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cm" svg:stroke-color="#ffffff" draw:stroke-linejoin="miter" draw:fill="solid" draw:fill-color="#cccccc" draw:textarea-vertical-align="top" draw:auto-grow-height="false" draw:fit-to-size="false" fo:min-height="0.579cm" fo:min-width="0.533cm" fo:padding-top="0.127cm" fo:padding-bottom="0.127cm" fo:padding-left="0.254cm" fo:padding-right="0.254cm" fo:wrap-option="wrap"/>
    </style:style>
    <style:style style:name="gr2" style:family="graphic" style:parent-style-name="standard">
      <style:graphic-properties draw:stroke="solid" svg:stroke-width="0cm" svg:stroke-color="#ffffff" draw:stroke-linejoin="miter" draw:fill="solid" draw:fill-color="#cccccc" draw:textarea-vertical-align="top" draw:auto-grow-height="false" draw:fit-to-size="false" fo:min-height="0.853cm" fo:min-width="0.497cm" fo:padding-top="0.127cm" fo:padding-bottom="0.127cm" fo:padding-left="0.254cm" fo:padding-right="0.254cm" fo:wrap-option="wrap"/>
    </style:style>
    <style:style style:name="gr3" style:family="graphic" style:parent-style-name="standard">
      <style:graphic-properties draw:stroke="solid" svg:stroke-width="0cm" svg:stroke-color="#ffffff" draw:stroke-linejoin="miter" draw:fill="solid" draw:fill-color="#cccccc" draw:textarea-vertical-align="top"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solid" svg:stroke-width="0cm" svg:stroke-color="#ffffff" draw:stroke-linejoin="miter" draw:fill="solid" draw:fill-color="#003366" draw:textarea-vertical-align="top" draw:auto-grow-height="false" draw:fit-to-size="false" fo:min-height="0.024cm" fo:min-width="0cm" fo:padding-top="0.127cm" fo:padding-bottom="0.127cm" fo:padding-left="0.254cm" fo:padding-right="0.254cm" fo:wrap-option="wrap"/>
    </style:style>
    <style:style style:name="gr5" style:family="graphic" style:parent-style-name="standard">
      <style:graphic-properties draw:stroke="solid" svg:stroke-width="0cm" svg:stroke-color="#ffffff" draw:stroke-linejoin="miter" draw:fill="solid" draw:fill-color="#cccccc" draw:textarea-vertical-align="top" draw:auto-grow-height="false" draw:fit-to-size="false" fo:min-height="0.072cm" fo:min-width="0cm" fo:padding-top="0.127cm" fo:padding-bottom="0.127cm" fo:padding-left="0.254cm" fo:padding-right="0.254cm" fo:wrap-option="wrap"/>
    </style:style>
    <style:style style:name="gr6" style:family="graphic" style:parent-style-name="standard">
      <style:graphic-properties draw:stroke="solid" svg:stroke-width="0cm" svg:stroke-color="#ffffff" draw:stroke-linejoin="miter" draw:fill="solid" draw:fill-color="#cccccc" draw:textarea-vertical-align="top" draw:auto-grow-height="false" draw:fit-to-size="false" fo:min-height="2.771cm" fo:min-width="0.74cm" fo:padding-top="0.127cm" fo:padding-bottom="0.127cm" fo:padding-left="0.254cm" fo:padding-right="0.254cm" fo:wrap-option="wrap"/>
    </style:style>
    <style:style style:name="gr7" style:family="graphic" style:parent-style-name="standard">
      <style:graphic-properties draw:stroke="solid" svg:stroke-width="0cm" svg:stroke-color="#ffffff" draw:stroke-linejoin="miter" draw:fill="solid" draw:fill-color="#cccccc" draw:textarea-vertical-align="top" draw:auto-grow-height="false" draw:fit-to-size="false" fo:min-height="2.758cm" fo:min-width="2.716cm" fo:padding-top="0.127cm" fo:padding-bottom="0.127cm" fo:padding-left="0.254cm" fo:padding-right="0.254cm" fo:wrap-option="wrap"/>
    </style:style>
    <style:style style:name="gr8" style:family="graphic" style:parent-style-name="standard">
      <style:graphic-properties draw:stroke="solid" svg:stroke-width="0cm" svg:stroke-color="#ffffff" draw:stroke-linejoin="miter" draw:fill="solid" draw:fill-color="#cccccc" draw:textarea-vertical-align="top" draw:auto-grow-height="false" draw:fit-to-size="false" fo:min-height="0cm" fo:min-width="0.021cm" fo:padding-top="0.127cm" fo:padding-bottom="0.127cm" fo:padding-left="0.254cm" fo:padding-right="0.254cm" fo:wrap-option="wrap"/>
    </style:style>
    <style:style style:name="gr9" style:family="graphic" style:parent-style-name="standard">
      <style:graphic-properties draw:stroke="solid" svg:stroke-width="0cm" svg:stroke-color="#ffffff" draw:stroke-linejoin="miter" draw:fill="solid" draw:fill-color="#cccccc" draw:textarea-vertical-align="top" draw:auto-grow-height="false" draw:fit-to-size="false" fo:min-height="0.306cm" fo:min-width="0cm" fo:padding-top="0.127cm" fo:padding-bottom="0.127cm" fo:padding-left="0.254cm" fo:padding-right="0.254cm" fo:wrap-option="wrap"/>
    </style:style>
    <style:style style:name="gr10" style:family="graphic" style:parent-style-name="standard">
      <style:graphic-properties draw:stroke="solid" svg:stroke-width="0cm" svg:stroke-color="#ffffff" draw:stroke-linejoin="miter" draw:fill="solid" draw:fill-color="#cccccc" draw:textarea-vertical-align="top" draw:auto-grow-height="false" draw:fit-to-size="false" fo:min-height="0.253cm" fo:min-width="0.109cm" fo:padding-top="0.127cm" fo:padding-bottom="0.127cm" fo:padding-left="0.254cm" fo:padding-right="0.254cm" fo:wrap-option="wrap"/>
    </style:style>
    <style:style style:name="gr11" style:family="graphic" style:parent-style-name="standard">
      <style:graphic-properties draw:stroke="solid" svg:stroke-width="0cm" svg:stroke-color="#ffffff" draw:stroke-linejoin="miter" draw:fill="solid" draw:fill-color="#cccccc" draw:textarea-vertical-align="top" draw:auto-grow-height="false" draw:fit-to-size="false" fo:min-height="0.275cm" fo:min-width="0cm" fo:padding-top="0.127cm" fo:padding-bottom="0.127cm" fo:padding-left="0.254cm" fo:padding-right="0.254cm" fo:wrap-option="wrap"/>
    </style:style>
    <style:style style:name="gr12" style:family="graphic" style:parent-style-name="standard">
      <style:graphic-properties draw:stroke="solid" svg:stroke-width="0cm" svg:stroke-color="#ffffff" draw:stroke-linejoin="miter" draw:fill="solid" draw:fill-color="#003366" draw:textarea-vertical-align="top" draw:auto-grow-height="false" draw:fit-to-size="false" fo:min-height="0.019cm" fo:min-width="0cm" fo:padding-top="0.127cm" fo:padding-bottom="0.127cm" fo:padding-left="0.254cm" fo:padding-right="0.254cm" fo:wrap-option="wrap"/>
    </style:style>
    <style:style style:name="gr13" style:family="graphic" style:parent-style-name="standard">
      <style:graphic-properties draw:stroke="solid" svg:stroke-width="0cm" svg:stroke-color="#ffffff" draw:stroke-linejoin="miter" draw:fill="solid" draw:fill-color="#cccccc" draw:textarea-vertical-align="top" draw:auto-grow-height="false" draw:fit-to-size="false" fo:min-height="0.169cm" fo:min-width="0.136cm" fo:padding-top="0.127cm" fo:padding-bottom="0.127cm" fo:padding-left="0.254cm" fo:padding-right="0.254cm" fo:wrap-option="wrap"/>
    </style:style>
    <style:style style:name="gr14" style:family="graphic" style:parent-style-name="standard">
      <style:graphic-properties draw:stroke="solid" svg:stroke-width="0cm" svg:stroke-color="#ffffff" draw:stroke-linejoin="miter" draw:fill="solid" draw:fill-color="#cccccc" draw:textarea-vertical-align="top" draw:auto-grow-height="false" draw:fit-to-size="false" fo:min-height="0.95cm" fo:min-width="0.506cm" fo:padding-top="0.127cm" fo:padding-bottom="0.127cm" fo:padding-left="0.254cm" fo:padding-right="0.254cm" fo:wrap-option="wrap"/>
    </style:style>
    <style:style style:name="gr15" style:family="graphic" style:parent-style-name="standard">
      <style:graphic-properties draw:stroke="solid" svg:stroke-width="0cm" svg:stroke-color="#ffffff" draw:stroke-linejoin="miter" draw:fill="solid" draw:fill-color="#003366" draw:textarea-vertical-align="top" draw:auto-grow-height="false" draw:fit-to-size="false" fo:min-height="3.322cm" fo:min-width="2.667cm" fo:padding-top="0.127cm" fo:padding-bottom="0.127cm" fo:padding-left="0.254cm" fo:padding-right="0.254cm" fo:wrap-option="wrap"/>
    </style:style>
    <style:style style:name="gr16" style:family="graphic" style:parent-style-name="standard">
      <style:graphic-properties draw:stroke="solid" svg:stroke-width="0cm" svg:stroke-color="#ffffff" draw:stroke-linejoin="miter" draw:fill="solid" draw:fill-color="#cccccc" draw:textarea-vertical-align="top" draw:auto-grow-height="false" draw:fit-to-size="false" fo:min-height="0.588cm" fo:min-width="0.255cm" fo:padding-top="0.127cm" fo:padding-bottom="0.127cm" fo:padding-left="0.254cm" fo:padding-right="0.254cm" fo:wrap-option="wrap"/>
    </style:style>
    <style:style style:name="gr17" style:family="graphic" style:parent-style-name="standard">
      <style:graphic-properties draw:stroke="solid" svg:stroke-width="0cm" svg:stroke-color="#ffffff" draw:stroke-linejoin="miter" draw:fill="solid" draw:fill-color="#cccccc" draw:textarea-vertical-align="top" draw:auto-grow-height="false" draw:fit-to-size="false" fo:min-height="0.557cm" fo:min-width="0.537cm" fo:padding-top="0.127cm" fo:padding-bottom="0.127cm" fo:padding-left="0.254cm" fo:padding-right="0.254cm" fo:wrap-option="wrap"/>
    </style:style>
    <style:style style:name="gr18" style:family="graphic" style:parent-style-name="standard">
      <style:graphic-properties draw:stroke="solid" svg:stroke-width="0cm" svg:stroke-color="#ffffff" draw:stroke-linejoin="miter" draw:fill="solid" draw:fill-color="#cccccc" draw:textarea-vertical-align="top" draw:auto-grow-height="false" draw:fit-to-size="false" fo:min-height="3.049cm" fo:min-width="5.626cm" fo:padding-top="0.127cm" fo:padding-bottom="0.127cm" fo:padding-left="0.254cm" fo:padding-right="0.254cm" fo:wrap-option="wrap"/>
    </style:style>
    <style:style style:name="gr19" style:family="graphic" style:parent-style-name="standard">
      <style:graphic-properties draw:stroke="solid" svg:stroke-width="0cm" svg:stroke-color="#ffffff" draw:stroke-linejoin="miter" draw:fill="solid" draw:fill-color="#003366" draw:textarea-vertical-align="top" draw:auto-grow-height="false" draw:fit-to-size="false" fo:min-height="3.19cm" fo:min-width="0.568cm" fo:padding-top="0.127cm" fo:padding-bottom="0.127cm" fo:padding-left="0.254cm" fo:padding-right="0.254cm" fo:wrap-option="wrap"/>
    </style:style>
    <style:style style:name="gr20" style:family="graphic" style:parent-style-name="standard">
      <style:graphic-properties draw:stroke="solid" svg:stroke-width="0cm" svg:stroke-color="#ffffff" draw:stroke-linejoin="miter" draw:fill="solid" draw:fill-color="#003366" draw:textarea-vertical-align="top" draw:auto-grow-height="false" draw:fit-to-size="false" fo:min-height="0cm" fo:min-width="0cm" fo:padding-top="0.127cm" fo:padding-bottom="0.127cm" fo:padding-left="0.254cm" fo:padding-right="0.254cm" fo:wrap-option="wrap"/>
    </style:style>
    <style:style style:name="gr21" style:family="graphic" style:parent-style-name="standard">
      <style:graphic-properties draw:stroke="solid" svg:stroke-width="0cm" svg:stroke-color="#ffffff" draw:stroke-linejoin="miter" draw:fill="solid" draw:fill-color="#003366" draw:textarea-vertical-align="top" draw:auto-grow-height="false" draw:fit-to-size="false" fo:min-height="2.753cm" fo:min-width="3.642cm" fo:padding-top="0.127cm" fo:padding-bottom="0.127cm" fo:padding-left="0.254cm" fo:padding-right="0.254cm" fo:wrap-option="wrap"/>
    </style:style>
    <style:style style:name="gr22" style:family="graphic" style:parent-style-name="standard">
      <style:graphic-properties draw:stroke="solid" svg:stroke-width="0cm" svg:stroke-color="#ffffff" draw:stroke-linejoin="miter" draw:fill="solid" draw:fill-color="#cccccc" draw:textarea-vertical-align="top" draw:auto-grow-height="false" draw:fit-to-size="false" fo:min-height="0.31cm" fo:min-width="0cm" fo:padding-top="0.127cm" fo:padding-bottom="0.127cm" fo:padding-left="0.254cm" fo:padding-right="0.254cm" fo:wrap-option="wrap"/>
    </style:style>
    <style:style style:name="gr23" style:family="graphic" style:parent-style-name="standard">
      <style:graphic-properties draw:stroke="solid" svg:stroke-width="0cm" svg:stroke-color="#ffffff" draw:stroke-linejoin="miter" draw:fill="solid" draw:fill-color="#cccccc" draw:textarea-vertical-align="top" draw:auto-grow-height="false" draw:fit-to-size="false" fo:min-height="0.765cm" fo:min-width="0.105cm" fo:padding-top="0.127cm" fo:padding-bottom="0.127cm" fo:padding-left="0.254cm" fo:padding-right="0.254cm" fo:wrap-option="wrap"/>
    </style:style>
    <style:style style:name="gr24" style:family="graphic" style:parent-style-name="standard">
      <style:graphic-properties draw:stroke="solid" svg:stroke-width="0cm" svg:stroke-color="#ffffff" draw:stroke-linejoin="miter" draw:fill="solid" draw:fill-color="#cccccc" draw:textarea-vertical-align="top" draw:auto-grow-height="false" draw:fit-to-size="false" fo:min-height="1.444cm" fo:min-width="1.031cm" fo:padding-top="0.127cm" fo:padding-bottom="0.127cm" fo:padding-left="0.254cm" fo:padding-right="0.254cm" fo:wrap-option="wrap"/>
    </style:style>
    <style:style style:name="gr25" style:family="graphic" style:parent-style-name="standard">
      <style:graphic-properties draw:stroke="solid" svg:stroke-width="0cm" svg:stroke-color="#ffffff" draw:stroke-linejoin="miter" draw:fill="solid" draw:fill-color="#cccccc" draw:textarea-vertical-align="top" draw:auto-grow-height="false" draw:fit-to-size="false" fo:min-height="0.549cm" fo:min-width="0.087cm" fo:padding-top="0.127cm" fo:padding-bottom="0.127cm" fo:padding-left="0.254cm" fo:padding-right="0.254cm" fo:wrap-option="wrap"/>
    </style:style>
    <style:style style:name="gr26" style:family="graphic" style:parent-style-name="standard">
      <style:graphic-properties draw:stroke="solid" svg:stroke-width="0cm" svg:stroke-color="#ffffff" draw:stroke-linejoin="miter" draw:fill="solid" draw:fill-color="#cccccc" draw:textarea-vertical-align="top" draw:auto-grow-height="false" draw:fit-to-size="false" fo:min-height="1.281cm" fo:min-width="0.475cm" fo:padding-top="0.127cm" fo:padding-bottom="0.127cm" fo:padding-left="0.254cm" fo:padding-right="0.254cm" fo:wrap-option="wrap"/>
    </style:style>
    <style:style style:name="gr27" style:family="graphic" style:parent-style-name="standard">
      <style:graphic-properties draw:stroke="solid" svg:stroke-width="0cm" svg:stroke-color="#ffffff" draw:stroke-linejoin="miter" draw:fill="solid" draw:fill-color="#cccccc" draw:textarea-vertical-align="top" draw:auto-grow-height="false" draw:fit-to-size="false" fo:min-height="0.024cm" fo:min-width="0cm" fo:padding-top="0.127cm" fo:padding-bottom="0.127cm" fo:padding-left="0.254cm" fo:padding-right="0.254cm" fo:wrap-option="wrap"/>
    </style:style>
    <style:style style:name="gr28" style:family="graphic" style:parent-style-name="standard">
      <style:graphic-properties draw:stroke="solid" svg:stroke-width="0cm" svg:stroke-color="#ffffff" draw:stroke-linejoin="miter" draw:fill="solid" draw:fill-color="#cccccc" draw:textarea-vertical-align="top" draw:auto-grow-height="false" draw:fit-to-size="false" fo:min-height="0.05cm" fo:min-width="0.33cm" fo:padding-top="0.127cm" fo:padding-bottom="0.127cm" fo:padding-left="0.254cm" fo:padding-right="0.254cm" fo:wrap-option="wrap"/>
    </style:style>
    <style:style style:name="gr29" style:family="graphic" style:parent-style-name="standard">
      <style:graphic-properties draw:stroke="solid" svg:stroke-width="0cm" svg:stroke-color="#ffffff" draw:stroke-linejoin="miter" draw:fill="solid" draw:fill-color="#003366" draw:textarea-vertical-align="top" draw:auto-grow-height="false" draw:fit-to-size="false" fo:min-height="0.43cm" fo:min-width="0.123cm" fo:padding-top="0.127cm" fo:padding-bottom="0.127cm" fo:padding-left="0.254cm" fo:padding-right="0.254cm" fo:wrap-option="wrap"/>
    </style:style>
    <style:style style:name="gr30" style:family="graphic" style:parent-style-name="standard">
      <style:graphic-properties draw:stroke="solid" svg:stroke-width="0cm" svg:stroke-color="#ffffff" draw:stroke-linejoin="miter" draw:fill="solid" draw:fill-color="#cccccc" draw:textarea-vertical-align="top" draw:auto-grow-height="false" draw:fit-to-size="false" fo:min-height="1.4cm" fo:min-width="1.119cm" fo:padding-top="0.127cm" fo:padding-bottom="0.127cm" fo:padding-left="0.254cm" fo:padding-right="0.254cm" fo:wrap-option="wrap"/>
    </style:style>
    <style:style style:name="gr31" style:family="graphic" style:parent-style-name="standard">
      <style:graphic-properties draw:stroke="solid" svg:stroke-width="0cm" svg:stroke-color="#ffffff" draw:stroke-linejoin="miter" draw:fill="solid" draw:fill-color="#cccccc" draw:textarea-vertical-align="top" draw:auto-grow-height="false" draw:fit-to-size="false" fo:min-height="0.324cm" fo:min-width="0cm" fo:padding-top="0.127cm" fo:padding-bottom="0.127cm" fo:padding-left="0.254cm" fo:padding-right="0.254cm" fo:wrap-option="wrap"/>
    </style:style>
    <style:style style:name="gr32" style:family="graphic" style:parent-style-name="standard">
      <style:graphic-properties draw:stroke="solid" svg:stroke-width="0cm" svg:stroke-color="#ffffff" draw:stroke-linejoin="miter" draw:fill="solid" draw:fill-color="#cccccc" draw:textarea-vertical-align="top" draw:auto-grow-height="false" draw:fit-to-size="false" fo:min-height="0.624cm" fo:min-width="0.497cm" fo:padding-top="0.127cm" fo:padding-bottom="0.127cm" fo:padding-left="0.254cm" fo:padding-right="0.254cm" fo:wrap-option="wrap"/>
    </style:style>
    <style:style style:name="gr33" style:family="graphic" style:parent-style-name="standard">
      <style:graphic-properties draw:stroke="solid" svg:stroke-width="0cm" svg:stroke-color="#ffffff" draw:stroke-linejoin="miter" draw:fill="solid" draw:fill-color="#cccccc" draw:textarea-vertical-align="top" draw:auto-grow-height="false" draw:fit-to-size="false" fo:min-height="0.253cm" fo:min-width="0.043cm" fo:padding-top="0.127cm" fo:padding-bottom="0.127cm" fo:padding-left="0.254cm" fo:padding-right="0.254cm" fo:wrap-option="wrap"/>
    </style:style>
    <style:style style:name="gr34" style:family="graphic" style:parent-style-name="standard">
      <style:graphic-properties draw:stroke="solid" svg:stroke-width="0cm" svg:stroke-color="#ffffff" draw:stroke-linejoin="miter" draw:fill="solid" draw:fill-color="#003366" draw:textarea-vertical-align="top" draw:auto-grow-height="false" draw:fit-to-size="false" fo:min-height="0.456cm" fo:min-width="0.405cm" fo:padding-top="0.127cm" fo:padding-bottom="0.127cm" fo:padding-left="0.254cm" fo:padding-right="0.254cm" fo:wrap-option="wrap"/>
    </style:style>
    <style:style style:name="gr35" style:family="graphic" style:parent-style-name="standard">
      <style:graphic-properties draw:stroke="solid" svg:stroke-width="0cm" svg:stroke-color="#ffffff" draw:stroke-linejoin="miter" draw:fill="solid" draw:fill-color="#cccccc" draw:textarea-vertical-align="top" draw:auto-grow-height="false" draw:fit-to-size="false" fo:min-height="0.8cm" fo:min-width="0.691cm" fo:padding-top="0.127cm" fo:padding-bottom="0.127cm" fo:padding-left="0.254cm" fo:padding-right="0.254cm" fo:wrap-option="wrap"/>
    </style:style>
    <style:style style:name="gr36" style:family="graphic" style:parent-style-name="standard">
      <style:graphic-properties draw:stroke="solid" svg:stroke-width="0cm" svg:stroke-color="#ffffff" draw:stroke-linejoin="miter" draw:fill="solid" draw:fill-color="#cccccc" draw:textarea-vertical-align="top" draw:auto-grow-height="false" draw:fit-to-size="false" fo:min-height="0.579cm" fo:min-width="0.268cm" fo:padding-top="0.127cm" fo:padding-bottom="0.127cm" fo:padding-left="0.254cm" fo:padding-right="0.254cm" fo:wrap-option="wrap"/>
    </style:style>
    <style:style style:name="gr37" style:family="graphic" style:parent-style-name="standard">
      <style:graphic-properties draw:stroke="solid" svg:stroke-width="0cm" svg:stroke-color="#ffffff" draw:stroke-linejoin="miter" draw:fill="solid" draw:fill-color="#cccccc" draw:textarea-vertical-align="top" draw:auto-grow-height="false" draw:fit-to-size="false" fo:min-height="0.086cm" fo:min-width="0cm" fo:padding-top="0.127cm" fo:padding-bottom="0.127cm" fo:padding-left="0.254cm" fo:padding-right="0.254cm" fo:wrap-option="wrap"/>
    </style:style>
    <style:style style:name="gr38" style:family="graphic" style:parent-style-name="standard">
      <style:graphic-properties draw:stroke="solid" svg:stroke-width="0cm" svg:stroke-color="#ffffff" draw:stroke-linejoin="miter" draw:fill="solid" draw:fill-color="#003366" draw:textarea-vertical-align="top" draw:auto-grow-height="false" draw:fit-to-size="false" fo:min-height="0.535cm" fo:min-width="0.392cm" fo:padding-top="0.127cm" fo:padding-bottom="0.127cm" fo:padding-left="0.254cm" fo:padding-right="0.254cm" fo:wrap-option="wrap"/>
    </style:style>
    <style:style style:name="gr39" style:family="graphic" style:parent-style-name="standard">
      <style:graphic-properties draw:stroke="solid" svg:stroke-width="0cm" svg:stroke-color="#ffffff" draw:stroke-linejoin="miter" draw:fill="solid" draw:fill-color="#cccccc" draw:textarea-vertical-align="top" draw:auto-grow-height="false" draw:fit-to-size="false" fo:min-height="0.504cm" fo:min-width="0.021cm" fo:padding-top="0.127cm" fo:padding-bottom="0.127cm" fo:padding-left="0.254cm" fo:padding-right="0.254cm" fo:wrap-option="wrap"/>
    </style:style>
    <style:style style:name="gr40" style:family="graphic" style:parent-style-name="standard">
      <style:graphic-properties draw:stroke="solid" svg:stroke-width="0cm" svg:stroke-color="#ffffff" draw:stroke-linejoin="miter" draw:fill="solid" draw:fill-color="#cccccc" draw:textarea-vertical-align="top" draw:auto-grow-height="false" draw:fit-to-size="false" fo:min-height="0.328cm" fo:min-width="0cm" fo:padding-top="0.127cm" fo:padding-bottom="0.127cm" fo:padding-left="0.254cm" fo:padding-right="0.254cm" fo:wrap-option="wrap"/>
    </style:style>
    <style:style style:name="gr41" style:family="graphic" style:parent-style-name="standard">
      <style:graphic-properties draw:stroke="solid" svg:stroke-width="0cm" svg:stroke-color="#ffffff" draw:stroke-linejoin="miter" draw:fill="solid" draw:fill-color="#cccccc" draw:textarea-vertical-align="top" draw:auto-grow-height="false" draw:fit-to-size="false" fo:min-height="0.231cm" fo:min-width="0.078cm" fo:padding-top="0.127cm" fo:padding-bottom="0.127cm" fo:padding-left="0.254cm" fo:padding-right="0.254cm" fo:wrap-option="wrap"/>
    </style:style>
    <style:style style:name="gr42" style:family="graphic" style:parent-style-name="standard">
      <style:graphic-properties draw:stroke="solid" svg:stroke-width="0cm" svg:stroke-color="#ffffff" draw:stroke-linejoin="miter" draw:fill="solid" draw:fill-color="#cccccc" draw:textarea-vertical-align="top" draw:auto-grow-height="false" draw:fit-to-size="false" fo:min-height="0.235cm" fo:min-width="0cm" fo:padding-top="0.127cm" fo:padding-bottom="0.127cm" fo:padding-left="0.254cm" fo:padding-right="0.254cm" fo:wrap-option="wrap"/>
    </style:style>
    <style:style style:name="gr43" style:family="graphic" style:parent-style-name="standard">
      <style:graphic-properties draw:stroke="solid" svg:stroke-width="0cm" svg:stroke-color="#ffffff" draw:stroke-linejoin="miter" draw:fill="solid" draw:fill-color="#cccccc" draw:textarea-vertical-align="top" draw:auto-grow-height="false" draw:fit-to-size="false" fo:min-height="1.439cm" fo:min-width="2.698cm" fo:padding-top="0.127cm" fo:padding-bottom="0.127cm" fo:padding-left="0.254cm" fo:padding-right="0.254cm" fo:wrap-option="wrap"/>
    </style:style>
    <style:style style:name="gr44" style:family="graphic" style:parent-style-name="standard">
      <style:graphic-properties draw:stroke="solid" svg:stroke-width="0cm" svg:stroke-color="#ffffff" draw:stroke-linejoin="miter" draw:fill="solid" draw:fill-color="#cccccc" draw:textarea-vertical-align="top" draw:auto-grow-height="false" draw:fit-to-size="false" fo:min-height="0.121cm" fo:min-width="0cm" fo:padding-top="0.127cm" fo:padding-bottom="0.127cm" fo:padding-left="0.254cm" fo:padding-right="0.254cm" fo:wrap-option="wrap"/>
    </style:style>
    <style:style style:name="gr45" style:family="graphic" style:parent-style-name="standard">
      <style:graphic-properties draw:stroke="solid" svg:stroke-width="0cm" svg:stroke-color="#ffffff" draw:stroke-linejoin="miter" draw:fill="solid" draw:fill-color="#cccccc" draw:textarea-vertical-align="top" draw:auto-grow-height="false" draw:fit-to-size="false" fo:min-height="0.394cm" fo:min-width="0cm" fo:padding-top="0.127cm" fo:padding-bottom="0.127cm" fo:padding-left="0.254cm" fo:padding-right="0.254cm" fo:wrap-option="wrap"/>
    </style:style>
    <style:style style:name="gr46" style:family="graphic" style:parent-style-name="standard">
      <style:graphic-properties draw:stroke="solid" svg:stroke-width="0cm" svg:stroke-color="#ffffff" draw:stroke-linejoin="miter" draw:fill="solid" draw:fill-color="#cccccc" draw:textarea-vertical-align="top" draw:auto-grow-height="false" draw:fit-to-size="false" fo:min-height="0.108cm" fo:min-width="0cm" fo:padding-top="0.127cm" fo:padding-bottom="0.127cm" fo:padding-left="0.254cm" fo:padding-right="0.254cm" fo:wrap-option="wrap"/>
    </style:style>
    <style:style style:name="gr47" style:family="graphic" style:parent-style-name="standard">
      <style:graphic-properties draw:stroke="solid" svg:stroke-width="0cm" svg:stroke-color="#ffffff" draw:stroke-linejoin="miter" draw:fill="solid" draw:fill-color="#003366" draw:textarea-vertical-align="top" draw:auto-grow-height="false" draw:fit-to-size="false" fo:min-height="0.002cm" fo:min-width="0cm" fo:padding-top="0.127cm" fo:padding-bottom="0.127cm" fo:padding-left="0.254cm" fo:padding-right="0.254cm" fo:wrap-option="wrap"/>
    </style:style>
    <style:style style:name="gr48" style:family="graphic" style:parent-style-name="standard">
      <style:graphic-properties draw:stroke="solid" svg:stroke-width="0cm" svg:stroke-color="#ffffff" draw:stroke-linejoin="miter" draw:fill="solid" draw:fill-color="#cccccc" draw:textarea-vertical-align="top" draw:auto-grow-height="false" draw:fit-to-size="false" fo:min-height="1.197cm" fo:min-width="3.201cm" fo:padding-top="0.127cm" fo:padding-bottom="0.127cm" fo:padding-left="0.254cm" fo:padding-right="0.254cm" fo:wrap-option="wrap"/>
    </style:style>
    <style:style style:name="gr49" style:family="graphic" style:parent-style-name="standard">
      <style:graphic-properties draw:stroke="solid" svg:stroke-width="0cm" svg:stroke-color="#ffffff" draw:stroke-linejoin="miter" draw:fill="solid" draw:fill-color="#003366" draw:textarea-vertical-align="top" draw:auto-grow-height="false" draw:fit-to-size="false" fo:min-height="2.268cm" fo:min-width="1.715cm" fo:padding-top="0.127cm" fo:padding-bottom="0.127cm" fo:padding-left="0.254cm" fo:padding-right="0.254cm" fo:wrap-option="wrap"/>
    </style:style>
    <style:style style:name="gr50" style:family="graphic" style:parent-style-name="standard">
      <style:graphic-properties draw:stroke="solid" svg:stroke-width="0cm" svg:stroke-color="#ffffff" draw:stroke-linejoin="miter" draw:fill="solid" draw:fill-color="#cccccc" draw:textarea-vertical-align="top" draw:auto-grow-height="false" draw:fit-to-size="false" fo:min-height="0.05cm" fo:min-width="0cm" fo:padding-top="0.127cm" fo:padding-bottom="0.127cm" fo:padding-left="0.254cm" fo:padding-right="0.254cm" fo:wrap-option="wrap"/>
    </style:style>
    <style:style style:name="gr51" style:family="graphic" style:parent-style-name="standard">
      <style:graphic-properties draw:stroke="solid" svg:stroke-width="0cm" svg:stroke-color="#ffffff" draw:stroke-linejoin="miter" draw:fill="solid" draw:fill-color="#cccccc" draw:textarea-vertical-align="top" draw:auto-grow-height="false" draw:fit-to-size="false" fo:min-height="1.082cm" fo:min-width="1.154cm" fo:padding-top="0.127cm" fo:padding-bottom="0.127cm" fo:padding-left="0.254cm" fo:padding-right="0.254cm" fo:wrap-option="wrap"/>
    </style:style>
    <style:style style:name="gr52" style:family="graphic" style:parent-style-name="standard">
      <style:graphic-properties draw:stroke="solid" svg:stroke-width="0cm" svg:stroke-color="#ffffff" draw:stroke-linejoin="miter" draw:fill="solid" draw:fill-color="#cccccc" draw:textarea-vertical-align="top" draw:auto-grow-height="false" draw:fit-to-size="false" fo:min-height="0.504cm" fo:min-width="0.286cm" fo:padding-top="0.127cm" fo:padding-bottom="0.127cm" fo:padding-left="0.254cm" fo:padding-right="0.254cm" fo:wrap-option="wrap"/>
    </style:style>
    <style:style style:name="gr53" style:family="graphic" style:parent-style-name="standard">
      <style:graphic-properties draw:stroke="solid" svg:stroke-width="0cm" svg:stroke-color="#ffffff" draw:stroke-linejoin="miter" draw:fill="solid" draw:fill-color="#cccccc" draw:textarea-vertical-align="top" draw:auto-grow-height="false" draw:fit-to-size="false" fo:min-height="0cm" fo:min-width="0.145cm" fo:padding-top="0.127cm" fo:padding-bottom="0.127cm" fo:padding-left="0.254cm" fo:padding-right="0.254cm" fo:wrap-option="wrap"/>
    </style:style>
    <style:style style:name="gr54" style:family="graphic" style:parent-style-name="standard">
      <style:graphic-properties draw:stroke="solid" svg:stroke-width="0cm" svg:stroke-color="#ffffff" draw:stroke-linejoin="miter" draw:fill="solid" draw:fill-color="#003366" draw:textarea-vertical-align="top" draw:auto-grow-height="false" draw:fit-to-size="false" fo:min-height="0.094cm" fo:min-width="0cm" fo:padding-top="0.127cm" fo:padding-bottom="0.127cm" fo:padding-left="0.254cm" fo:padding-right="0.254cm" fo:wrap-option="wrap"/>
    </style:style>
    <style:style style:name="gr55" style:family="graphic" style:parent-style-name="standard">
      <style:graphic-properties draw:stroke="solid" svg:stroke-width="0cm" svg:stroke-color="#ffffff" draw:stroke-linejoin="miter" draw:fill="solid" draw:fill-color="#003366" draw:textarea-vertical-align="top" draw:auto-grow-height="false" draw:fit-to-size="false" fo:min-height="0.575cm" fo:min-width="0.378cm" fo:padding-top="0.127cm" fo:padding-bottom="0.127cm" fo:padding-left="0.254cm" fo:padding-right="0.254cm" fo:wrap-option="wrap"/>
    </style:style>
    <style:style style:name="gr56" style:family="graphic" style:parent-style-name="standard">
      <style:graphic-properties draw:stroke="solid" svg:stroke-width="0cm" svg:stroke-color="#ffffff" draw:stroke-linejoin="miter" draw:fill="solid" draw:fill-color="#cccccc" draw:textarea-vertical-align="top" draw:auto-grow-height="false" draw:fit-to-size="false" fo:min-height="0.13cm" fo:min-width="0cm" fo:padding-top="0.127cm" fo:padding-bottom="0.127cm" fo:padding-left="0.254cm" fo:padding-right="0.254cm" fo:wrap-option="wrap"/>
    </style:style>
    <style:style style:name="gr57" style:family="graphic" style:parent-style-name="standard">
      <style:graphic-properties draw:stroke="solid" svg:stroke-width="0cm" svg:stroke-color="#ffffff" draw:stroke-linejoin="miter" draw:fill="solid" draw:fill-color="#cccccc" draw:textarea-vertical-align="top" draw:auto-grow-height="false" draw:fit-to-size="false" fo:min-height="0.69cm" fo:min-width="0.259cm" fo:padding-top="0.127cm" fo:padding-bottom="0.127cm" fo:padding-left="0.254cm" fo:padding-right="0.254cm" fo:wrap-option="wrap"/>
    </style:style>
    <style:style style:name="gr58" style:family="graphic" style:parent-style-name="standard">
      <style:graphic-properties draw:stroke="solid" svg:stroke-width="0cm" svg:stroke-color="#ffffff" draw:stroke-linejoin="miter" draw:fill="solid" draw:fill-color="#cccccc" draw:textarea-vertical-align="top" draw:auto-grow-height="false" draw:fit-to-size="false" fo:min-height="1.065cm" fo:min-width="2.367cm" fo:padding-top="0.127cm" fo:padding-bottom="0.127cm" fo:padding-left="0.254cm" fo:padding-right="0.254cm" fo:wrap-option="wrap"/>
    </style:style>
    <style:style style:name="gr59" style:family="graphic" style:parent-style-name="standard">
      <style:graphic-properties draw:stroke="solid" svg:stroke-width="0cm" svg:stroke-color="#ffffff" draw:stroke-linejoin="miter" draw:fill="solid" draw:fill-color="#cccccc" draw:textarea-vertical-align="top" draw:auto-grow-height="false" draw:fit-to-size="false" fo:min-height="0.681cm" fo:min-width="0.136cm" fo:padding-top="0.127cm" fo:padding-bottom="0.127cm" fo:padding-left="0.254cm" fo:padding-right="0.254cm" fo:wrap-option="wrap"/>
    </style:style>
    <style:style style:name="gr60" style:family="graphic" style:parent-style-name="standard">
      <style:graphic-properties draw:stroke="solid" svg:stroke-width="0cm" svg:stroke-color="#ffffff" draw:stroke-linejoin="miter" draw:fill="solid" draw:fill-color="#cccccc" draw:textarea-vertical-align="top" draw:auto-grow-height="false" draw:fit-to-size="false" fo:min-height="0.108cm" fo:min-width="0.224cm" fo:padding-top="0.127cm" fo:padding-bottom="0.127cm" fo:padding-left="0.254cm" fo:padding-right="0.254cm" fo:wrap-option="wrap"/>
    </style:style>
    <style:style style:name="gr61" style:family="graphic" style:parent-style-name="standard">
      <style:graphic-properties draw:stroke="solid" svg:stroke-width="0cm" svg:stroke-color="#ffffff" draw:stroke-linejoin="miter" draw:fill="solid" draw:fill-color="#cccccc" draw:textarea-vertical-align="top" draw:auto-grow-height="false" draw:fit-to-size="false" fo:min-height="0.531cm" fo:min-width="0.158cm" fo:padding-top="0.127cm" fo:padding-bottom="0.127cm" fo:padding-left="0.254cm" fo:padding-right="0.254cm" fo:wrap-option="wrap"/>
    </style:style>
    <style:style style:name="gr62" style:family="graphic" style:parent-style-name="standard">
      <style:graphic-properties draw:stroke="solid" svg:stroke-width="0cm" svg:stroke-color="#ffffff" draw:stroke-linejoin="miter" draw:fill="solid" draw:fill-color="#cccccc" draw:textarea-vertical-align="top" draw:auto-grow-height="false" draw:fit-to-size="false" fo:min-height="0.99cm" fo:min-width="0.753cm" fo:padding-top="0.127cm" fo:padding-bottom="0.127cm" fo:padding-left="0.254cm" fo:padding-right="0.254cm" fo:wrap-option="wrap"/>
    </style:style>
    <style:style style:name="gr63" style:family="graphic" style:parent-style-name="standard">
      <style:graphic-properties draw:stroke="solid" svg:stroke-width="0cm" svg:stroke-color="#ffffff" draw:stroke-linejoin="miter" draw:fill="solid" draw:fill-color="#cccccc" draw:textarea-vertical-align="top" draw:auto-grow-height="false" draw:fit-to-size="false" fo:min-height="0.099cm" fo:min-width="0cm" fo:padding-top="0.127cm" fo:padding-bottom="0.127cm" fo:padding-left="0.254cm" fo:padding-right="0.254cm" fo:wrap-option="wrap"/>
    </style:style>
    <style:style style:name="gr64" style:family="graphic" style:parent-style-name="standard">
      <style:graphic-properties draw:stroke="solid" svg:stroke-width="0cm" svg:stroke-color="#ffffff" draw:stroke-linejoin="miter" draw:fill="solid" draw:fill-color="#cccccc" draw:textarea-vertical-align="top" draw:auto-grow-height="false" draw:fit-to-size="false" fo:min-height="1.056cm" fo:min-width="0.758cm" fo:padding-top="0.127cm" fo:padding-bottom="0.127cm" fo:padding-left="0.254cm" fo:padding-right="0.254cm" fo:wrap-option="wrap"/>
    </style:style>
    <style:style style:name="gr65" style:family="graphic" style:parent-style-name="standard">
      <style:graphic-properties draw:stroke="solid" svg:stroke-width="0cm" svg:stroke-color="#ffffff" draw:stroke-linejoin="miter" draw:fill="solid" draw:fill-color="#cccccc" draw:textarea-vertical-align="top" draw:auto-grow-height="false" draw:fit-to-size="false" fo:min-height="0.015cm" fo:min-width="0cm" fo:padding-top="0.127cm" fo:padding-bottom="0.127cm" fo:padding-left="0.254cm" fo:padding-right="0.254cm" fo:wrap-option="wrap"/>
    </style:style>
    <style:style style:name="gr66" style:family="graphic" style:parent-style-name="standard">
      <style:graphic-properties draw:stroke="solid" svg:stroke-width="0cm" svg:stroke-color="#ffffff" draw:stroke-linejoin="miter" draw:fill="solid" draw:fill-color="#cccccc" draw:textarea-vertical-align="top" draw:auto-grow-height="false" draw:fit-to-size="false" fo:min-height="0.985cm" fo:min-width="0.114cm" fo:padding-top="0.127cm" fo:padding-bottom="0.127cm" fo:padding-left="0.254cm" fo:padding-right="0.254cm" fo:wrap-option="wrap"/>
    </style:style>
    <style:style style:name="gr67" style:family="graphic" style:parent-style-name="standard">
      <style:graphic-properties draw:stroke="solid" svg:stroke-width="0cm" svg:stroke-color="#ffffff" draw:stroke-linejoin="miter" draw:fill="solid" draw:fill-color="#cccccc" draw:textarea-vertical-align="top" draw:auto-grow-height="false" draw:fit-to-size="false" fo:min-height="1.408cm" fo:min-width="1.617cm" fo:padding-top="0.127cm" fo:padding-bottom="0.127cm" fo:padding-left="0.254cm" fo:padding-right="0.254cm" fo:wrap-option="wrap"/>
    </style:style>
    <style:style style:name="gr68" style:family="graphic" style:parent-style-name="standard">
      <style:graphic-properties draw:stroke="solid" svg:stroke-width="0cm" svg:stroke-color="#ffffff" draw:stroke-linejoin="miter" draw:fill="solid" draw:fill-color="#cccccc" draw:textarea-vertical-align="top" draw:auto-grow-height="false" draw:fit-to-size="false" fo:min-height="1.109cm" fo:min-width="0.811cm" fo:padding-top="0.127cm" fo:padding-bottom="0.127cm" fo:padding-left="0.254cm" fo:padding-right="0.254cm" fo:wrap-option="wrap"/>
    </style:style>
    <style:style style:name="gr69" style:family="graphic" style:parent-style-name="standard">
      <style:graphic-properties draw:stroke="solid" svg:stroke-width="0cm" svg:stroke-color="#ffffff" draw:stroke-linejoin="miter" draw:fill="solid" draw:fill-color="#cccccc" draw:textarea-vertical-align="top" draw:auto-grow-height="false" draw:fit-to-size="false" fo:min-height="1.431cm" fo:min-width="0.198cm" fo:padding-top="0.127cm" fo:padding-bottom="0.127cm" fo:padding-left="0.254cm" fo:padding-right="0.254cm" fo:wrap-option="wrap"/>
    </style:style>
    <style:style style:name="gr70" style:family="graphic" style:parent-style-name="standard">
      <style:graphic-properties draw:stroke="solid" svg:stroke-width="0cm" svg:stroke-color="#ffffff" draw:stroke-linejoin="miter" draw:fill="solid" draw:fill-color="#cccccc" draw:textarea-vertical-align="top" draw:auto-grow-height="false" draw:fit-to-size="false" fo:min-height="0.685cm" fo:min-width="1.895cm" fo:padding-top="0.127cm" fo:padding-bottom="0.127cm" fo:padding-left="0.254cm" fo:padding-right="0.254cm" fo:wrap-option="wrap"/>
    </style:style>
    <style:style style:name="gr71" style:family="graphic" style:parent-style-name="standard">
      <style:graphic-properties draw:stroke="solid" svg:stroke-width="0cm" svg:stroke-color="#ffffff" draw:stroke-linejoin="miter" draw:fill="solid" draw:fill-color="#cccccc" draw:textarea-vertical-align="top" draw:auto-grow-height="false" draw:fit-to-size="false" fo:min-height="1.25cm" fo:min-width="0.343cm" fo:padding-top="0.127cm" fo:padding-bottom="0.127cm" fo:padding-left="0.254cm" fo:padding-right="0.254cm" fo:wrap-option="wrap"/>
    </style:style>
    <style:style style:name="gr72" style:family="graphic" style:parent-style-name="standard">
      <style:graphic-properties draw:stroke="solid" svg:stroke-width="0cm" svg:stroke-color="#ffffff" draw:stroke-linejoin="miter" draw:fill="solid" draw:fill-color="#cccccc" draw:textarea-vertical-align="top" draw:auto-grow-height="false" draw:fit-to-size="false" fo:min-height="0.919cm" fo:min-width="0.458cm" fo:padding-top="0.127cm" fo:padding-bottom="0.127cm" fo:padding-left="0.254cm" fo:padding-right="0.254cm" fo:wrap-option="wrap"/>
    </style:style>
    <style:style style:name="gr73" style:family="graphic" style:parent-style-name="standard">
      <style:graphic-properties draw:stroke="solid" svg:stroke-width="0cm" svg:stroke-color="#ffffff" draw:stroke-linejoin="miter" draw:fill="solid" draw:fill-color="#cccccc" draw:textarea-vertical-align="top" draw:auto-grow-height="false" draw:fit-to-size="false" fo:min-height="0.438cm" fo:min-width="0cm" fo:padding-top="0.127cm" fo:padding-bottom="0.127cm" fo:padding-left="0.254cm" fo:padding-right="0.254cm" fo:wrap-option="wrap"/>
    </style:style>
    <style:style style:name="gr74" style:family="graphic" style:parent-style-name="standard">
      <style:graphic-properties draw:stroke="solid" svg:stroke-width="0cm" svg:stroke-color="#ffffff" draw:stroke-linejoin="miter" draw:fill="solid" draw:fill-color="#cccccc" draw:textarea-vertical-align="top" draw:auto-grow-height="false" draw:fit-to-size="false" fo:min-height="0.306cm" fo:min-width="1.04cm" fo:padding-top="0.127cm" fo:padding-bottom="0.127cm" fo:padding-left="0.254cm" fo:padding-right="0.254cm" fo:wrap-option="wrap"/>
    </style:style>
    <style:style style:name="gr75" style:family="graphic" style:parent-style-name="standard">
      <style:graphic-properties draw:stroke="solid" svg:stroke-width="0cm" svg:stroke-color="#ffffff" draw:stroke-linejoin="miter" draw:fill="solid" draw:fill-color="#cccccc" draw:textarea-vertical-align="top" draw:auto-grow-height="false" draw:fit-to-size="false" fo:min-height="0.857cm" fo:min-width="0.559cm" fo:padding-top="0.127cm" fo:padding-bottom="0.127cm" fo:padding-left="0.254cm" fo:padding-right="0.254cm" fo:wrap-option="wrap"/>
    </style:style>
    <style:style style:name="gr76" style:family="graphic" style:parent-style-name="standard">
      <style:graphic-properties draw:stroke="solid" svg:stroke-width="0cm" svg:stroke-color="#ffffff" draw:stroke-linejoin="miter" draw:fill="solid" draw:fill-color="#cccccc" draw:textarea-vertical-align="top" draw:auto-grow-height="false" draw:fit-to-size="false" fo:min-height="0.826cm" fo:min-width="0.731cm" fo:padding-top="0.127cm" fo:padding-bottom="0.127cm" fo:padding-left="0.254cm" fo:padding-right="0.254cm" fo:wrap-option="wrap"/>
    </style:style>
    <style:style style:name="gr77" style:family="graphic" style:parent-style-name="standard">
      <style:graphic-properties draw:stroke="solid" svg:stroke-width="0cm" svg:stroke-color="#ffffff" draw:stroke-linejoin="miter" draw:fill="solid" draw:fill-color="#cccccc" draw:textarea-vertical-align="top" draw:auto-grow-height="false" draw:fit-to-size="false" fo:min-height="0.628cm" fo:min-width="0.445cm" fo:padding-top="0.127cm" fo:padding-bottom="0.127cm" fo:padding-left="0.254cm" fo:padding-right="0.254cm" fo:wrap-option="wrap"/>
    </style:style>
    <style:style style:name="gr78" style:family="graphic" style:parent-style-name="standard">
      <style:graphic-properties draw:stroke="solid" svg:stroke-width="0cm" svg:stroke-color="#ffffff" draw:stroke-linejoin="miter" draw:fill="solid" draw:fill-color="#003366" draw:textarea-vertical-align="top" draw:auto-grow-height="false" draw:fit-to-size="false" fo:min-height="0.143cm" fo:min-width="0cm" fo:padding-top="0.127cm" fo:padding-bottom="0.127cm" fo:padding-left="0.254cm" fo:padding-right="0.254cm" fo:wrap-option="wrap"/>
    </style:style>
    <style:style style:name="gr79" style:family="graphic" style:parent-style-name="standard">
      <style:graphic-properties draw:stroke="solid" svg:stroke-width="0cm" svg:stroke-color="#ffffff" draw:stroke-linejoin="miter" draw:fill="solid" draw:fill-color="#cccccc" draw:textarea-vertical-align="top" draw:auto-grow-height="false" draw:fit-to-size="false" fo:min-height="0.809cm" fo:min-width="0.991cm" fo:padding-top="0.127cm" fo:padding-bottom="0.127cm" fo:padding-left="0.254cm" fo:padding-right="0.254cm" fo:wrap-option="wrap"/>
    </style:style>
    <style:style style:name="gr80" style:family="graphic" style:parent-style-name="standard">
      <style:graphic-properties draw:stroke="solid" svg:stroke-width="0cm" svg:stroke-color="#ffffff" draw:stroke-linejoin="miter" draw:fill="solid" draw:fill-color="#cccccc" draw:textarea-vertical-align="top" draw:auto-grow-height="false" draw:fit-to-size="false" fo:min-height="0cm" fo:min-width="0.065cm" fo:padding-top="0.127cm" fo:padding-bottom="0.127cm" fo:padding-left="0.254cm" fo:padding-right="0.254cm" fo:wrap-option="wrap"/>
    </style:style>
    <style:style style:name="gr81" style:family="graphic" style:parent-style-name="standard">
      <style:graphic-properties draw:stroke="solid" svg:stroke-width="0cm" svg:stroke-color="#ffffff" draw:stroke-linejoin="miter" draw:fill="solid" draw:fill-color="#cccccc" draw:textarea-vertical-align="top" draw:auto-grow-height="false" draw:fit-to-size="false" fo:min-height="0cm" fo:min-width="0.004cm" fo:padding-top="0.127cm" fo:padding-bottom="0.127cm" fo:padding-left="0.254cm" fo:padding-right="0.254cm" fo:wrap-option="wrap"/>
    </style:style>
    <style:style style:name="gr82" style:family="graphic" style:parent-style-name="standard">
      <style:graphic-properties draw:stroke="solid" svg:stroke-width="0cm" svg:stroke-color="#ffffff" draw:stroke-linejoin="miter" draw:fill="solid" draw:fill-color="#cccccc" draw:textarea-vertical-align="top" draw:auto-grow-height="false" draw:fit-to-size="false" fo:min-height="0.112cm" fo:min-width="0.162cm" fo:padding-top="0.127cm" fo:padding-bottom="0.127cm" fo:padding-left="0.254cm" fo:padding-right="0.254cm" fo:wrap-option="wrap"/>
    </style:style>
    <style:style style:name="gr83" style:family="graphic" style:parent-style-name="standard">
      <style:graphic-properties draw:stroke="solid" svg:stroke-width="0cm" svg:stroke-color="#ffffff" draw:stroke-linejoin="miter" draw:fill="solid" draw:fill-color="#cccccc" draw:textarea-vertical-align="top" draw:auto-grow-height="false" draw:fit-to-size="false" fo:min-height="0.853cm" fo:min-width="0.93cm" fo:padding-top="0.127cm" fo:padding-bottom="0.127cm" fo:padding-left="0.254cm" fo:padding-right="0.254cm" fo:wrap-option="wrap"/>
    </style:style>
    <style:style style:name="gr84" style:family="graphic" style:parent-style-name="standard">
      <style:graphic-properties draw:stroke="solid" svg:stroke-width="0cm" svg:stroke-color="#ffffff" draw:stroke-linejoin="miter" draw:fill="solid" draw:fill-color="#cccccc" draw:textarea-vertical-align="top" draw:auto-grow-height="false" draw:fit-to-size="false" fo:min-height="0.504cm" fo:min-width="0.083cm" fo:padding-top="0.127cm" fo:padding-bottom="0.127cm" fo:padding-left="0.254cm" fo:padding-right="0.254cm" fo:wrap-option="wrap"/>
    </style:style>
    <style:style style:name="gr85" style:family="graphic" style:parent-style-name="standard">
      <style:graphic-properties draw:stroke="solid" svg:stroke-width="0cm" svg:stroke-color="#ffffff" draw:stroke-linejoin="miter" draw:fill="solid" draw:fill-color="#cccccc" draw:textarea-vertical-align="top" draw:auto-grow-height="false" draw:fit-to-size="false" fo:min-height="0.972cm" fo:min-width="0.687cm" fo:padding-top="0.127cm" fo:padding-bottom="0.127cm" fo:padding-left="0.254cm" fo:padding-right="0.254cm" fo:wrap-option="wrap"/>
    </style:style>
    <style:style style:name="gr86" style:family="graphic" style:parent-style-name="standard">
      <style:graphic-properties draw:stroke="solid" svg:stroke-width="0cm" svg:stroke-color="#ffffff" draw:stroke-linejoin="miter" draw:fill="solid" draw:fill-color="#cccccc" draw:textarea-vertical-align="top" draw:auto-grow-height="false" draw:fit-to-size="false" fo:min-height="1.422cm" fo:min-width="0.559cm" fo:padding-top="0.127cm" fo:padding-bottom="0.127cm" fo:padding-left="0.254cm" fo:padding-right="0.254cm" fo:wrap-option="wrap"/>
    </style:style>
    <style:style style:name="gr87" style:family="graphic" style:parent-style-name="standard">
      <style:graphic-properties draw:stroke="solid" svg:stroke-width="0cm" svg:stroke-color="#ffffff" draw:stroke-linejoin="miter" draw:fill="solid" draw:fill-color="#cccccc" draw:textarea-vertical-align="top" draw:auto-grow-height="false" draw:fit-to-size="false" fo:min-height="0.928cm" fo:min-width="0.255cm" fo:padding-top="0.127cm" fo:padding-bottom="0.127cm" fo:padding-left="0.254cm" fo:padding-right="0.254cm" fo:wrap-option="wrap"/>
    </style:style>
    <style:style style:name="gr88" style:family="graphic" style:parent-style-name="standard">
      <style:graphic-properties draw:stroke="solid" svg:stroke-width="0cm" svg:stroke-color="#ffffff" draw:stroke-linejoin="miter" draw:fill="solid" draw:fill-color="#cccccc" draw:textarea-vertical-align="top" draw:auto-grow-height="false" draw:fit-to-size="false" fo:min-height="0.487cm" fo:min-width="0.268cm" fo:padding-top="0.127cm" fo:padding-bottom="0.127cm" fo:padding-left="0.254cm" fo:padding-right="0.254cm" fo:wrap-option="wrap"/>
    </style:style>
    <style:style style:name="gr89" style:family="graphic" style:parent-style-name="standard">
      <style:graphic-properties draw:stroke="solid" svg:stroke-width="0cm" svg:stroke-color="#ffffff" draw:stroke-linejoin="miter" draw:fill="solid" draw:fill-color="#003366" draw:textarea-vertical-align="top" draw:auto-grow-height="false" draw:fit-to-size="false" fo:min-height="0.262cm" fo:min-width="0.206cm" fo:padding-top="0.127cm" fo:padding-bottom="0.127cm" fo:padding-left="0.254cm" fo:padding-right="0.254cm" fo:wrap-option="wrap"/>
    </style:style>
    <style:style style:name="gr90" style:family="graphic" style:parent-style-name="standard">
      <style:graphic-properties draw:stroke="solid" svg:stroke-width="0cm" svg:stroke-color="#ffffff" draw:stroke-linejoin="miter" draw:fill="solid" draw:fill-color="#cccccc" draw:textarea-vertical-align="top" draw:auto-grow-height="false" draw:fit-to-size="false" fo:min-height="0.231cm" fo:min-width="0cm" fo:padding-top="0.127cm" fo:padding-bottom="0.127cm" fo:padding-left="0.254cm" fo:padding-right="0.254cm" fo:wrap-option="wrap"/>
    </style:style>
    <style:style style:name="gr91" style:family="graphic" style:parent-style-name="standard">
      <style:graphic-properties draw:stroke="solid" svg:stroke-width="0cm" svg:stroke-color="#ffffff" draw:stroke-linejoin="miter" draw:fill="solid" draw:fill-color="#003366" draw:textarea-vertical-align="top" draw:auto-grow-height="false" draw:fit-to-size="false" fo:min-height="0.244cm" fo:min-width="0cm" fo:padding-top="0.127cm" fo:padding-bottom="0.127cm" fo:padding-left="0.254cm" fo:padding-right="0.254cm" fo:wrap-option="wrap"/>
    </style:style>
    <style:style style:name="gr92" style:family="graphic" style:parent-style-name="standard">
      <style:graphic-properties draw:stroke="solid" svg:stroke-width="0cm" svg:stroke-color="#ffffff" draw:stroke-linejoin="miter" draw:fill="solid" draw:fill-color="#cccccc" draw:textarea-vertical-align="top" draw:auto-grow-height="false" draw:fit-to-size="false" fo:min-height="0.5cm" fo:min-width="0.18cm" fo:padding-top="0.127cm" fo:padding-bottom="0.127cm" fo:padding-left="0.254cm" fo:padding-right="0.254cm" fo:wrap-option="wrap"/>
    </style:style>
    <style:style style:name="gr93" style:family="graphic" style:parent-style-name="standard">
      <style:graphic-properties draw:stroke="solid" svg:stroke-width="0cm" svg:stroke-color="#ffffff" draw:stroke-linejoin="miter" draw:fill="solid" draw:fill-color="#003366" draw:textarea-vertical-align="top" draw:auto-grow-height="false" draw:fit-to-size="false" fo:min-height="0.156cm" fo:min-width="0.189cm" fo:padding-top="0.127cm" fo:padding-bottom="0.127cm" fo:padding-left="0.254cm" fo:padding-right="0.254cm" fo:wrap-option="wrap"/>
    </style:style>
    <style:style style:name="gr94" style:family="graphic" style:parent-style-name="standard">
      <style:graphic-properties draw:stroke="solid" svg:stroke-width="0cm" svg:stroke-color="#ffffff" draw:stroke-linejoin="miter" draw:fill="solid" draw:fill-color="#003366" draw:textarea-vertical-align="top" draw:auto-grow-height="false" draw:fit-to-size="false" fo:min-height="0.496cm" fo:min-width="0.153cm" fo:padding-top="0.127cm" fo:padding-bottom="0.127cm" fo:padding-left="0.254cm" fo:padding-right="0.254cm" fo:wrap-option="wrap"/>
    </style:style>
    <style:style style:name="gr95" style:family="graphic" style:parent-style-name="standard">
      <style:graphic-properties draw:stroke="solid" svg:stroke-width="0cm" svg:stroke-color="#ffffff" draw:stroke-linejoin="miter" draw:fill="solid" draw:fill-color="#003366" draw:textarea-vertical-align="top" draw:auto-grow-height="false" draw:fit-to-size="false" fo:min-height="0.191cm" fo:min-width="0.237cm" fo:padding-top="0.127cm" fo:padding-bottom="0.127cm" fo:padding-left="0.254cm" fo:padding-right="0.254cm" fo:wrap-option="wrap"/>
    </style:style>
    <style:style style:name="gr96" style:family="graphic" style:parent-style-name="standard">
      <style:graphic-properties draw:stroke="solid" svg:stroke-width="0cm" svg:stroke-color="#ffffff" draw:stroke-linejoin="miter" draw:fill="solid" draw:fill-color="#003366" draw:textarea-vertical-align="top" draw:auto-grow-height="false" draw:fit-to-size="false" fo:min-height="0cm" fo:min-width="0.043cm" fo:padding-top="0.127cm" fo:padding-bottom="0.127cm" fo:padding-left="0.254cm" fo:padding-right="0.254cm" fo:wrap-option="wrap"/>
    </style:style>
    <style:style style:name="gr97" style:family="graphic" style:parent-style-name="standard">
      <style:graphic-properties draw:stroke="solid" svg:stroke-width="0cm" svg:stroke-color="#ffffff" draw:stroke-linejoin="miter" draw:fill="solid" draw:fill-color="#cccccc" draw:textarea-vertical-align="top" draw:auto-grow-height="false" draw:fit-to-size="false" fo:min-height="0.355cm" fo:min-width="0.171cm" fo:padding-top="0.127cm" fo:padding-bottom="0.127cm" fo:padding-left="0.254cm" fo:padding-right="0.254cm" fo:wrap-option="wrap"/>
    </style:style>
    <style:style style:name="gr98" style:family="graphic" style:parent-style-name="standard">
      <style:graphic-properties draw:stroke="solid" svg:stroke-width="0cm" svg:stroke-color="#ffffff" draw:stroke-linejoin="miter" draw:fill="solid" draw:fill-color="#cccccc" draw:textarea-vertical-align="top" draw:auto-grow-height="false" draw:fit-to-size="false" fo:min-height="1.192cm" fo:min-width="1.199cm" fo:padding-top="0.127cm" fo:padding-bottom="0.127cm" fo:padding-left="0.254cm" fo:padding-right="0.254cm" fo:wrap-option="wrap"/>
    </style:style>
    <style:style style:name="gr99" style:family="graphic" style:parent-style-name="standard">
      <style:graphic-properties draw:stroke="solid" svg:stroke-width="0cm" svg:stroke-color="#ffffff" draw:stroke-linejoin="miter" draw:fill="solid" draw:fill-color="#cccccc" draw:textarea-vertical-align="top" draw:auto-grow-height="false" draw:fit-to-size="false" fo:min-height="0.972cm" fo:min-width="0.793cm" fo:padding-top="0.127cm" fo:padding-bottom="0.127cm" fo:padding-left="0.254cm" fo:padding-right="0.254cm" fo:wrap-option="wrap"/>
    </style:style>
    <style:style style:name="gr100" style:family="graphic" style:parent-style-name="standard">
      <style:graphic-properties draw:stroke="solid" svg:stroke-width="0cm" svg:stroke-color="#ffffff" draw:stroke-linejoin="miter" draw:fill="solid" draw:fill-color="#cccccc" draw:textarea-vertical-align="top" draw:auto-grow-height="false" draw:fit-to-size="false" fo:min-height="0.549cm" fo:min-width="0.418cm" fo:padding-top="0.127cm" fo:padding-bottom="0.127cm" fo:padding-left="0.254cm" fo:padding-right="0.254cm" fo:wrap-option="wrap"/>
    </style:style>
    <style:style style:name="gr101" style:family="graphic" style:parent-style-name="standard">
      <style:graphic-properties draw:stroke="solid" svg:stroke-width="0cm" svg:stroke-color="#ffffff" draw:stroke-linejoin="miter" draw:fill="solid" draw:fill-color="#cccccc" draw:textarea-vertical-align="top" draw:auto-grow-height="false" draw:fit-to-size="false" fo:min-height="0.134cm" fo:min-width="0cm" fo:padding-top="0.127cm" fo:padding-bottom="0.127cm" fo:padding-left="0.254cm" fo:padding-right="0.254cm" fo:wrap-option="wrap"/>
    </style:style>
    <style:style style:name="gr102" style:family="graphic" style:parent-style-name="standard">
      <style:graphic-properties draw:stroke="solid" svg:stroke-width="0cm" svg:stroke-color="#ffffff" draw:stroke-linejoin="miter" draw:fill="solid" draw:fill-color="#cccccc" draw:textarea-vertical-align="top" draw:auto-grow-height="false" draw:fit-to-size="false" fo:min-height="0.046cm" fo:min-width="0cm" fo:padding-top="0.127cm" fo:padding-bottom="0.127cm" fo:padding-left="0.254cm" fo:padding-right="0.254cm" fo:wrap-option="wrap"/>
    </style:style>
    <style:style style:name="gr103" style:family="graphic" style:parent-style-name="standard">
      <style:graphic-properties draw:stroke="solid" svg:stroke-width="0cm" svg:stroke-color="#ffffff" draw:stroke-linejoin="miter" draw:fill="solid" draw:fill-color="#cccccc" draw:textarea-vertical-align="top" draw:auto-grow-height="false" draw:fit-to-size="false" fo:min-height="0.064cm" fo:min-width="0.008cm" fo:padding-top="0.127cm" fo:padding-bottom="0.127cm" fo:padding-left="0.254cm" fo:padding-right="0.254cm" fo:wrap-option="wrap"/>
    </style:style>
    <style:style style:name="gr104" style:family="graphic" style:parent-style-name="standard">
      <style:graphic-properties draw:stroke="solid" svg:stroke-width="0cm" svg:stroke-color="#ffffff" draw:stroke-linejoin="miter" draw:fill="solid" draw:fill-color="#cccccc" draw:textarea-vertical-align="top" draw:auto-grow-height="false" draw:fit-to-size="false" fo:min-height="0.998cm" fo:min-width="0.29cm" fo:padding-top="0.127cm" fo:padding-bottom="0.127cm" fo:padding-left="0.254cm" fo:padding-right="0.254cm" fo:wrap-option="wrap"/>
    </style:style>
    <style:style style:name="gr105" style:family="graphic" style:parent-style-name="standard">
      <style:graphic-properties draw:stroke="solid" svg:stroke-width="0cm" svg:stroke-color="#ffffff" draw:stroke-linejoin="miter" draw:fill="solid" draw:fill-color="#003366" draw:textarea-vertical-align="top" draw:auto-grow-height="false" draw:fit-to-size="false" fo:min-height="0.099cm" fo:min-width="0cm" fo:padding-top="0.127cm" fo:padding-bottom="0.127cm" fo:padding-left="0.254cm" fo:padding-right="0.254cm" fo:wrap-option="wrap"/>
    </style:style>
    <style:style style:name="gr106" style:family="graphic" style:parent-style-name="standard">
      <style:graphic-properties draw:stroke="solid" svg:stroke-width="0cm" svg:stroke-color="#ffffff" draw:stroke-linejoin="miter" draw:fill="solid" draw:fill-color="#cccccc" draw:textarea-vertical-align="top" draw:auto-grow-height="false" draw:fit-to-size="false" fo:min-height="0.888cm" fo:min-width="0.224cm" fo:padding-top="0.127cm" fo:padding-bottom="0.127cm" fo:padding-left="0.254cm" fo:padding-right="0.254cm" fo:wrap-option="wrap"/>
    </style:style>
    <style:style style:name="gr107" style:family="graphic" style:parent-style-name="standard">
      <style:graphic-properties draw:stroke="solid" svg:stroke-width="0cm" svg:stroke-color="#ffffff" draw:stroke-linejoin="miter" draw:fill="solid" draw:fill-color="#cccccc" draw:textarea-vertical-align="top" draw:auto-grow-height="false" draw:fit-to-size="false" fo:min-height="0.191cm" fo:min-width="0cm" fo:padding-top="0.127cm" fo:padding-bottom="0.127cm" fo:padding-left="0.254cm" fo:padding-right="0.254cm" fo:wrap-option="wrap"/>
    </style:style>
    <style:style style:name="gr108" style:family="graphic" style:parent-style-name="standard">
      <style:graphic-properties draw:stroke="solid" svg:stroke-width="0cm" svg:stroke-color="#ffffff" draw:stroke-linejoin="miter" draw:fill="solid" draw:fill-color="#cccccc" draw:textarea-vertical-align="top" draw:auto-grow-height="false" draw:fit-to-size="false" fo:min-height="1.21cm" fo:min-width="0.321cm" fo:padding-top="0.127cm" fo:padding-bottom="0.127cm" fo:padding-left="0.254cm" fo:padding-right="0.254cm" fo:wrap-option="wrap"/>
    </style:style>
    <style:style style:name="gr109" style:family="graphic" style:parent-style-name="standard">
      <style:graphic-properties draw:stroke="solid" svg:stroke-width="0cm" svg:stroke-color="#ffffff" draw:stroke-linejoin="miter" draw:fill="solid" draw:fill-color="#cccccc" draw:textarea-vertical-align="top" draw:auto-grow-height="false" draw:fit-to-size="false" fo:min-height="0.213cm" fo:min-width="0cm" fo:padding-top="0.127cm" fo:padding-bottom="0.127cm" fo:padding-left="0.254cm" fo:padding-right="0.254cm" fo:wrap-option="wrap"/>
    </style:style>
    <style:style style:name="gr110" style:family="graphic" style:parent-style-name="standard">
      <style:graphic-properties draw:stroke="solid" svg:stroke-width="0cm" svg:stroke-color="#ffffff" draw:stroke-linejoin="miter" draw:fill="solid" draw:fill-color="#cccccc" draw:textarea-vertical-align="top" draw:auto-grow-height="false" draw:fit-to-size="false" fo:min-height="1.095cm" fo:min-width="0.193cm" fo:padding-top="0.127cm" fo:padding-bottom="0.127cm" fo:padding-left="0.254cm" fo:padding-right="0.254cm" fo:wrap-option="wrap"/>
    </style:style>
    <style:style style:name="gr111" style:family="graphic" style:parent-style-name="standard">
      <style:graphic-properties draw:stroke="solid" svg:stroke-width="0cm" svg:stroke-color="#ffffff" draw:stroke-linejoin="miter" draw:fill="solid" draw:fill-color="#cccccc" draw:textarea-vertical-align="top" draw:auto-grow-height="false" draw:fit-to-size="false" fo:min-height="0.134cm" fo:min-width="0.101cm" fo:padding-top="0.127cm" fo:padding-bottom="0.127cm" fo:padding-left="0.254cm" fo:padding-right="0.254cm" fo:wrap-option="wrap"/>
    </style:style>
    <style:style style:name="gr112" style:family="graphic" style:parent-style-name="standard">
      <style:graphic-properties draw:stroke="solid" svg:stroke-width="0cm" svg:stroke-color="#ffffff" draw:stroke-linejoin="miter" draw:fill="solid" draw:fill-color="#cccccc" draw:textarea-vertical-align="top" draw:auto-grow-height="false" draw:fit-to-size="false" fo:min-height="0.425cm" fo:min-width="0.634cm" fo:padding-top="0.127cm" fo:padding-bottom="0.127cm" fo:padding-left="0.254cm" fo:padding-right="0.254cm" fo:wrap-option="wrap"/>
    </style:style>
    <style:style style:name="gr113" style:family="graphic" style:parent-style-name="standard">
      <style:graphic-properties draw:stroke="solid" svg:stroke-width="0cm" svg:stroke-color="#ffffff" draw:stroke-linejoin="miter" draw:fill="solid" draw:fill-color="#cccccc" draw:textarea-vertical-align="top" draw:auto-grow-height="false" draw:fit-to-size="false" fo:min-height="0.39cm" fo:min-width="0cm" fo:padding-top="0.127cm" fo:padding-bottom="0.127cm" fo:padding-left="0.254cm" fo:padding-right="0.254cm" fo:wrap-option="wrap"/>
    </style:style>
    <style:style style:name="gr114" style:family="graphic" style:parent-style-name="standard">
      <style:graphic-properties draw:stroke="solid" svg:stroke-width="0cm" svg:stroke-color="#ffffff" draw:stroke-linejoin="miter" draw:fill="solid" draw:fill-color="#cccccc" draw:textarea-vertical-align="top" draw:auto-grow-height="false" draw:fit-to-size="false" fo:min-height="0.315cm" fo:min-width="0.921cm" fo:padding-top="0.127cm" fo:padding-bottom="0.127cm" fo:padding-left="0.254cm" fo:padding-right="0.254cm" fo:wrap-option="wrap"/>
    </style:style>
    <style:style style:name="gr115" style:family="graphic" style:parent-style-name="standard">
      <style:graphic-properties draw:stroke="solid" svg:stroke-width="0cm" svg:stroke-color="#ffffff" draw:stroke-linejoin="miter" draw:fill="solid" draw:fill-color="#003366" draw:textarea-vertical-align="top" draw:auto-grow-height="false" draw:fit-to-size="false" fo:min-height="0.05cm" fo:min-width="0cm" fo:padding-top="0.127cm" fo:padding-bottom="0.127cm" fo:padding-left="0.254cm" fo:padding-right="0.254cm" fo:wrap-option="wrap"/>
    </style:style>
    <style:style style:name="gr116" style:family="graphic" style:parent-style-name="standard">
      <style:graphic-properties draw:stroke="solid" svg:stroke-width="0cm" svg:stroke-color="#ffffff" draw:stroke-linejoin="miter" draw:fill="solid" draw:fill-color="#cccccc" draw:textarea-vertical-align="top" draw:auto-grow-height="false" draw:fit-to-size="false" fo:min-height="0.734cm" fo:min-width="0.37cm" fo:padding-top="0.127cm" fo:padding-bottom="0.127cm" fo:padding-left="0.254cm" fo:padding-right="0.254cm" fo:wrap-option="wrap"/>
    </style:style>
    <style:style style:name="gr117" style:family="graphic" style:parent-style-name="standard">
      <style:graphic-properties draw:stroke="solid" svg:stroke-width="0cm" svg:stroke-color="#ffffff" draw:stroke-linejoin="miter" draw:fill="solid" draw:fill-color="#cccccc" draw:textarea-vertical-align="top" draw:auto-grow-height="false" draw:fit-to-size="false" fo:min-height="0.266cm" fo:min-width="0cm" fo:padding-top="0.127cm" fo:padding-bottom="0.127cm" fo:padding-left="0.254cm" fo:padding-right="0.254cm" fo:wrap-option="wrap"/>
    </style:style>
    <style:style style:name="gr118" style:family="graphic" style:parent-style-name="standard">
      <style:graphic-properties draw:stroke="solid" svg:stroke-width="0cm" svg:stroke-color="#ffffff" draw:stroke-linejoin="miter" draw:fill="solid" draw:fill-color="#003366" draw:textarea-vertical-align="top" draw:auto-grow-height="false" draw:fit-to-size="false" fo:min-height="0.46cm" fo:min-width="0.762cm" fo:padding-top="0.127cm" fo:padding-bottom="0.127cm" fo:padding-left="0.254cm" fo:padding-right="0.254cm" fo:wrap-option="wrap"/>
    </style:style>
    <style:style style:name="gr119" style:family="graphic" style:parent-style-name="standard">
      <style:graphic-properties draw:stroke="solid" svg:stroke-width="0cm" svg:stroke-color="#ffffff" draw:stroke-linejoin="miter" draw:fill="solid" draw:fill-color="#cccccc" draw:textarea-vertical-align="top" draw:auto-grow-height="false" draw:fit-to-size="false" fo:min-height="0.187cm" fo:min-width="0cm" fo:padding-top="0.127cm" fo:padding-bottom="0.127cm" fo:padding-left="0.254cm" fo:padding-right="0.254cm" fo:wrap-option="wrap"/>
    </style:style>
    <style:style style:name="gr120" style:family="graphic" style:parent-style-name="standard">
      <style:graphic-properties draw:stroke="solid" svg:stroke-width="0cm" svg:stroke-color="#ffffff" draw:stroke-linejoin="miter" draw:fill="solid" draw:fill-color="#cccccc" draw:textarea-vertical-align="top" draw:auto-grow-height="false" draw:fit-to-size="false" fo:min-height="1.144cm" fo:min-width="2.499cm" fo:padding-top="0.127cm" fo:padding-bottom="0.127cm" fo:padding-left="0.254cm" fo:padding-right="0.254cm" fo:wrap-option="wrap"/>
    </style:style>
    <style:style style:name="gr121" style:family="graphic" style:parent-style-name="standard">
      <style:graphic-properties draw:stroke="solid" svg:stroke-width="0cm" svg:stroke-color="#ffffff" draw:stroke-linejoin="miter" draw:fill="solid" draw:fill-color="#cccccc" draw:textarea-vertical-align="top" draw:auto-grow-height="false" draw:fit-to-size="false" fo:min-height="1.955cm" fo:min-width="3.906cm" fo:padding-top="0.127cm" fo:padding-bottom="0.127cm" fo:padding-left="0.254cm" fo:padding-right="0.254cm" fo:wrap-option="wrap"/>
    </style:style>
    <style:style style:name="gr122" style:family="graphic" style:parent-style-name="standard">
      <style:graphic-properties draw:stroke="solid" svg:stroke-width="0cm" svg:stroke-color="#ffffff" draw:stroke-linejoin="miter" draw:fill="solid" draw:fill-color="#cccccc" draw:textarea-vertical-align="top" draw:auto-grow-height="false" draw:fit-to-size="false" fo:min-height="0.509cm" fo:min-width="0.859cm" fo:padding-top="0.127cm" fo:padding-bottom="0.127cm" fo:padding-left="0.254cm" fo:padding-right="0.254cm" fo:wrap-option="wrap"/>
    </style:style>
    <style:style style:name="gr123" style:family="graphic" style:parent-style-name="standard">
      <style:graphic-properties draw:stroke="solid" svg:stroke-width="0cm" svg:stroke-color="#ffffff" draw:stroke-linejoin="miter" draw:fill="solid" draw:fill-color="#cccccc" draw:textarea-vertical-align="top" draw:auto-grow-height="false" draw:fit-to-size="false" fo:min-height="0.791cm" fo:min-width="0.586cm" fo:padding-top="0.127cm" fo:padding-bottom="0.127cm" fo:padding-left="0.254cm" fo:padding-right="0.254cm" fo:wrap-option="wrap"/>
    </style:style>
    <style:style style:name="gr124" style:family="graphic" style:parent-style-name="standard">
      <style:graphic-properties draw:stroke="solid" svg:stroke-width="0cm" svg:stroke-color="#ffffff" draw:stroke-linejoin="miter" draw:fill="solid" draw:fill-color="#cccccc" draw:textarea-vertical-align="top" draw:auto-grow-height="false" draw:fit-to-size="false" fo:min-height="1.1cm" fo:min-width="0.193cm" fo:padding-top="0.127cm" fo:padding-bottom="0.127cm" fo:padding-left="0.254cm" fo:padding-right="0.254cm" fo:wrap-option="wrap"/>
    </style:style>
    <style:style style:name="gr125" style:family="graphic" style:parent-style-name="standard">
      <style:graphic-properties draw:stroke="solid" svg:stroke-width="0cm" svg:stroke-color="#ffffff" draw:stroke-linejoin="miter" draw:fill="solid" draw:fill-color="#cccccc" draw:textarea-vertical-align="top" draw:auto-grow-height="false" draw:fit-to-size="false" fo:min-height="0.332cm" fo:min-width="0.325cm" fo:padding-top="0.127cm" fo:padding-bottom="0.127cm" fo:padding-left="0.254cm" fo:padding-right="0.254cm" fo:wrap-option="wrap"/>
    </style:style>
    <style:style style:name="gr126" style:family="graphic" style:parent-style-name="standard">
      <style:graphic-properties draw:stroke="solid" svg:stroke-width="0cm" svg:stroke-color="#ffffff" draw:stroke-linejoin="miter" draw:fill="solid" draw:fill-color="#cccccc" draw:textarea-vertical-align="top" draw:auto-grow-height="false" draw:fit-to-size="false" fo:min-height="0.91cm" fo:min-width="0.793cm" fo:padding-top="0.127cm" fo:padding-bottom="0.127cm" fo:padding-left="0.254cm" fo:padding-right="0.254cm" fo:wrap-option="wrap"/>
    </style:style>
    <style:style style:name="gr127" style:family="graphic" style:parent-style-name="standard">
      <style:graphic-properties draw:stroke="solid" svg:stroke-width="0cm" svg:stroke-color="#ffffff" draw:stroke-linejoin="miter" draw:fill="solid" draw:fill-color="#cccccc" draw:textarea-vertical-align="top" draw:auto-grow-height="false" draw:fit-to-size="false" fo:min-height="0.637cm" fo:min-width="0.44cm" fo:padding-top="0.127cm" fo:padding-bottom="0.127cm" fo:padding-left="0.254cm" fo:padding-right="0.254cm" fo:wrap-option="wrap"/>
    </style:style>
    <style:style style:name="gr128" style:family="graphic" style:parent-style-name="standard">
      <style:graphic-properties draw:stroke="solid" svg:stroke-width="0cm" svg:stroke-color="#ffffff" draw:stroke-linejoin="miter" draw:fill="solid" draw:fill-color="#cccccc" draw:textarea-vertical-align="top" draw:auto-grow-height="false" draw:fit-to-size="false" fo:min-height="0.363cm" fo:min-width="0.105cm" fo:padding-top="0.127cm" fo:padding-bottom="0.127cm" fo:padding-left="0.254cm" fo:padding-right="0.254cm" fo:wrap-option="wrap"/>
    </style:style>
    <style:style style:name="gr129" style:family="graphic" style:parent-style-name="standard">
      <style:graphic-properties draw:stroke="solid" svg:stroke-width="0cm" svg:stroke-color="#ffffff" draw:stroke-linejoin="miter" draw:fill="solid" draw:fill-color="#003366" draw:textarea-vertical-align="top" draw:auto-grow-height="false" draw:fit-to-size="false" fo:min-height="2.771cm" fo:min-width="9.171cm" fo:padding-top="0.127cm" fo:padding-bottom="0.127cm" fo:padding-left="0.254cm" fo:padding-right="0.254cm" fo:wrap-option="wrap"/>
    </style:style>
    <style:style style:name="gr130" style:family="graphic" style:parent-style-name="standard">
      <style:graphic-properties draw:stroke="none" svg:stroke-color="#000000" draw:fill="none" draw:fill-color="#ffffff" draw:textarea-horizontal-align="left" draw:auto-grow-height="true" draw:auto-grow-width="true" fo:min-height="0.712cm" fo:min-width="8.663cm"/>
    </style:style>
    <style:style style:name="gr131" style:family="graphic">
      <style:graphic-properties style:protect="size"/>
    </style:style>
    <style:style style:name="pr1" style:family="presentation" style:parent-style-name="Title_20_Slide-notes">
      <style:graphic-properties draw:fill-color="#ffffff" fo:min-height="12.572cm"/>
    </style:style>
    <style:style style:name="P1" style:family="paragraph">
      <loext:graphic-properties draw:fill="solid" draw:fill-color="#cccccc"/>
      <style:paragraph-properties fo:text-align="start" style:font-independent-line-spacing="true"/>
      <style:text-properties fo:font-size="18pt"/>
    </style:style>
    <style:style style:name="P2" style:family="paragraph">
      <loext:graphic-properties draw:fill="solid" draw:fill-color="#003366"/>
      <style:paragraph-properties fo:text-align="start" style:font-independent-line-spacing="true"/>
      <style:text-properties fo:font-size="18pt"/>
    </style:style>
    <style:style style:name="P3" style:family="paragraph">
      <loext:graphic-properties draw:fill="none" draw:fill-color="#ffffff"/>
    </style:style>
    <style:style style:name="P4"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Freeform 6" draw:style-name="gr1" draw:text-style-name="P1" draw:layer="layout" svg:width="1.04cm" svg:height="0.832cm" svg:x="16.259cm" svg:y="7.338cm">
          <text:p/>
          <draw:enhanced-geometry draw:mirror-horizontal="false" draw:mirror-vertical="false" svg:viewBox="0 0 0 0" drawooo:sub-view-size="236 189" draw:text-areas="0 0 ?f68 ?f69" draw:type="ooxml-non-primitive" draw:enhanced-path="M 4 58 L 23 66 35 63 37 54 50 51 58 45 58 28 71 24 72 17 82 22 87 23 97 23 110 27 116 30 127 23 134 27 137 18 147 18 149 15 149 7 154 0 165 4 165 11 170 12 173 29 182 36 186 31 193 29 202 20 214 22 232 22 236 28 227 30 219 34 200 36 183 40 175 50 181 58 185 69 179 77 182 85 178 93 162 92 172 106 162 111 157 123 160 136 155 142 148 140 135 142 134 148 121 148 113 160 116 178 95 186 82 184 79 189 68 186 51 189 20 179 33 160 29 147 15 143 11 130 3 113 8 102 0 99 2 84 4 58 Z N">
            <draw:equation draw:name="f0" draw:formula="23*logwidth/236"/>
            <draw:equation draw:name="f1" draw:formula="66*logheight/189"/>
            <draw:equation draw:name="f2" draw:formula="37*logwidth/236"/>
            <draw:equation draw:name="f3" draw:formula="54*logheight/189"/>
            <draw:equation draw:name="f4" draw:formula="58*logwidth/236"/>
            <draw:equation draw:name="f5" draw:formula="45*logheight/189"/>
            <draw:equation draw:name="f6" draw:formula="71*logwidth/236"/>
            <draw:equation draw:name="f7" draw:formula="24*logheight/189"/>
            <draw:equation draw:name="f8" draw:formula="82*logwidth/236"/>
            <draw:equation draw:name="f9" draw:formula="22*logheight/189"/>
            <draw:equation draw:name="f10" draw:formula="97*logwidth/236"/>
            <draw:equation draw:name="f11" draw:formula="23*logheight/189"/>
            <draw:equation draw:name="f12" draw:formula="116*logwidth/236"/>
            <draw:equation draw:name="f13" draw:formula="30*logheight/189"/>
            <draw:equation draw:name="f14" draw:formula="134*logwidth/236"/>
            <draw:equation draw:name="f15" draw:formula="27*logheight/189"/>
            <draw:equation draw:name="f16" draw:formula="147*logwidth/236"/>
            <draw:equation draw:name="f17" draw:formula="18*logheight/189"/>
            <draw:equation draw:name="f18" draw:formula="149*logwidth/236"/>
            <draw:equation draw:name="f19" draw:formula="7*logheight/189"/>
            <draw:equation draw:name="f20" draw:formula="165*logwidth/236"/>
            <draw:equation draw:name="f21" draw:formula="4*logheight/189"/>
            <draw:equation draw:name="f22" draw:formula="170*logwidth/236"/>
            <draw:equation draw:name="f23" draw:formula="12*logheight/189"/>
            <draw:equation draw:name="f24" draw:formula="182*logwidth/236"/>
            <draw:equation draw:name="f25" draw:formula="36*logheight/189"/>
            <draw:equation draw:name="f26" draw:formula="193*logwidth/236"/>
            <draw:equation draw:name="f27" draw:formula="29*logheight/189"/>
            <draw:equation draw:name="f28" draw:formula="214*logwidth/236"/>
            <draw:equation draw:name="f29" draw:formula="22*logheight/189"/>
            <draw:equation draw:name="f30" draw:formula="236*logwidth/236"/>
            <draw:equation draw:name="f31" draw:formula="28*logheight/189"/>
            <draw:equation draw:name="f32" draw:formula="219*logwidth/236"/>
            <draw:equation draw:name="f33" draw:formula="34*logheight/189"/>
            <draw:equation draw:name="f34" draw:formula="183*logwidth/236"/>
            <draw:equation draw:name="f35" draw:formula="40*logheight/189"/>
            <draw:equation draw:name="f36" draw:formula="181*logwidth/236"/>
            <draw:equation draw:name="f37" draw:formula="58*logheight/189"/>
            <draw:equation draw:name="f38" draw:formula="179*logwidth/236"/>
            <draw:equation draw:name="f39" draw:formula="77*logheight/189"/>
            <draw:equation draw:name="f40" draw:formula="178*logwidth/236"/>
            <draw:equation draw:name="f41" draw:formula="93*logheight/189"/>
            <draw:equation draw:name="f42" draw:formula="172*logwidth/236"/>
            <draw:equation draw:name="f43" draw:formula="106*logheight/189"/>
            <draw:equation draw:name="f44" draw:formula="157*logwidth/236"/>
            <draw:equation draw:name="f45" draw:formula="123*logheight/189"/>
            <draw:equation draw:name="f46" draw:formula="155*logwidth/236"/>
            <draw:equation draw:name="f47" draw:formula="142*logheight/189"/>
            <draw:equation draw:name="f48" draw:formula="135*logwidth/236"/>
            <draw:equation draw:name="f49" draw:formula="142*logheight/189"/>
            <draw:equation draw:name="f50" draw:formula="121*logwidth/236"/>
            <draw:equation draw:name="f51" draw:formula="148*logheight/189"/>
            <draw:equation draw:name="f52" draw:formula="116*logwidth/236"/>
            <draw:equation draw:name="f53" draw:formula="178*logheight/189"/>
            <draw:equation draw:name="f54" draw:formula="82*logwidth/236"/>
            <draw:equation draw:name="f55" draw:formula="184*logheight/189"/>
            <draw:equation draw:name="f56" draw:formula="68*logwidth/236"/>
            <draw:equation draw:name="f57" draw:formula="186*logheight/189"/>
            <draw:equation draw:name="f58" draw:formula="20*logwidth/236"/>
            <draw:equation draw:name="f59" draw:formula="179*logheight/189"/>
            <draw:equation draw:name="f60" draw:formula="29*logwidth/236"/>
            <draw:equation draw:name="f61" draw:formula="147*logheight/189"/>
            <draw:equation draw:name="f62" draw:formula="11*logwidth/236"/>
            <draw:equation draw:name="f63" draw:formula="130*logheight/189"/>
            <draw:equation draw:name="f64" draw:formula="8*logwidth/236"/>
            <draw:equation draw:name="f65" draw:formula="102*logheight/189"/>
            <draw:equation draw:name="f66" draw:formula="2*logwidth/236"/>
            <draw:equation draw:name="f67" draw:formula="84*logheight/189"/>
            <draw:equation draw:name="f68" draw:formula="logwidth"/>
            <draw:equation draw:name="f69" draw:formula="logheight"/>
          </draw:enhanced-geometry>
        </draw:custom-shape>
        <draw:custom-shape draw:name="Freeform 7" draw:style-name="gr2" draw:text-style-name="P1" draw:layer="layout" svg:width="1.004cm" svg:height="1.106cm" svg:x="12.55cm" svg:y="11.395cm">
          <text:p/>
          <draw:enhanced-geometry draw:mirror-horizontal="false" draw:mirror-vertical="false" svg:viewBox="0 0 0 0" drawooo:sub-view-size="228 251" draw:text-areas="0 0 ?f66 ?f67" draw:type="ooxml-non-primitive" draw:enhanced-path="M 88 1 L 92 16 97 29 102 35 109 46 121 44 127 42 137 44 140 39 144 27 156 26 157 23 166 22 165 30 187 30 187 43 190 51 188 63 189 76 195 84 193 109 198 107 206 107 217 104 226 105 227 112 225 122 228 132 225 140 227 147 188 146 186 213 198 230 209 243 176 251 132 248 120 238 46 239 43 240 33 231 21 230 10 234 1 238 0 225 2 206 9 188 10 179 16 160 21 151 31 138 37 129 39 113 39 101 33 94 29 81 24 69 25 64 31 56 25 36 22 22 13 9 14 5 22 2 27 3 34 0 88 1 Z N">
            <draw:equation draw:name="f0" draw:formula="92*logwidth/228"/>
            <draw:equation draw:name="f1" draw:formula="16*logheight/251"/>
            <draw:equation draw:name="f2" draw:formula="102*logwidth/228"/>
            <draw:equation draw:name="f3" draw:formula="35*logheight/251"/>
            <draw:equation draw:name="f4" draw:formula="121*logwidth/228"/>
            <draw:equation draw:name="f5" draw:formula="44*logheight/251"/>
            <draw:equation draw:name="f6" draw:formula="137*logwidth/228"/>
            <draw:equation draw:name="f7" draw:formula="44*logheight/251"/>
            <draw:equation draw:name="f8" draw:formula="144*logwidth/228"/>
            <draw:equation draw:name="f9" draw:formula="27*logheight/251"/>
            <draw:equation draw:name="f10" draw:formula="157*logwidth/228"/>
            <draw:equation draw:name="f11" draw:formula="23*logheight/251"/>
            <draw:equation draw:name="f12" draw:formula="165*logwidth/228"/>
            <draw:equation draw:name="f13" draw:formula="30*logheight/251"/>
            <draw:equation draw:name="f14" draw:formula="187*logwidth/228"/>
            <draw:equation draw:name="f15" draw:formula="43*logheight/251"/>
            <draw:equation draw:name="f16" draw:formula="188*logwidth/228"/>
            <draw:equation draw:name="f17" draw:formula="63*logheight/251"/>
            <draw:equation draw:name="f18" draw:formula="195*logwidth/228"/>
            <draw:equation draw:name="f19" draw:formula="84*logheight/251"/>
            <draw:equation draw:name="f20" draw:formula="198*logwidth/228"/>
            <draw:equation draw:name="f21" draw:formula="107*logheight/251"/>
            <draw:equation draw:name="f22" draw:formula="217*logwidth/228"/>
            <draw:equation draw:name="f23" draw:formula="104*logheight/251"/>
            <draw:equation draw:name="f24" draw:formula="227*logwidth/228"/>
            <draw:equation draw:name="f25" draw:formula="112*logheight/251"/>
            <draw:equation draw:name="f26" draw:formula="228*logwidth/228"/>
            <draw:equation draw:name="f27" draw:formula="132*logheight/251"/>
            <draw:equation draw:name="f28" draw:formula="227*logwidth/228"/>
            <draw:equation draw:name="f29" draw:formula="147*logheight/251"/>
            <draw:equation draw:name="f30" draw:formula="186*logwidth/228"/>
            <draw:equation draw:name="f31" draw:formula="213*logheight/251"/>
            <draw:equation draw:name="f32" draw:formula="209*logwidth/228"/>
            <draw:equation draw:name="f33" draw:formula="243*logheight/251"/>
            <draw:equation draw:name="f34" draw:formula="132*logwidth/228"/>
            <draw:equation draw:name="f35" draw:formula="248*logheight/251"/>
            <draw:equation draw:name="f36" draw:formula="46*logwidth/228"/>
            <draw:equation draw:name="f37" draw:formula="239*logheight/251"/>
            <draw:equation draw:name="f38" draw:formula="33*logwidth/228"/>
            <draw:equation draw:name="f39" draw:formula="231*logheight/251"/>
            <draw:equation draw:name="f40" draw:formula="10*logwidth/228"/>
            <draw:equation draw:name="f41" draw:formula="234*logheight/251"/>
            <draw:equation draw:name="f42" draw:formula="0*logwidth/228"/>
            <draw:equation draw:name="f43" draw:formula="225*logheight/251"/>
            <draw:equation draw:name="f44" draw:formula="9*logwidth/228"/>
            <draw:equation draw:name="f45" draw:formula="188*logheight/251"/>
            <draw:equation draw:name="f46" draw:formula="16*logwidth/228"/>
            <draw:equation draw:name="f47" draw:formula="160*logheight/251"/>
            <draw:equation draw:name="f48" draw:formula="31*logwidth/228"/>
            <draw:equation draw:name="f49" draw:formula="138*logheight/251"/>
            <draw:equation draw:name="f50" draw:formula="39*logwidth/228"/>
            <draw:equation draw:name="f51" draw:formula="113*logheight/251"/>
            <draw:equation draw:name="f52" draw:formula="33*logwidth/228"/>
            <draw:equation draw:name="f53" draw:formula="94*logheight/251"/>
            <draw:equation draw:name="f54" draw:formula="24*logwidth/228"/>
            <draw:equation draw:name="f55" draw:formula="69*logheight/251"/>
            <draw:equation draw:name="f56" draw:formula="31*logwidth/228"/>
            <draw:equation draw:name="f57" draw:formula="56*logheight/251"/>
            <draw:equation draw:name="f58" draw:formula="22*logwidth/228"/>
            <draw:equation draw:name="f59" draw:formula="22*logheight/251"/>
            <draw:equation draw:name="f60" draw:formula="14*logwidth/228"/>
            <draw:equation draw:name="f61" draw:formula="5*logheight/251"/>
            <draw:equation draw:name="f62" draw:formula="27*logwidth/228"/>
            <draw:equation draw:name="f63" draw:formula="3*logheight/251"/>
            <draw:equation draw:name="f64" draw:formula="88*logwidth/228"/>
            <draw:equation draw:name="f65" draw:formula="1*logheight/251"/>
            <draw:equation draw:name="f66" draw:formula="logwidth"/>
            <draw:equation draw:name="f67" draw:formula="logheight"/>
          </draw:enhanced-geometry>
        </draw:custom-shape>
        <draw:custom-shape draw:name="Freeform 8" draw:style-name="gr3" draw:text-style-name="P1" draw:layer="layout" svg:width="0.087cm" svg:height="0.122cm" svg:x="12.581cm" svg:y="11.267cm">
          <text:p/>
          <draw:enhanced-geometry draw:mirror-horizontal="false" draw:mirror-vertical="false" svg:viewBox="0 0 0 0" drawooo:sub-view-size="20 28" draw:text-areas="0 0 ?f18 ?f19" draw:type="ooxml-non-primitive" draw:enhanced-path="M 10 26 L 5 28 0 12 7 3 13 0 20 7 13 11 10 16 10 26 Z N">
            <draw:equation draw:name="f0" draw:formula="10*logwidth/20"/>
            <draw:equation draw:name="f1" draw:formula="26*logheight/28"/>
            <draw:equation draw:name="f2" draw:formula="5*logwidth/20"/>
            <draw:equation draw:name="f3" draw:formula="28*logheight/28"/>
            <draw:equation draw:name="f4" draw:formula="0*logwidth/20"/>
            <draw:equation draw:name="f5" draw:formula="12*logheight/28"/>
            <draw:equation draw:name="f6" draw:formula="7*logwidth/20"/>
            <draw:equation draw:name="f7" draw:formula="3*logheight/28"/>
            <draw:equation draw:name="f8" draw:formula="13*logwidth/20"/>
            <draw:equation draw:name="f9" draw:formula="0*logheight/28"/>
            <draw:equation draw:name="f10" draw:formula="20*logwidth/20"/>
            <draw:equation draw:name="f11" draw:formula="7*logheight/28"/>
            <draw:equation draw:name="f12" draw:formula="13*logwidth/20"/>
            <draw:equation draw:name="f13" draw:formula="11*logheight/28"/>
            <draw:equation draw:name="f14" draw:formula="10*logwidth/20"/>
            <draw:equation draw:name="f15" draw:formula="16*logheight/28"/>
            <draw:equation draw:name="f16" draw:formula="10*logwidth/20"/>
            <draw:equation draw:name="f17" draw:formula="26*logheight/28"/>
            <draw:equation draw:name="f18" draw:formula="logwidth"/>
            <draw:equation draw:name="f19" draw:formula="logheight"/>
          </draw:enhanced-geometry>
        </draw:custom-shape>
        <draw:custom-shape draw:name="Freeform 9" draw:style-name="gr4" draw:text-style-name="P2" draw:layer="layout" svg:width="0.136cm" svg:height="0.277cm" svg:x="13.044cm" svg:y="6.954cm">
          <text:p/>
          <draw:enhanced-geometry draw:mirror-horizontal="false" draw:mirror-vertical="false" svg:viewBox="0 0 0 0" drawooo:sub-view-size="31 63" draw:text-areas="0 0 ?f44 ?f45" draw:type="ooxml-non-primitive" draw:enhanced-path="M 22 17 L 20 24 23 33 31 38 31 44 25 46 25 53 18 63 15 62 14 57 4 50 2 40 3 26 4 20 1 17 0 10 6 0 7 4 12 2 16 8 20 10 22 17 Z N">
            <draw:equation draw:name="f0" draw:formula="22*logwidth/31"/>
            <draw:equation draw:name="f1" draw:formula="17*logheight/63"/>
            <draw:equation draw:name="f2" draw:formula="20*logwidth/31"/>
            <draw:equation draw:name="f3" draw:formula="24*logheight/63"/>
            <draw:equation draw:name="f4" draw:formula="23*logwidth/31"/>
            <draw:equation draw:name="f5" draw:formula="33*logheight/63"/>
            <draw:equation draw:name="f6" draw:formula="31*logwidth/31"/>
            <draw:equation draw:name="f7" draw:formula="38*logheight/63"/>
            <draw:equation draw:name="f8" draw:formula="31*logwidth/31"/>
            <draw:equation draw:name="f9" draw:formula="44*logheight/63"/>
            <draw:equation draw:name="f10" draw:formula="25*logwidth/31"/>
            <draw:equation draw:name="f11" draw:formula="46*logheight/63"/>
            <draw:equation draw:name="f12" draw:formula="25*logwidth/31"/>
            <draw:equation draw:name="f13" draw:formula="53*logheight/63"/>
            <draw:equation draw:name="f14" draw:formula="18*logwidth/31"/>
            <draw:equation draw:name="f15" draw:formula="63*logheight/63"/>
            <draw:equation draw:name="f16" draw:formula="15*logwidth/31"/>
            <draw:equation draw:name="f17" draw:formula="62*logheight/63"/>
            <draw:equation draw:name="f18" draw:formula="14*logwidth/31"/>
            <draw:equation draw:name="f19" draw:formula="57*logheight/63"/>
            <draw:equation draw:name="f20" draw:formula="4*logwidth/31"/>
            <draw:equation draw:name="f21" draw:formula="50*logheight/63"/>
            <draw:equation draw:name="f22" draw:formula="2*logwidth/31"/>
            <draw:equation draw:name="f23" draw:formula="40*logheight/63"/>
            <draw:equation draw:name="f24" draw:formula="3*logwidth/31"/>
            <draw:equation draw:name="f25" draw:formula="26*logheight/63"/>
            <draw:equation draw:name="f26" draw:formula="4*logwidth/31"/>
            <draw:equation draw:name="f27" draw:formula="20*logheight/63"/>
            <draw:equation draw:name="f28" draw:formula="1*logwidth/31"/>
            <draw:equation draw:name="f29" draw:formula="17*logheight/63"/>
            <draw:equation draw:name="f30" draw:formula="0*logwidth/31"/>
            <draw:equation draw:name="f31" draw:formula="10*logheight/63"/>
            <draw:equation draw:name="f32" draw:formula="6*logwidth/31"/>
            <draw:equation draw:name="f33" draw:formula="0*logheight/63"/>
            <draw:equation draw:name="f34" draw:formula="7*logwidth/31"/>
            <draw:equation draw:name="f35" draw:formula="4*logheight/63"/>
            <draw:equation draw:name="f36" draw:formula="12*logwidth/31"/>
            <draw:equation draw:name="f37" draw:formula="2*logheight/63"/>
            <draw:equation draw:name="f38" draw:formula="16*logwidth/31"/>
            <draw:equation draw:name="f39" draw:formula="8*logheight/63"/>
            <draw:equation draw:name="f40" draw:formula="20*logwidth/31"/>
            <draw:equation draw:name="f41" draw:formula="10*logheight/63"/>
            <draw:equation draw:name="f42" draw:formula="22*logwidth/31"/>
            <draw:equation draw:name="f43" draw:formula="17*logheight/63"/>
            <draw:equation draw:name="f44" draw:formula="logwidth"/>
            <draw:equation draw:name="f45" draw:formula="logheight"/>
          </draw:enhanced-geometry>
        </draw:custom-shape>
        <draw:custom-shape draw:name="Freeform 10" draw:style-name="gr5" draw:text-style-name="P1" draw:layer="layout" svg:width="0.374cm" svg:height="0.325cm" svg:x="15.685cm" svg:y="8.471cm">
          <text:p/>
          <draw:enhanced-geometry draw:mirror-horizontal="false" draw:mirror-vertical="false" svg:viewBox="0 0 0 0" drawooo:sub-view-size="85 74" draw:text-areas="0 0 ?f44 ?f45" draw:type="ooxml-non-primitive" draw:enhanced-path="M 0 38 L 3 37 4 42 18 39 33 40 44 40 54 26 66 13 76 0 80 7 85 24 75 24 76 37 79 40 72 44 72 53 68 61 69 70 65 74 10 64 1 43 0 38 Z N">
            <draw:equation draw:name="f0" draw:formula="0*logwidth/85"/>
            <draw:equation draw:name="f1" draw:formula="38*logheight/74"/>
            <draw:equation draw:name="f2" draw:formula="3*logwidth/85"/>
            <draw:equation draw:name="f3" draw:formula="37*logheight/74"/>
            <draw:equation draw:name="f4" draw:formula="4*logwidth/85"/>
            <draw:equation draw:name="f5" draw:formula="42*logheight/74"/>
            <draw:equation draw:name="f6" draw:formula="18*logwidth/85"/>
            <draw:equation draw:name="f7" draw:formula="39*logheight/74"/>
            <draw:equation draw:name="f8" draw:formula="33*logwidth/85"/>
            <draw:equation draw:name="f9" draw:formula="40*logheight/74"/>
            <draw:equation draw:name="f10" draw:formula="44*logwidth/85"/>
            <draw:equation draw:name="f11" draw:formula="40*logheight/74"/>
            <draw:equation draw:name="f12" draw:formula="54*logwidth/85"/>
            <draw:equation draw:name="f13" draw:formula="26*logheight/74"/>
            <draw:equation draw:name="f14" draw:formula="66*logwidth/85"/>
            <draw:equation draw:name="f15" draw:formula="13*logheight/74"/>
            <draw:equation draw:name="f16" draw:formula="76*logwidth/85"/>
            <draw:equation draw:name="f17" draw:formula="0*logheight/74"/>
            <draw:equation draw:name="f18" draw:formula="80*logwidth/85"/>
            <draw:equation draw:name="f19" draw:formula="7*logheight/74"/>
            <draw:equation draw:name="f20" draw:formula="85*logwidth/85"/>
            <draw:equation draw:name="f21" draw:formula="24*logheight/74"/>
            <draw:equation draw:name="f22" draw:formula="75*logwidth/85"/>
            <draw:equation draw:name="f23" draw:formula="24*logheight/74"/>
            <draw:equation draw:name="f24" draw:formula="76*logwidth/85"/>
            <draw:equation draw:name="f25" draw:formula="37*logheight/74"/>
            <draw:equation draw:name="f26" draw:formula="79*logwidth/85"/>
            <draw:equation draw:name="f27" draw:formula="40*logheight/74"/>
            <draw:equation draw:name="f28" draw:formula="72*logwidth/85"/>
            <draw:equation draw:name="f29" draw:formula="44*logheight/74"/>
            <draw:equation draw:name="f30" draw:formula="72*logwidth/85"/>
            <draw:equation draw:name="f31" draw:formula="53*logheight/74"/>
            <draw:equation draw:name="f32" draw:formula="68*logwidth/85"/>
            <draw:equation draw:name="f33" draw:formula="61*logheight/74"/>
            <draw:equation draw:name="f34" draw:formula="69*logwidth/85"/>
            <draw:equation draw:name="f35" draw:formula="70*logheight/74"/>
            <draw:equation draw:name="f36" draw:formula="65*logwidth/85"/>
            <draw:equation draw:name="f37" draw:formula="74*logheight/74"/>
            <draw:equation draw:name="f38" draw:formula="10*logwidth/85"/>
            <draw:equation draw:name="f39" draw:formula="64*logheight/74"/>
            <draw:equation draw:name="f40" draw:formula="1*logwidth/85"/>
            <draw:equation draw:name="f41" draw:formula="43*logheight/74"/>
            <draw:equation draw:name="f42" draw:formula="0*logwidth/85"/>
            <draw:equation draw:name="f43" draw:formula="38*logheight/74"/>
            <draw:equation draw:name="f44" draw:formula="logwidth"/>
            <draw:equation draw:name="f45" draw:formula="logheight"/>
          </draw:enhanced-geometry>
        </draw:custom-shape>
        <draw:custom-shape draw:name="Freeform 11" draw:style-name="gr6" draw:text-style-name="P1" draw:layer="layout" svg:width="1.247cm" svg:height="3.024cm" svg:x="6.165cm" svg:y="12.859cm">
          <text:p/>
          <draw:enhanced-geometry draw:mirror-horizontal="false" draw:mirror-vertical="false" svg:viewBox="0 0 0 0" drawooo:sub-view-size="1160 2811" draw:text-areas="0 0 ?f120 ?f121" draw:type="ooxml-non-primitive" draw:enhanced-path="M 281 20 L 331 82 352 13 436 17 450 35 602 174 663 187 761 250 840 283 855 321 801 450 877 473 960 486 1016 472 1074 407 1076 332 1111 316 1153 365 1160 433 1105 480 1060 514 990 597 911 713 904 781 899 868 914 953 902 972 907 1027 910 1071 1014 1144 1015 1202 1067 1239 1071 1280 1027 1389 933 1434 797 1452 719 1443 745 1494 747 1557 770 1600 736 1629 668 1641 594 1610 573 1632 606 1716 659 1741 689 1715 722 1759 666 1785 626 1837 641 1922 639 1966 575 1967 536 2010 537 2072 623 2134 693 2150 695 2225 633 2272 626 2369 578 2402 567 2441 621 2527 683 2574 654 2570 590 2557 429 2546 383 2498 359 2436 317 2442 282 2412 241 2324 277 2287 278 2234 255 2192 264 2121 250 2010 226 1961 250 1945 232 1914 195 1897 206 1862 165 1830 119 1733 141 1716 99 1613 90 1526 88 1451 121 1420 78 1338 58 1260 98 1204 80 1134 102 1051 85 973 63 957 0 811 27 723 5 641 17 564 51 484 94 431 67 397 77 370 54 228 128 186 142 98 130 77 182 0 281 20 M 947 2807 L 889 2811 845 2782 806 2780 739 2780 662 2598 702 2636 759 2697 862 2746 959 2766 947 2807 N">
            <draw:equation draw:name="f0" draw:formula="331*logwidth/1160"/>
            <draw:equation draw:name="f1" draw:formula="82*logheight/2811"/>
            <draw:equation draw:name="f2" draw:formula="436*logwidth/1160"/>
            <draw:equation draw:name="f3" draw:formula="17*logheight/2811"/>
            <draw:equation draw:name="f4" draw:formula="602*logwidth/1160"/>
            <draw:equation draw:name="f5" draw:formula="174*logheight/2811"/>
            <draw:equation draw:name="f6" draw:formula="761*logwidth/1160"/>
            <draw:equation draw:name="f7" draw:formula="250*logheight/2811"/>
            <draw:equation draw:name="f8" draw:formula="855*logwidth/1160"/>
            <draw:equation draw:name="f9" draw:formula="321*logheight/2811"/>
            <draw:equation draw:name="f10" draw:formula="877*logwidth/1160"/>
            <draw:equation draw:name="f11" draw:formula="473*logheight/2811"/>
            <draw:equation draw:name="f12" draw:formula="1016*logwidth/1160"/>
            <draw:equation draw:name="f13" draw:formula="472*logheight/2811"/>
            <draw:equation draw:name="f14" draw:formula="1076*logwidth/1160"/>
            <draw:equation draw:name="f15" draw:formula="332*logheight/2811"/>
            <draw:equation draw:name="f16" draw:formula="1153*logwidth/1160"/>
            <draw:equation draw:name="f17" draw:formula="365*logheight/2811"/>
            <draw:equation draw:name="f18" draw:formula="1105*logwidth/1160"/>
            <draw:equation draw:name="f19" draw:formula="480*logheight/2811"/>
            <draw:equation draw:name="f20" draw:formula="990*logwidth/1160"/>
            <draw:equation draw:name="f21" draw:formula="597*logheight/2811"/>
            <draw:equation draw:name="f22" draw:formula="904*logwidth/1160"/>
            <draw:equation draw:name="f23" draw:formula="781*logheight/2811"/>
            <draw:equation draw:name="f24" draw:formula="914*logwidth/1160"/>
            <draw:equation draw:name="f25" draw:formula="953*logheight/2811"/>
            <draw:equation draw:name="f26" draw:formula="907*logwidth/1160"/>
            <draw:equation draw:name="f27" draw:formula="1027*logheight/2811"/>
            <draw:equation draw:name="f28" draw:formula="1014*logwidth/1160"/>
            <draw:equation draw:name="f29" draw:formula="1144*logheight/2811"/>
            <draw:equation draw:name="f30" draw:formula="1067*logwidth/1160"/>
            <draw:equation draw:name="f31" draw:formula="1239*logheight/2811"/>
            <draw:equation draw:name="f32" draw:formula="1027*logwidth/1160"/>
            <draw:equation draw:name="f33" draw:formula="1389*logheight/2811"/>
            <draw:equation draw:name="f34" draw:formula="797*logwidth/1160"/>
            <draw:equation draw:name="f35" draw:formula="1452*logheight/2811"/>
            <draw:equation draw:name="f36" draw:formula="745*logwidth/1160"/>
            <draw:equation draw:name="f37" draw:formula="1494*logheight/2811"/>
            <draw:equation draw:name="f38" draw:formula="770*logwidth/1160"/>
            <draw:equation draw:name="f39" draw:formula="1600*logheight/2811"/>
            <draw:equation draw:name="f40" draw:formula="668*logwidth/1160"/>
            <draw:equation draw:name="f41" draw:formula="1641*logheight/2811"/>
            <draw:equation draw:name="f42" draw:formula="573*logwidth/1160"/>
            <draw:equation draw:name="f43" draw:formula="1632*logheight/2811"/>
            <draw:equation draw:name="f44" draw:formula="659*logwidth/1160"/>
            <draw:equation draw:name="f45" draw:formula="1741*logheight/2811"/>
            <draw:equation draw:name="f46" draw:formula="722*logwidth/1160"/>
            <draw:equation draw:name="f47" draw:formula="1759*logheight/2811"/>
            <draw:equation draw:name="f48" draw:formula="626*logwidth/1160"/>
            <draw:equation draw:name="f49" draw:formula="1837*logheight/2811"/>
            <draw:equation draw:name="f50" draw:formula="639*logwidth/1160"/>
            <draw:equation draw:name="f51" draw:formula="1966*logheight/2811"/>
            <draw:equation draw:name="f52" draw:formula="536*logwidth/1160"/>
            <draw:equation draw:name="f53" draw:formula="2010*logheight/2811"/>
            <draw:equation draw:name="f54" draw:formula="623*logwidth/1160"/>
            <draw:equation draw:name="f55" draw:formula="2134*logheight/2811"/>
            <draw:equation draw:name="f56" draw:formula="695*logwidth/1160"/>
            <draw:equation draw:name="f57" draw:formula="2225*logheight/2811"/>
            <draw:equation draw:name="f58" draw:formula="626*logwidth/1160"/>
            <draw:equation draw:name="f59" draw:formula="2369*logheight/2811"/>
            <draw:equation draw:name="f60" draw:formula="567*logwidth/1160"/>
            <draw:equation draw:name="f61" draw:formula="2441*logheight/2811"/>
            <draw:equation draw:name="f62" draw:formula="683*logwidth/1160"/>
            <draw:equation draw:name="f63" draw:formula="2574*logheight/2811"/>
            <draw:equation draw:name="f64" draw:formula="590*logwidth/1160"/>
            <draw:equation draw:name="f65" draw:formula="2557*logheight/2811"/>
            <draw:equation draw:name="f66" draw:formula="383*logwidth/1160"/>
            <draw:equation draw:name="f67" draw:formula="2498*logheight/2811"/>
            <draw:equation draw:name="f68" draw:formula="317*logwidth/1160"/>
            <draw:equation draw:name="f69" draw:formula="2442*logheight/2811"/>
            <draw:equation draw:name="f70" draw:formula="241*logwidth/1160"/>
            <draw:equation draw:name="f71" draw:formula="2324*logheight/2811"/>
            <draw:equation draw:name="f72" draw:formula="278*logwidth/1160"/>
            <draw:equation draw:name="f73" draw:formula="2234*logheight/2811"/>
            <draw:equation draw:name="f74" draw:formula="264*logwidth/1160"/>
            <draw:equation draw:name="f75" draw:formula="2121*logheight/2811"/>
            <draw:equation draw:name="f76" draw:formula="226*logwidth/1160"/>
            <draw:equation draw:name="f77" draw:formula="1961*logheight/2811"/>
            <draw:equation draw:name="f78" draw:formula="232*logwidth/1160"/>
            <draw:equation draw:name="f79" draw:formula="1914*logheight/2811"/>
            <draw:equation draw:name="f80" draw:formula="206*logwidth/1160"/>
            <draw:equation draw:name="f81" draw:formula="1862*logheight/2811"/>
            <draw:equation draw:name="f82" draw:formula="119*logwidth/1160"/>
            <draw:equation draw:name="f83" draw:formula="1733*logheight/2811"/>
            <draw:equation draw:name="f84" draw:formula="99*logwidth/1160"/>
            <draw:equation draw:name="f85" draw:formula="1613*logheight/2811"/>
            <draw:equation draw:name="f86" draw:formula="88*logwidth/1160"/>
            <draw:equation draw:name="f87" draw:formula="1451*logheight/2811"/>
            <draw:equation draw:name="f88" draw:formula="78*logwidth/1160"/>
            <draw:equation draw:name="f89" draw:formula="1338*logheight/2811"/>
            <draw:equation draw:name="f90" draw:formula="98*logwidth/1160"/>
            <draw:equation draw:name="f91" draw:formula="1204*logheight/2811"/>
            <draw:equation draw:name="f92" draw:formula="102*logwidth/1160"/>
            <draw:equation draw:name="f93" draw:formula="1051*logheight/2811"/>
            <draw:equation draw:name="f94" draw:formula="63*logwidth/1160"/>
            <draw:equation draw:name="f95" draw:formula="957*logheight/2811"/>
            <draw:equation draw:name="f96" draw:formula="27*logwidth/1160"/>
            <draw:equation draw:name="f97" draw:formula="723*logheight/2811"/>
            <draw:equation draw:name="f98" draw:formula="17*logwidth/1160"/>
            <draw:equation draw:name="f99" draw:formula="564*logheight/2811"/>
            <draw:equation draw:name="f100" draw:formula="94*logwidth/1160"/>
            <draw:equation draw:name="f101" draw:formula="431*logheight/2811"/>
            <draw:equation draw:name="f102" draw:formula="77*logwidth/1160"/>
            <draw:equation draw:name="f103" draw:formula="370*logheight/2811"/>
            <draw:equation draw:name="f104" draw:formula="128*logwidth/1160"/>
            <draw:equation draw:name="f105" draw:formula="186*logheight/2811"/>
            <draw:equation draw:name="f106" draw:formula="130*logwidth/1160"/>
            <draw:equation draw:name="f107" draw:formula="77*logheight/2811"/>
            <draw:equation draw:name="f108" draw:formula="281*logwidth/1160"/>
            <draw:equation draw:name="f109" draw:formula="20*logheight/2811"/>
            <draw:equation draw:name="f110" draw:formula="889*logwidth/1160"/>
            <draw:equation draw:name="f111" draw:formula="2811*logheight/2811"/>
            <draw:equation draw:name="f112" draw:formula="806*logwidth/1160"/>
            <draw:equation draw:name="f113" draw:formula="2780*logheight/2811"/>
            <draw:equation draw:name="f114" draw:formula="662*logwidth/1160"/>
            <draw:equation draw:name="f115" draw:formula="2598*logheight/2811"/>
            <draw:equation draw:name="f116" draw:formula="759*logwidth/1160"/>
            <draw:equation draw:name="f117" draw:formula="2697*logheight/2811"/>
            <draw:equation draw:name="f118" draw:formula="959*logwidth/1160"/>
            <draw:equation draw:name="f119" draw:formula="2766*logheight/2811"/>
            <draw:equation draw:name="f120" draw:formula="logwidth"/>
            <draw:equation draw:name="f121" draw:formula="logheight"/>
          </draw:enhanced-geometry>
        </draw:custom-shape>
        <draw:custom-shape draw:name="Freeform 12" draw:style-name="gr3" draw:text-style-name="P1" draw:layer="layout" svg:width="0.255cm" svg:height="0.224cm" svg:x="14.852cm" svg:y="7.086cm">
          <text:p/>
          <draw:enhanced-geometry draw:mirror-horizontal="false" draw:mirror-vertical="false" svg:viewBox="0 0 0 0" drawooo:sub-view-size="58 51" draw:text-areas="0 0 ?f40 ?f41" draw:type="ooxml-non-primitive" draw:enhanced-path="M 0 3 L 23 0 27 5 34 9 32 14 42 21 39 27 47 33 55 36 58 51 52 51 43 39 42 36 35 36 29 31 26 31 18 25 4 20 4 10 0 3 Z N">
            <draw:equation draw:name="f0" draw:formula="0*logwidth/58"/>
            <draw:equation draw:name="f1" draw:formula="3*logheight/51"/>
            <draw:equation draw:name="f2" draw:formula="23*logwidth/58"/>
            <draw:equation draw:name="f3" draw:formula="0*logheight/51"/>
            <draw:equation draw:name="f4" draw:formula="27*logwidth/58"/>
            <draw:equation draw:name="f5" draw:formula="5*logheight/51"/>
            <draw:equation draw:name="f6" draw:formula="34*logwidth/58"/>
            <draw:equation draw:name="f7" draw:formula="9*logheight/51"/>
            <draw:equation draw:name="f8" draw:formula="32*logwidth/58"/>
            <draw:equation draw:name="f9" draw:formula="14*logheight/51"/>
            <draw:equation draw:name="f10" draw:formula="42*logwidth/58"/>
            <draw:equation draw:name="f11" draw:formula="21*logheight/51"/>
            <draw:equation draw:name="f12" draw:formula="39*logwidth/58"/>
            <draw:equation draw:name="f13" draw:formula="27*logheight/51"/>
            <draw:equation draw:name="f14" draw:formula="47*logwidth/58"/>
            <draw:equation draw:name="f15" draw:formula="33*logheight/51"/>
            <draw:equation draw:name="f16" draw:formula="55*logwidth/58"/>
            <draw:equation draw:name="f17" draw:formula="36*logheight/51"/>
            <draw:equation draw:name="f18" draw:formula="58*logwidth/58"/>
            <draw:equation draw:name="f19" draw:formula="51*logheight/51"/>
            <draw:equation draw:name="f20" draw:formula="52*logwidth/58"/>
            <draw:equation draw:name="f21" draw:formula="51*logheight/51"/>
            <draw:equation draw:name="f22" draw:formula="43*logwidth/58"/>
            <draw:equation draw:name="f23" draw:formula="39*logheight/51"/>
            <draw:equation draw:name="f24" draw:formula="42*logwidth/58"/>
            <draw:equation draw:name="f25" draw:formula="36*logheight/51"/>
            <draw:equation draw:name="f26" draw:formula="35*logwidth/58"/>
            <draw:equation draw:name="f27" draw:formula="36*logheight/51"/>
            <draw:equation draw:name="f28" draw:formula="29*logwidth/58"/>
            <draw:equation draw:name="f29" draw:formula="31*logheight/51"/>
            <draw:equation draw:name="f30" draw:formula="26*logwidth/58"/>
            <draw:equation draw:name="f31" draw:formula="31*logheight/51"/>
            <draw:equation draw:name="f32" draw:formula="18*logwidth/58"/>
            <draw:equation draw:name="f33" draw:formula="25*logheight/51"/>
            <draw:equation draw:name="f34" draw:formula="4*logwidth/58"/>
            <draw:equation draw:name="f35" draw:formula="20*logheight/51"/>
            <draw:equation draw:name="f36" draw:formula="4*logwidth/58"/>
            <draw:equation draw:name="f37" draw:formula="10*logheight/51"/>
            <draw:equation draw:name="f38" draw:formula="0*logwidth/58"/>
            <draw:equation draw:name="f39" draw:formula="3*logheight/51"/>
            <draw:equation draw:name="f40" draw:formula="logwidth"/>
            <draw:equation draw:name="f41" draw:formula="logheight"/>
          </draw:enhanced-geometry>
        </draw:custom-shape>
        <draw:custom-shape draw:name="Freeform 13" draw:style-name="gr7" draw:text-style-name="P1" draw:layer="layout" svg:width="3.223cm" svg:height="3.011cm" svg:x="20.421cm" svg:y="11.836cm">
          <text:p/>
          <draw:enhanced-geometry draw:mirror-horizontal="false" draw:mirror-vertical="false" svg:viewBox="0 0 0 0" drawooo:sub-view-size="2996 2800" draw:text-areas="0 0 ?f120 ?f121" draw:type="ooxml-non-primitive" draw:enhanced-path="M 2540 264 L 2557 330 2610 298 2629 334 2659 368 2645 405 2647 478 2651 521 2667 531 2673 604 2656 648 2668 706 2738 750 2780 791 2821 828 2806 849 2835 902 2839 994 2873 975 2893 1012 2914 999 2901 1089 2937 1142 2961 1174 2996 1243 2994 1311 2979 1360 2955 1413 2963 1485 2930 1560 2902 1599 2851 1675 2832 1724 2792 1785 2726 1862 2654 1904 2597 1970 2553 2012 2496 2085 2448 2127 2397 2191 2357 2249 2347 2276 2290 2305 2210 2308 2127 2343 2077 2376 2014 2412 1977 2375 1943 2360 1977 2316 1930 2332 1836 2393 1788 2370 1756 2357 1719 2350 1664 2326 1646 2274 1665 2210 1669 2167 1651 2132 1587 2122 1630 2081 1641 2018 1580 2077 1510 2092 1568 2045 1600 1996 1646 1955 1667 1892 1578 1964 1521 1993 1464 2061 1424 2026 1446 1981 1427 1919 1402 1888 1424 1868 1352 1816 1303 1814 1250 1773 1118 1781 1014 1811 922 1840 856 1834 764 1877 694 1897 664 1942 624 1976 563 1978 515 1986 458 1970 404 1979 353 1983 294 2029 274 2025 230 2049 185 2076 135 2072 87 2072 32 2018 0 2002 19 1953 59 1942 78 1923 86 1892 115 1833 124 1783 114 1697 117 1648 135 1600 123 1544 128 1519 105 1486 115 1419 91 1352 90 1315 113 1352 108 1273 138 1298 151 1331 161 1287 142 1220 141 1193 130 1168 149 1119 169 1098 189 1055 191 1005 235 944 227 1009 270 950 336 922 379 886 442 854 476 848 495 858 559 826 606 817 621 798 642 791 682 793 765 768 812 730 840 684 891 641 900 607 910 561 974 489 993 562 1028 545 1008 505 1038 464 1068 482 1087 417 1134 375 1157 342 1196 327 1201 303 1232 313 1236 292 1271 280 1308 268 1358 307 1392 358 1439 358 1485 366 1476 320 1521 251 1558 229 1549 208 1588 159 1637 129 1674 139 1739 123 1743 80 1691 52 1733 39 1780 60 1815 95 1876 117 1898 108 1941 135 1988 110 2015 118 2035 101 2064 143 2038 189 2005 223 1978 226 1982 260 1954 303 1921 345 1923 369 1974 416 2027 443 2060 472 2105 523 2126 523 2161 545 2167 571 2232 600 2287 571 2310 525 2332 487 2350 440 2384 373 2381 332 2390 307 2389 258 2408 194 2425 177 2417 148 2441 103 2461 56 2466 32 2498 0 2514 42 2512 95 2530 105 2528 141 2549 184 2548 233 2540 264 M 1865 2560 L 1914 2590 1959 2578 2023 2562 2061 2567 2004 2667 1962 2696 1911 2764 1902 2741 1816 2800 1805 2795 1765 2793 1769 2721 1795 2665 1800 2592 1824 2553 1865 2560 N">
            <draw:equation draw:name="f0" draw:formula="2629*logwidth/2996"/>
            <draw:equation draw:name="f1" draw:formula="334*logheight/2800"/>
            <draw:equation draw:name="f2" draw:formula="2651*logwidth/2996"/>
            <draw:equation draw:name="f3" draw:formula="521*logheight/2800"/>
            <draw:equation draw:name="f4" draw:formula="2668*logwidth/2996"/>
            <draw:equation draw:name="f5" draw:formula="706*logheight/2800"/>
            <draw:equation draw:name="f6" draw:formula="2806*logwidth/2996"/>
            <draw:equation draw:name="f7" draw:formula="849*logheight/2800"/>
            <draw:equation draw:name="f8" draw:formula="2893*logwidth/2996"/>
            <draw:equation draw:name="f9" draw:formula="1012*logheight/2800"/>
            <draw:equation draw:name="f10" draw:formula="2961*logwidth/2996"/>
            <draw:equation draw:name="f11" draw:formula="1174*logheight/2800"/>
            <draw:equation draw:name="f12" draw:formula="2955*logwidth/2996"/>
            <draw:equation draw:name="f13" draw:formula="1413*logheight/2800"/>
            <draw:equation draw:name="f14" draw:formula="2851*logwidth/2996"/>
            <draw:equation draw:name="f15" draw:formula="1675*logheight/2800"/>
            <draw:equation draw:name="f16" draw:formula="2654*logwidth/2996"/>
            <draw:equation draw:name="f17" draw:formula="1904*logheight/2800"/>
            <draw:equation draw:name="f18" draw:formula="2448*logwidth/2996"/>
            <draw:equation draw:name="f19" draw:formula="2127*logheight/2800"/>
            <draw:equation draw:name="f20" draw:formula="2290*logwidth/2996"/>
            <draw:equation draw:name="f21" draw:formula="2305*logheight/2800"/>
            <draw:equation draw:name="f22" draw:formula="2014*logwidth/2996"/>
            <draw:equation draw:name="f23" draw:formula="2412*logheight/2800"/>
            <draw:equation draw:name="f24" draw:formula="1930*logwidth/2996"/>
            <draw:equation draw:name="f25" draw:formula="2332*logheight/2800"/>
            <draw:equation draw:name="f26" draw:formula="1719*logwidth/2996"/>
            <draw:equation draw:name="f27" draw:formula="2350*logheight/2800"/>
            <draw:equation draw:name="f28" draw:formula="1669*logwidth/2996"/>
            <draw:equation draw:name="f29" draw:formula="2167*logheight/2800"/>
            <draw:equation draw:name="f30" draw:formula="1641*logwidth/2996"/>
            <draw:equation draw:name="f31" draw:formula="2018*logheight/2800"/>
            <draw:equation draw:name="f32" draw:formula="1600*logwidth/2996"/>
            <draw:equation draw:name="f33" draw:formula="1996*logheight/2800"/>
            <draw:equation draw:name="f34" draw:formula="1521*logwidth/2996"/>
            <draw:equation draw:name="f35" draw:formula="1993*logheight/2800"/>
            <draw:equation draw:name="f36" draw:formula="1427*logwidth/2996"/>
            <draw:equation draw:name="f37" draw:formula="1919*logheight/2800"/>
            <draw:equation draw:name="f38" draw:formula="1303*logwidth/2996"/>
            <draw:equation draw:name="f39" draw:formula="1814*logheight/2800"/>
            <draw:equation draw:name="f40" draw:formula="922*logwidth/2996"/>
            <draw:equation draw:name="f41" draw:formula="1840*logheight/2800"/>
            <draw:equation draw:name="f42" draw:formula="664*logwidth/2996"/>
            <draw:equation draw:name="f43" draw:formula="1942*logheight/2800"/>
            <draw:equation draw:name="f44" draw:formula="458*logwidth/2996"/>
            <draw:equation draw:name="f45" draw:formula="1970*logheight/2800"/>
            <draw:equation draw:name="f46" draw:formula="274*logwidth/2996"/>
            <draw:equation draw:name="f47" draw:formula="2025*logheight/2800"/>
            <draw:equation draw:name="f48" draw:formula="87*logwidth/2996"/>
            <draw:equation draw:name="f49" draw:formula="2072*logheight/2800"/>
            <draw:equation draw:name="f50" draw:formula="59*logwidth/2996"/>
            <draw:equation draw:name="f51" draw:formula="1942*logheight/2800"/>
            <draw:equation draw:name="f52" draw:formula="124*logwidth/2996"/>
            <draw:equation draw:name="f53" draw:formula="1783*logheight/2800"/>
            <draw:equation draw:name="f54" draw:formula="123*logwidth/2996"/>
            <draw:equation draw:name="f55" draw:formula="1544*logheight/2800"/>
            <draw:equation draw:name="f56" draw:formula="91*logwidth/2996"/>
            <draw:equation draw:name="f57" draw:formula="1352*logheight/2800"/>
            <draw:equation draw:name="f58" draw:formula="138*logwidth/2996"/>
            <draw:equation draw:name="f59" draw:formula="1298*logheight/2800"/>
            <draw:equation draw:name="f60" draw:formula="141*logwidth/2996"/>
            <draw:equation draw:name="f61" draw:formula="1193*logheight/2800"/>
            <draw:equation draw:name="f62" draw:formula="189*logwidth/2996"/>
            <draw:equation draw:name="f63" draw:formula="1055*logheight/2800"/>
            <draw:equation draw:name="f64" draw:formula="270*logwidth/2996"/>
            <draw:equation draw:name="f65" draw:formula="950*logheight/2800"/>
            <draw:equation draw:name="f66" draw:formula="476*logwidth/2996"/>
            <draw:equation draw:name="f67" draw:formula="848*logheight/2800"/>
            <draw:equation draw:name="f68" draw:formula="621*logwidth/2996"/>
            <draw:equation draw:name="f69" draw:formula="798*logheight/2800"/>
            <draw:equation draw:name="f70" draw:formula="812*logwidth/2996"/>
            <draw:equation draw:name="f71" draw:formula="730*logheight/2800"/>
            <draw:equation draw:name="f72" draw:formula="910*logwidth/2996"/>
            <draw:equation draw:name="f73" draw:formula="561*logheight/2800"/>
            <draw:equation draw:name="f74" draw:formula="1008*logwidth/2996"/>
            <draw:equation draw:name="f75" draw:formula="505*logheight/2800"/>
            <draw:equation draw:name="f76" draw:formula="1134*logwidth/2996"/>
            <draw:equation draw:name="f77" draw:formula="375*logheight/2800"/>
            <draw:equation draw:name="f78" draw:formula="1232*logwidth/2996"/>
            <draw:equation draw:name="f79" draw:formula="313*logheight/2800"/>
            <draw:equation draw:name="f80" draw:formula="1358*logwidth/2996"/>
            <draw:equation draw:name="f81" draw:formula="307*logheight/2800"/>
            <draw:equation draw:name="f82" draw:formula="1476*logwidth/2996"/>
            <draw:equation draw:name="f83" draw:formula="320*logheight/2800"/>
            <draw:equation draw:name="f84" draw:formula="1588*logwidth/2996"/>
            <draw:equation draw:name="f85" draw:formula="159*logheight/2800"/>
            <draw:equation draw:name="f86" draw:formula="1743*logwidth/2996"/>
            <draw:equation draw:name="f87" draw:formula="80*logheight/2800"/>
            <draw:equation draw:name="f88" draw:formula="1815*logwidth/2996"/>
            <draw:equation draw:name="f89" draw:formula="95*logheight/2800"/>
            <draw:equation draw:name="f90" draw:formula="1988*logwidth/2996"/>
            <draw:equation draw:name="f91" draw:formula="110*logheight/2800"/>
            <draw:equation draw:name="f92" draw:formula="2038*logwidth/2996"/>
            <draw:equation draw:name="f93" draw:formula="189*logheight/2800"/>
            <draw:equation draw:name="f94" draw:formula="1954*logwidth/2996"/>
            <draw:equation draw:name="f95" draw:formula="303*logheight/2800"/>
            <draw:equation draw:name="f96" draw:formula="2027*logwidth/2996"/>
            <draw:equation draw:name="f97" draw:formula="443*logheight/2800"/>
            <draw:equation draw:name="f98" draw:formula="2161*logwidth/2996"/>
            <draw:equation draw:name="f99" draw:formula="545*logheight/2800"/>
            <draw:equation draw:name="f100" draw:formula="2310*logwidth/2996"/>
            <draw:equation draw:name="f101" draw:formula="525*logheight/2800"/>
            <draw:equation draw:name="f102" draw:formula="2381*logwidth/2996"/>
            <draw:equation draw:name="f103" draw:formula="332*logheight/2800"/>
            <draw:equation draw:name="f104" draw:formula="2425*logwidth/2996"/>
            <draw:equation draw:name="f105" draw:formula="177*logheight/2800"/>
            <draw:equation draw:name="f106" draw:formula="2466*logwidth/2996"/>
            <draw:equation draw:name="f107" draw:formula="32*logheight/2800"/>
            <draw:equation draw:name="f108" draw:formula="2530*logwidth/2996"/>
            <draw:equation draw:name="f109" draw:formula="105*logheight/2800"/>
            <draw:equation draw:name="f110" draw:formula="2540*logwidth/2996"/>
            <draw:equation draw:name="f111" draw:formula="264*logheight/2800"/>
            <draw:equation draw:name="f112" draw:formula="2023*logwidth/2996"/>
            <draw:equation draw:name="f113" draw:formula="2562*logheight/2800"/>
            <draw:equation draw:name="f114" draw:formula="1911*logwidth/2996"/>
            <draw:equation draw:name="f115" draw:formula="2764*logheight/2800"/>
            <draw:equation draw:name="f116" draw:formula="1765*logwidth/2996"/>
            <draw:equation draw:name="f117" draw:formula="2793*logheight/2800"/>
            <draw:equation draw:name="f118" draw:formula="1824*logwidth/2996"/>
            <draw:equation draw:name="f119" draw:formula="2553*logheight/2800"/>
            <draw:equation draw:name="f120" draw:formula="logwidth"/>
            <draw:equation draw:name="f121" draw:formula="logheight"/>
          </draw:enhanced-geometry>
        </draw:custom-shape>
        <draw:custom-shape draw:name="Freeform 14" draw:style-name="gr8" draw:text-style-name="P1" draw:layer="layout" svg:width="0.528cm" svg:height="0.237cm" svg:x="12.299cm" svg:y="6.381cm">
          <text:p/>
          <draw:enhanced-geometry draw:mirror-horizontal="false" draw:mirror-vertical="false" svg:viewBox="0 0 0 0" drawooo:sub-view-size="120 54" draw:text-areas="0 0 ?f74 ?f75" draw:type="ooxml-non-primitive" draw:enhanced-path="M 120 19 L 119 27 110 27 114 32 109 45 107 48 92 49 85 54 71 52 47 47 43 40 27 43 25 47 15 44 7 44 0 40 2 35 1 31 6 30 15 36 16 30 31 31 42 28 50 28 55 32 57 29 53 16 59 13 64 4 77 10 85 2 90 0 103 7 111 6 119 9 118 12 120 19 Z N">
            <draw:equation draw:name="f0" draw:formula="120*logwidth/120"/>
            <draw:equation draw:name="f1" draw:formula="19*logheight/54"/>
            <draw:equation draw:name="f2" draw:formula="119*logwidth/120"/>
            <draw:equation draw:name="f3" draw:formula="27*logheight/54"/>
            <draw:equation draw:name="f4" draw:formula="110*logwidth/120"/>
            <draw:equation draw:name="f5" draw:formula="27*logheight/54"/>
            <draw:equation draw:name="f6" draw:formula="114*logwidth/120"/>
            <draw:equation draw:name="f7" draw:formula="32*logheight/54"/>
            <draw:equation draw:name="f8" draw:formula="109*logwidth/120"/>
            <draw:equation draw:name="f9" draw:formula="45*logheight/54"/>
            <draw:equation draw:name="f10" draw:formula="107*logwidth/120"/>
            <draw:equation draw:name="f11" draw:formula="48*logheight/54"/>
            <draw:equation draw:name="f12" draw:formula="92*logwidth/120"/>
            <draw:equation draw:name="f13" draw:formula="49*logheight/54"/>
            <draw:equation draw:name="f14" draw:formula="85*logwidth/120"/>
            <draw:equation draw:name="f15" draw:formula="54*logheight/54"/>
            <draw:equation draw:name="f16" draw:formula="71*logwidth/120"/>
            <draw:equation draw:name="f17" draw:formula="52*logheight/54"/>
            <draw:equation draw:name="f18" draw:formula="47*logwidth/120"/>
            <draw:equation draw:name="f19" draw:formula="47*logheight/54"/>
            <draw:equation draw:name="f20" draw:formula="43*logwidth/120"/>
            <draw:equation draw:name="f21" draw:formula="40*logheight/54"/>
            <draw:equation draw:name="f22" draw:formula="27*logwidth/120"/>
            <draw:equation draw:name="f23" draw:formula="43*logheight/54"/>
            <draw:equation draw:name="f24" draw:formula="25*logwidth/120"/>
            <draw:equation draw:name="f25" draw:formula="47*logheight/54"/>
            <draw:equation draw:name="f26" draw:formula="15*logwidth/120"/>
            <draw:equation draw:name="f27" draw:formula="44*logheight/54"/>
            <draw:equation draw:name="f28" draw:formula="7*logwidth/120"/>
            <draw:equation draw:name="f29" draw:formula="44*logheight/54"/>
            <draw:equation draw:name="f30" draw:formula="0*logwidth/120"/>
            <draw:equation draw:name="f31" draw:formula="40*logheight/54"/>
            <draw:equation draw:name="f32" draw:formula="2*logwidth/120"/>
            <draw:equation draw:name="f33" draw:formula="35*logheight/54"/>
            <draw:equation draw:name="f34" draw:formula="1*logwidth/120"/>
            <draw:equation draw:name="f35" draw:formula="31*logheight/54"/>
            <draw:equation draw:name="f36" draw:formula="6*logwidth/120"/>
            <draw:equation draw:name="f37" draw:formula="30*logheight/54"/>
            <draw:equation draw:name="f38" draw:formula="15*logwidth/120"/>
            <draw:equation draw:name="f39" draw:formula="36*logheight/54"/>
            <draw:equation draw:name="f40" draw:formula="16*logwidth/120"/>
            <draw:equation draw:name="f41" draw:formula="30*logheight/54"/>
            <draw:equation draw:name="f42" draw:formula="31*logwidth/120"/>
            <draw:equation draw:name="f43" draw:formula="31*logheight/54"/>
            <draw:equation draw:name="f44" draw:formula="42*logwidth/120"/>
            <draw:equation draw:name="f45" draw:formula="28*logheight/54"/>
            <draw:equation draw:name="f46" draw:formula="50*logwidth/120"/>
            <draw:equation draw:name="f47" draw:formula="28*logheight/54"/>
            <draw:equation draw:name="f48" draw:formula="55*logwidth/120"/>
            <draw:equation draw:name="f49" draw:formula="32*logheight/54"/>
            <draw:equation draw:name="f50" draw:formula="57*logwidth/120"/>
            <draw:equation draw:name="f51" draw:formula="29*logheight/54"/>
            <draw:equation draw:name="f52" draw:formula="53*logwidth/120"/>
            <draw:equation draw:name="f53" draw:formula="16*logheight/54"/>
            <draw:equation draw:name="f54" draw:formula="59*logwidth/120"/>
            <draw:equation draw:name="f55" draw:formula="13*logheight/54"/>
            <draw:equation draw:name="f56" draw:formula="64*logwidth/120"/>
            <draw:equation draw:name="f57" draw:formula="4*logheight/54"/>
            <draw:equation draw:name="f58" draw:formula="77*logwidth/120"/>
            <draw:equation draw:name="f59" draw:formula="10*logheight/54"/>
            <draw:equation draw:name="f60" draw:formula="85*logwidth/120"/>
            <draw:equation draw:name="f61" draw:formula="2*logheight/54"/>
            <draw:equation draw:name="f62" draw:formula="90*logwidth/120"/>
            <draw:equation draw:name="f63" draw:formula="0*logheight/54"/>
            <draw:equation draw:name="f64" draw:formula="103*logwidth/120"/>
            <draw:equation draw:name="f65" draw:formula="7*logheight/54"/>
            <draw:equation draw:name="f66" draw:formula="111*logwidth/120"/>
            <draw:equation draw:name="f67" draw:formula="6*logheight/54"/>
            <draw:equation draw:name="f68" draw:formula="119*logwidth/120"/>
            <draw:equation draw:name="f69" draw:formula="9*logheight/54"/>
            <draw:equation draw:name="f70" draw:formula="118*logwidth/120"/>
            <draw:equation draw:name="f71" draw:formula="12*logheight/54"/>
            <draw:equation draw:name="f72" draw:formula="120*logwidth/120"/>
            <draw:equation draw:name="f73" draw:formula="19*logheight/54"/>
            <draw:equation draw:name="f74" draw:formula="logwidth"/>
            <draw:equation draw:name="f75" draw:formula="logheight"/>
          </draw:enhanced-geometry>
        </draw:custom-shape>
        <draw:custom-shape draw:name="Freeform 15" draw:style-name="gr3" draw:text-style-name="P1" draw:layer="layout" svg:width="0.114cm" svg:height="0.087cm" svg:x="14.967cm" svg:y="7.223cm">
          <text:p/>
          <draw:enhanced-geometry draw:mirror-horizontal="false" draw:mirror-vertical="false" svg:viewBox="0 0 0 0" drawooo:sub-view-size="108 85" draw:text-areas="0 0 ?f18 ?f19" draw:type="ooxml-non-primitive" draw:enhanced-path="M 14 1 L 38 23 69 23 71 36 108 85 58 74 16 35 0 3 14 0 N">
            <draw:equation draw:name="f0" draw:formula="14*logwidth/108"/>
            <draw:equation draw:name="f1" draw:formula="1*logheight/85"/>
            <draw:equation draw:name="f2" draw:formula="38*logwidth/108"/>
            <draw:equation draw:name="f3" draw:formula="23*logheight/85"/>
            <draw:equation draw:name="f4" draw:formula="69*logwidth/108"/>
            <draw:equation draw:name="f5" draw:formula="23*logheight/85"/>
            <draw:equation draw:name="f6" draw:formula="71*logwidth/108"/>
            <draw:equation draw:name="f7" draw:formula="36*logheight/85"/>
            <draw:equation draw:name="f8" draw:formula="108*logwidth/108"/>
            <draw:equation draw:name="f9" draw:formula="85*logheight/85"/>
            <draw:equation draw:name="f10" draw:formula="58*logwidth/108"/>
            <draw:equation draw:name="f11" draw:formula="74*logheight/85"/>
            <draw:equation draw:name="f12" draw:formula="16*logwidth/108"/>
            <draw:equation draw:name="f13" draw:formula="35*logheight/85"/>
            <draw:equation draw:name="f14" draw:formula="0*logwidth/108"/>
            <draw:equation draw:name="f15" draw:formula="3*logheight/85"/>
            <draw:equation draw:name="f16" draw:formula="14*logwidth/108"/>
            <draw:equation draw:name="f17" draw:formula="0*logheight/85"/>
            <draw:equation draw:name="f18" draw:formula="logwidth"/>
            <draw:equation draw:name="f19" draw:formula="logheight"/>
          </draw:enhanced-geometry>
        </draw:custom-shape>
        <draw:custom-shape draw:name="Freeform 16" draw:style-name="gr5" draw:text-style-name="P1" draw:layer="layout" svg:width="0.418cm" svg:height="0.325cm" svg:x="14.953cm" svg:y="7.029cm">
          <text:p/>
          <draw:enhanced-geometry draw:mirror-horizontal="false" draw:mirror-vertical="false" svg:viewBox="0 0 0 0" drawooo:sub-view-size="95 74" draw:text-areas="0 0 ?f70 ?f71" draw:type="ooxml-non-primitive" draw:enhanced-path="M 40 13 L 48 15 50 9 58 1 69 12 81 27 89 28 95 33 82 35 82 51 80 58 75 63 77 73 73 74 61 63 65 53 59 47 52 49 35 64 32 49 24 46 16 40 19 34 9 27 11 22 4 18 0 13 3 9 17 15 26 17 28 14 18 3 21 0 26 1 40 13 Z N">
            <draw:equation draw:name="f0" draw:formula="40*logwidth/95"/>
            <draw:equation draw:name="f1" draw:formula="13*logheight/74"/>
            <draw:equation draw:name="f2" draw:formula="48*logwidth/95"/>
            <draw:equation draw:name="f3" draw:formula="15*logheight/74"/>
            <draw:equation draw:name="f4" draw:formula="50*logwidth/95"/>
            <draw:equation draw:name="f5" draw:formula="9*logheight/74"/>
            <draw:equation draw:name="f6" draw:formula="58*logwidth/95"/>
            <draw:equation draw:name="f7" draw:formula="1*logheight/74"/>
            <draw:equation draw:name="f8" draw:formula="69*logwidth/95"/>
            <draw:equation draw:name="f9" draw:formula="12*logheight/74"/>
            <draw:equation draw:name="f10" draw:formula="81*logwidth/95"/>
            <draw:equation draw:name="f11" draw:formula="27*logheight/74"/>
            <draw:equation draw:name="f12" draw:formula="89*logwidth/95"/>
            <draw:equation draw:name="f13" draw:formula="28*logheight/74"/>
            <draw:equation draw:name="f14" draw:formula="95*logwidth/95"/>
            <draw:equation draw:name="f15" draw:formula="33*logheight/74"/>
            <draw:equation draw:name="f16" draw:formula="82*logwidth/95"/>
            <draw:equation draw:name="f17" draw:formula="35*logheight/74"/>
            <draw:equation draw:name="f18" draw:formula="82*logwidth/95"/>
            <draw:equation draw:name="f19" draw:formula="51*logheight/74"/>
            <draw:equation draw:name="f20" draw:formula="80*logwidth/95"/>
            <draw:equation draw:name="f21" draw:formula="58*logheight/74"/>
            <draw:equation draw:name="f22" draw:formula="75*logwidth/95"/>
            <draw:equation draw:name="f23" draw:formula="63*logheight/74"/>
            <draw:equation draw:name="f24" draw:formula="77*logwidth/95"/>
            <draw:equation draw:name="f25" draw:formula="73*logheight/74"/>
            <draw:equation draw:name="f26" draw:formula="73*logwidth/95"/>
            <draw:equation draw:name="f27" draw:formula="74*logheight/74"/>
            <draw:equation draw:name="f28" draw:formula="61*logwidth/95"/>
            <draw:equation draw:name="f29" draw:formula="63*logheight/74"/>
            <draw:equation draw:name="f30" draw:formula="65*logwidth/95"/>
            <draw:equation draw:name="f31" draw:formula="53*logheight/74"/>
            <draw:equation draw:name="f32" draw:formula="59*logwidth/95"/>
            <draw:equation draw:name="f33" draw:formula="47*logheight/74"/>
            <draw:equation draw:name="f34" draw:formula="52*logwidth/95"/>
            <draw:equation draw:name="f35" draw:formula="49*logheight/74"/>
            <draw:equation draw:name="f36" draw:formula="35*logwidth/95"/>
            <draw:equation draw:name="f37" draw:formula="64*logheight/74"/>
            <draw:equation draw:name="f38" draw:formula="32*logwidth/95"/>
            <draw:equation draw:name="f39" draw:formula="49*logheight/74"/>
            <draw:equation draw:name="f40" draw:formula="24*logwidth/95"/>
            <draw:equation draw:name="f41" draw:formula="46*logheight/74"/>
            <draw:equation draw:name="f42" draw:formula="16*logwidth/95"/>
            <draw:equation draw:name="f43" draw:formula="40*logheight/74"/>
            <draw:equation draw:name="f44" draw:formula="19*logwidth/95"/>
            <draw:equation draw:name="f45" draw:formula="34*logheight/74"/>
            <draw:equation draw:name="f46" draw:formula="9*logwidth/95"/>
            <draw:equation draw:name="f47" draw:formula="27*logheight/74"/>
            <draw:equation draw:name="f48" draw:formula="11*logwidth/95"/>
            <draw:equation draw:name="f49" draw:formula="22*logheight/74"/>
            <draw:equation draw:name="f50" draw:formula="4*logwidth/95"/>
            <draw:equation draw:name="f51" draw:formula="18*logheight/74"/>
            <draw:equation draw:name="f52" draw:formula="0*logwidth/95"/>
            <draw:equation draw:name="f53" draw:formula="13*logheight/74"/>
            <draw:equation draw:name="f54" draw:formula="3*logwidth/95"/>
            <draw:equation draw:name="f55" draw:formula="9*logheight/74"/>
            <draw:equation draw:name="f56" draw:formula="17*logwidth/95"/>
            <draw:equation draw:name="f57" draw:formula="15*logheight/74"/>
            <draw:equation draw:name="f58" draw:formula="26*logwidth/95"/>
            <draw:equation draw:name="f59" draw:formula="17*logheight/74"/>
            <draw:equation draw:name="f60" draw:formula="28*logwidth/95"/>
            <draw:equation draw:name="f61" draw:formula="14*logheight/74"/>
            <draw:equation draw:name="f62" draw:formula="18*logwidth/95"/>
            <draw:equation draw:name="f63" draw:formula="3*logheight/74"/>
            <draw:equation draw:name="f64" draw:formula="21*logwidth/95"/>
            <draw:equation draw:name="f65" draw:formula="0*logheight/74"/>
            <draw:equation draw:name="f66" draw:formula="26*logwidth/95"/>
            <draw:equation draw:name="f67" draw:formula="1*logheight/74"/>
            <draw:equation draw:name="f68" draw:formula="40*logwidth/95"/>
            <draw:equation draw:name="f69" draw:formula="13*logheight/74"/>
            <draw:equation draw:name="f70" draw:formula="logwidth"/>
            <draw:equation draw:name="f71" draw:formula="logheight"/>
          </draw:enhanced-geometry>
        </draw:custom-shape>
        <draw:custom-shape draw:name="Freeform 17" draw:style-name="gr3" draw:text-style-name="P1" draw:layer="layout" svg:width="0.136cm" svg:height="0.197cm" svg:x="13.97cm" svg:y="11.073cm">
          <text:p/>
          <draw:enhanced-geometry draw:mirror-horizontal="false" draw:mirror-vertical="false" svg:viewBox="0 0 0 0" drawooo:sub-view-size="31 45" draw:text-areas="0 0 ?f26 ?f27" draw:type="ooxml-non-primitive" draw:enhanced-path="M 5 45 L 4 20 0 10 11 12 16 0 26 2 27 10 31 14 31 21 27 25 19 36 12 44 5 45 Z N">
            <draw:equation draw:name="f0" draw:formula="5*logwidth/31"/>
            <draw:equation draw:name="f1" draw:formula="45*logheight/45"/>
            <draw:equation draw:name="f2" draw:formula="4*logwidth/31"/>
            <draw:equation draw:name="f3" draw:formula="20*logheight/45"/>
            <draw:equation draw:name="f4" draw:formula="0*logwidth/31"/>
            <draw:equation draw:name="f5" draw:formula="10*logheight/45"/>
            <draw:equation draw:name="f6" draw:formula="11*logwidth/31"/>
            <draw:equation draw:name="f7" draw:formula="12*logheight/45"/>
            <draw:equation draw:name="f8" draw:formula="16*logwidth/31"/>
            <draw:equation draw:name="f9" draw:formula="0*logheight/45"/>
            <draw:equation draw:name="f10" draw:formula="26*logwidth/31"/>
            <draw:equation draw:name="f11" draw:formula="2*logheight/45"/>
            <draw:equation draw:name="f12" draw:formula="27*logwidth/31"/>
            <draw:equation draw:name="f13" draw:formula="10*logheight/45"/>
            <draw:equation draw:name="f14" draw:formula="31*logwidth/31"/>
            <draw:equation draw:name="f15" draw:formula="14*logheight/45"/>
            <draw:equation draw:name="f16" draw:formula="31*logwidth/31"/>
            <draw:equation draw:name="f17" draw:formula="21*logheight/45"/>
            <draw:equation draw:name="f18" draw:formula="27*logwidth/31"/>
            <draw:equation draw:name="f19" draw:formula="25*logheight/45"/>
            <draw:equation draw:name="f20" draw:formula="19*logwidth/31"/>
            <draw:equation draw:name="f21" draw:formula="36*logheight/45"/>
            <draw:equation draw:name="f22" draw:formula="12*logwidth/31"/>
            <draw:equation draw:name="f23" draw:formula="44*logheight/45"/>
            <draw:equation draw:name="f24" draw:formula="5*logwidth/31"/>
            <draw:equation draw:name="f25" draw:formula="45*logheight/45"/>
            <draw:equation draw:name="f26" draw:formula="logwidth"/>
            <draw:equation draw:name="f27" draw:formula="logheight"/>
          </draw:enhanced-geometry>
        </draw:custom-shape>
        <draw:custom-shape draw:name="Freeform 18" draw:style-name="gr3" draw:text-style-name="P1" draw:layer="layout" svg:width="0.255cm" svg:height="0.175cm" svg:x="11.792cm" svg:y="6.165cm">
          <text:p/>
          <draw:enhanced-geometry draw:mirror-horizontal="false" draw:mirror-vertical="false" svg:viewBox="0 0 0 0" drawooo:sub-view-size="58 40" draw:text-areas="0 0 ?f30 ?f31" draw:type="ooxml-non-primitive" draw:enhanced-path="M 13 3 L 24 4 39 0 49 9 58 14 57 27 53 28 51 40 37 30 29 32 17 22 10 14 3 14 0 7 13 3 Z N">
            <draw:equation draw:name="f0" draw:formula="13*logwidth/58"/>
            <draw:equation draw:name="f1" draw:formula="3*logheight/40"/>
            <draw:equation draw:name="f2" draw:formula="24*logwidth/58"/>
            <draw:equation draw:name="f3" draw:formula="4*logheight/40"/>
            <draw:equation draw:name="f4" draw:formula="39*logwidth/58"/>
            <draw:equation draw:name="f5" draw:formula="0*logheight/40"/>
            <draw:equation draw:name="f6" draw:formula="49*logwidth/58"/>
            <draw:equation draw:name="f7" draw:formula="9*logheight/40"/>
            <draw:equation draw:name="f8" draw:formula="58*logwidth/58"/>
            <draw:equation draw:name="f9" draw:formula="14*logheight/40"/>
            <draw:equation draw:name="f10" draw:formula="57*logwidth/58"/>
            <draw:equation draw:name="f11" draw:formula="27*logheight/40"/>
            <draw:equation draw:name="f12" draw:formula="53*logwidth/58"/>
            <draw:equation draw:name="f13" draw:formula="28*logheight/40"/>
            <draw:equation draw:name="f14" draw:formula="51*logwidth/58"/>
            <draw:equation draw:name="f15" draw:formula="40*logheight/40"/>
            <draw:equation draw:name="f16" draw:formula="37*logwidth/58"/>
            <draw:equation draw:name="f17" draw:formula="30*logheight/40"/>
            <draw:equation draw:name="f18" draw:formula="29*logwidth/58"/>
            <draw:equation draw:name="f19" draw:formula="32*logheight/40"/>
            <draw:equation draw:name="f20" draw:formula="17*logwidth/58"/>
            <draw:equation draw:name="f21" draw:formula="22*logheight/40"/>
            <draw:equation draw:name="f22" draw:formula="10*logwidth/58"/>
            <draw:equation draw:name="f23" draw:formula="14*logheight/40"/>
            <draw:equation draw:name="f24" draw:formula="3*logwidth/58"/>
            <draw:equation draw:name="f25" draw:formula="14*logheight/40"/>
            <draw:equation draw:name="f26" draw:formula="0*logwidth/58"/>
            <draw:equation draw:name="f27" draw:formula="7*logheight/40"/>
            <draw:equation draw:name="f28" draw:formula="13*logwidth/58"/>
            <draw:equation draw:name="f29" draw:formula="3*logheight/40"/>
            <draw:equation draw:name="f30" draw:formula="logwidth"/>
            <draw:equation draw:name="f31" draw:formula="logheight"/>
          </draw:enhanced-geometry>
        </draw:custom-shape>
        <draw:custom-shape draw:name="Freeform 19" draw:style-name="gr9" draw:text-style-name="P1" draw:layer="layout" svg:width="0.246cm" svg:height="0.559cm" svg:x="11.677cm" svg:y="9.737cm">
          <text:p/>
          <draw:enhanced-geometry draw:mirror-horizontal="false" draw:mirror-vertical="false" svg:viewBox="0 0 0 0" drawooo:sub-view-size="56 127" draw:text-areas="0 0 ?f50 ?f51" draw:type="ooxml-non-primitive" draw:enhanced-path="M 36 124 L 20 127 16 113 17 65 13 61 12 50 6 43 0 37 3 26 9 23 13 14 22 13 26 6 32 0 38 0 52 12 52 19 56 31 52 40 54 45 45 58 40 64 36 78 37 91 36 124 Z N">
            <draw:equation draw:name="f0" draw:formula="36*logwidth/56"/>
            <draw:equation draw:name="f1" draw:formula="124*logheight/127"/>
            <draw:equation draw:name="f2" draw:formula="20*logwidth/56"/>
            <draw:equation draw:name="f3" draw:formula="127*logheight/127"/>
            <draw:equation draw:name="f4" draw:formula="16*logwidth/56"/>
            <draw:equation draw:name="f5" draw:formula="113*logheight/127"/>
            <draw:equation draw:name="f6" draw:formula="17*logwidth/56"/>
            <draw:equation draw:name="f7" draw:formula="65*logheight/127"/>
            <draw:equation draw:name="f8" draw:formula="13*logwidth/56"/>
            <draw:equation draw:name="f9" draw:formula="61*logheight/127"/>
            <draw:equation draw:name="f10" draw:formula="12*logwidth/56"/>
            <draw:equation draw:name="f11" draw:formula="50*logheight/127"/>
            <draw:equation draw:name="f12" draw:formula="6*logwidth/56"/>
            <draw:equation draw:name="f13" draw:formula="43*logheight/127"/>
            <draw:equation draw:name="f14" draw:formula="0*logwidth/56"/>
            <draw:equation draw:name="f15" draw:formula="37*logheight/127"/>
            <draw:equation draw:name="f16" draw:formula="3*logwidth/56"/>
            <draw:equation draw:name="f17" draw:formula="26*logheight/127"/>
            <draw:equation draw:name="f18" draw:formula="9*logwidth/56"/>
            <draw:equation draw:name="f19" draw:formula="23*logheight/127"/>
            <draw:equation draw:name="f20" draw:formula="13*logwidth/56"/>
            <draw:equation draw:name="f21" draw:formula="14*logheight/127"/>
            <draw:equation draw:name="f22" draw:formula="22*logwidth/56"/>
            <draw:equation draw:name="f23" draw:formula="13*logheight/127"/>
            <draw:equation draw:name="f24" draw:formula="26*logwidth/56"/>
            <draw:equation draw:name="f25" draw:formula="6*logheight/127"/>
            <draw:equation draw:name="f26" draw:formula="32*logwidth/56"/>
            <draw:equation draw:name="f27" draw:formula="0*logheight/127"/>
            <draw:equation draw:name="f28" draw:formula="38*logwidth/56"/>
            <draw:equation draw:name="f29" draw:formula="0*logheight/127"/>
            <draw:equation draw:name="f30" draw:formula="52*logwidth/56"/>
            <draw:equation draw:name="f31" draw:formula="12*logheight/127"/>
            <draw:equation draw:name="f32" draw:formula="52*logwidth/56"/>
            <draw:equation draw:name="f33" draw:formula="19*logheight/127"/>
            <draw:equation draw:name="f34" draw:formula="56*logwidth/56"/>
            <draw:equation draw:name="f35" draw:formula="31*logheight/127"/>
            <draw:equation draw:name="f36" draw:formula="52*logwidth/56"/>
            <draw:equation draw:name="f37" draw:formula="40*logheight/127"/>
            <draw:equation draw:name="f38" draw:formula="54*logwidth/56"/>
            <draw:equation draw:name="f39" draw:formula="45*logheight/127"/>
            <draw:equation draw:name="f40" draw:formula="45*logwidth/56"/>
            <draw:equation draw:name="f41" draw:formula="58*logheight/127"/>
            <draw:equation draw:name="f42" draw:formula="40*logwidth/56"/>
            <draw:equation draw:name="f43" draw:formula="64*logheight/127"/>
            <draw:equation draw:name="f44" draw:formula="36*logwidth/56"/>
            <draw:equation draw:name="f45" draw:formula="78*logheight/127"/>
            <draw:equation draw:name="f46" draw:formula="37*logwidth/56"/>
            <draw:equation draw:name="f47" draw:formula="91*logheight/127"/>
            <draw:equation draw:name="f48" draw:formula="36*logwidth/56"/>
            <draw:equation draw:name="f49" draw:formula="124*logheight/127"/>
            <draw:equation draw:name="f50" draw:formula="logwidth"/>
            <draw:equation draw:name="f51" draw:formula="logheight"/>
          </draw:enhanced-geometry>
        </draw:custom-shape>
        <draw:custom-shape draw:name="Freeform 20" draw:style-name="gr10" draw:text-style-name="P1" draw:layer="layout" svg:width="0.616cm" svg:height="0.506cm" svg:x="11.174cm" svg:y="9.472cm">
          <text:p/>
          <draw:enhanced-geometry draw:mirror-horizontal="false" draw:mirror-vertical="false" svg:viewBox="0 0 0 0" drawooo:sub-view-size="140 115" draw:text-areas="0 0 ?f78 ?f79" draw:type="ooxml-non-primitive" draw:enhanced-path="M 49 114 L 36 109 28 110 21 115 13 110 10 103 1 99 0 87 5 78 5 71 19 54 22 40 27 34 36 37 44 33 46 28 61 18 64 12 81 3 91 0 95 4 107 4 106 14 108 24 118 37 119 47 140 52 140 66 136 73 127 74 123 83 117 86 101 85 92 84 86 87 78 86 47 87 46 98 49 114 Z N">
            <draw:equation draw:name="f0" draw:formula="49*logwidth/140"/>
            <draw:equation draw:name="f1" draw:formula="114*logheight/115"/>
            <draw:equation draw:name="f2" draw:formula="36*logwidth/140"/>
            <draw:equation draw:name="f3" draw:formula="109*logheight/115"/>
            <draw:equation draw:name="f4" draw:formula="28*logwidth/140"/>
            <draw:equation draw:name="f5" draw:formula="110*logheight/115"/>
            <draw:equation draw:name="f6" draw:formula="21*logwidth/140"/>
            <draw:equation draw:name="f7" draw:formula="115*logheight/115"/>
            <draw:equation draw:name="f8" draw:formula="13*logwidth/140"/>
            <draw:equation draw:name="f9" draw:formula="110*logheight/115"/>
            <draw:equation draw:name="f10" draw:formula="10*logwidth/140"/>
            <draw:equation draw:name="f11" draw:formula="103*logheight/115"/>
            <draw:equation draw:name="f12" draw:formula="1*logwidth/140"/>
            <draw:equation draw:name="f13" draw:formula="99*logheight/115"/>
            <draw:equation draw:name="f14" draw:formula="0*logwidth/140"/>
            <draw:equation draw:name="f15" draw:formula="87*logheight/115"/>
            <draw:equation draw:name="f16" draw:formula="5*logwidth/140"/>
            <draw:equation draw:name="f17" draw:formula="78*logheight/115"/>
            <draw:equation draw:name="f18" draw:formula="5*logwidth/140"/>
            <draw:equation draw:name="f19" draw:formula="71*logheight/115"/>
            <draw:equation draw:name="f20" draw:formula="19*logwidth/140"/>
            <draw:equation draw:name="f21" draw:formula="54*logheight/115"/>
            <draw:equation draw:name="f22" draw:formula="22*logwidth/140"/>
            <draw:equation draw:name="f23" draw:formula="40*logheight/115"/>
            <draw:equation draw:name="f24" draw:formula="27*logwidth/140"/>
            <draw:equation draw:name="f25" draw:formula="34*logheight/115"/>
            <draw:equation draw:name="f26" draw:formula="36*logwidth/140"/>
            <draw:equation draw:name="f27" draw:formula="37*logheight/115"/>
            <draw:equation draw:name="f28" draw:formula="44*logwidth/140"/>
            <draw:equation draw:name="f29" draw:formula="33*logheight/115"/>
            <draw:equation draw:name="f30" draw:formula="46*logwidth/140"/>
            <draw:equation draw:name="f31" draw:formula="28*logheight/115"/>
            <draw:equation draw:name="f32" draw:formula="61*logwidth/140"/>
            <draw:equation draw:name="f33" draw:formula="18*logheight/115"/>
            <draw:equation draw:name="f34" draw:formula="64*logwidth/140"/>
            <draw:equation draw:name="f35" draw:formula="12*logheight/115"/>
            <draw:equation draw:name="f36" draw:formula="81*logwidth/140"/>
            <draw:equation draw:name="f37" draw:formula="3*logheight/115"/>
            <draw:equation draw:name="f38" draw:formula="91*logwidth/140"/>
            <draw:equation draw:name="f39" draw:formula="0*logheight/115"/>
            <draw:equation draw:name="f40" draw:formula="95*logwidth/140"/>
            <draw:equation draw:name="f41" draw:formula="4*logheight/115"/>
            <draw:equation draw:name="f42" draw:formula="107*logwidth/140"/>
            <draw:equation draw:name="f43" draw:formula="4*logheight/115"/>
            <draw:equation draw:name="f44" draw:formula="106*logwidth/140"/>
            <draw:equation draw:name="f45" draw:formula="14*logheight/115"/>
            <draw:equation draw:name="f46" draw:formula="108*logwidth/140"/>
            <draw:equation draw:name="f47" draw:formula="24*logheight/115"/>
            <draw:equation draw:name="f48" draw:formula="118*logwidth/140"/>
            <draw:equation draw:name="f49" draw:formula="37*logheight/115"/>
            <draw:equation draw:name="f50" draw:formula="119*logwidth/140"/>
            <draw:equation draw:name="f51" draw:formula="47*logheight/115"/>
            <draw:equation draw:name="f52" draw:formula="140*logwidth/140"/>
            <draw:equation draw:name="f53" draw:formula="52*logheight/115"/>
            <draw:equation draw:name="f54" draw:formula="140*logwidth/140"/>
            <draw:equation draw:name="f55" draw:formula="66*logheight/115"/>
            <draw:equation draw:name="f56" draw:formula="136*logwidth/140"/>
            <draw:equation draw:name="f57" draw:formula="73*logheight/115"/>
            <draw:equation draw:name="f58" draw:formula="127*logwidth/140"/>
            <draw:equation draw:name="f59" draw:formula="74*logheight/115"/>
            <draw:equation draw:name="f60" draw:formula="123*logwidth/140"/>
            <draw:equation draw:name="f61" draw:formula="83*logheight/115"/>
            <draw:equation draw:name="f62" draw:formula="117*logwidth/140"/>
            <draw:equation draw:name="f63" draw:formula="86*logheight/115"/>
            <draw:equation draw:name="f64" draw:formula="101*logwidth/140"/>
            <draw:equation draw:name="f65" draw:formula="85*logheight/115"/>
            <draw:equation draw:name="f66" draw:formula="92*logwidth/140"/>
            <draw:equation draw:name="f67" draw:formula="84*logheight/115"/>
            <draw:equation draw:name="f68" draw:formula="86*logwidth/140"/>
            <draw:equation draw:name="f69" draw:formula="87*logheight/115"/>
            <draw:equation draw:name="f70" draw:formula="78*logwidth/140"/>
            <draw:equation draw:name="f71" draw:formula="86*logheight/115"/>
            <draw:equation draw:name="f72" draw:formula="47*logwidth/140"/>
            <draw:equation draw:name="f73" draw:formula="87*logheight/115"/>
            <draw:equation draw:name="f74" draw:formula="46*logwidth/140"/>
            <draw:equation draw:name="f75" draw:formula="98*logheight/115"/>
            <draw:equation draw:name="f76" draw:formula="49*logwidth/140"/>
            <draw:equation draw:name="f77" draw:formula="114*logheight/115"/>
            <draw:equation draw:name="f78" draw:formula="logwidth"/>
            <draw:equation draw:name="f79" draw:formula="logheight"/>
          </draw:enhanced-geometry>
        </draw:custom-shape>
        <draw:custom-shape draw:name="Freeform 21" draw:style-name="gr11" draw:text-style-name="P1" draw:layer="layout" svg:width="0.427cm" svg:height="0.528cm" svg:x="18.547cm" svg:y="8.436cm">
          <text:p/>
          <draw:enhanced-geometry draw:mirror-horizontal="false" draw:mirror-vertical="false" svg:viewBox="0 0 0 0" drawooo:sub-view-size="97 120" draw:text-areas="0 0 ?f72 ?f73" draw:type="ooxml-non-primitive" draw:enhanced-path="M 94 92 L 97 106 90 103 94 120 87 109 84 99 79 89 69 76 53 76 56 84 52 96 44 92 42 95 36 93 29 91 23 74 14 58 15 46 3 40 6 33 16 25 0 14 4 0 20 9 28 10 33 24 50 27 67 27 78 31 73 48 65 49 62 61 74 72 74 59 79 59 94 92 Z N">
            <draw:equation draw:name="f0" draw:formula="94*logwidth/97"/>
            <draw:equation draw:name="f1" draw:formula="92*logheight/120"/>
            <draw:equation draw:name="f2" draw:formula="97*logwidth/97"/>
            <draw:equation draw:name="f3" draw:formula="106*logheight/120"/>
            <draw:equation draw:name="f4" draw:formula="90*logwidth/97"/>
            <draw:equation draw:name="f5" draw:formula="103*logheight/120"/>
            <draw:equation draw:name="f6" draw:formula="94*logwidth/97"/>
            <draw:equation draw:name="f7" draw:formula="120*logheight/120"/>
            <draw:equation draw:name="f8" draw:formula="87*logwidth/97"/>
            <draw:equation draw:name="f9" draw:formula="109*logheight/120"/>
            <draw:equation draw:name="f10" draw:formula="84*logwidth/97"/>
            <draw:equation draw:name="f11" draw:formula="99*logheight/120"/>
            <draw:equation draw:name="f12" draw:formula="79*logwidth/97"/>
            <draw:equation draw:name="f13" draw:formula="89*logheight/120"/>
            <draw:equation draw:name="f14" draw:formula="69*logwidth/97"/>
            <draw:equation draw:name="f15" draw:formula="76*logheight/120"/>
            <draw:equation draw:name="f16" draw:formula="53*logwidth/97"/>
            <draw:equation draw:name="f17" draw:formula="76*logheight/120"/>
            <draw:equation draw:name="f18" draw:formula="56*logwidth/97"/>
            <draw:equation draw:name="f19" draw:formula="84*logheight/120"/>
            <draw:equation draw:name="f20" draw:formula="52*logwidth/97"/>
            <draw:equation draw:name="f21" draw:formula="96*logheight/120"/>
            <draw:equation draw:name="f22" draw:formula="44*logwidth/97"/>
            <draw:equation draw:name="f23" draw:formula="92*logheight/120"/>
            <draw:equation draw:name="f24" draw:formula="42*logwidth/97"/>
            <draw:equation draw:name="f25" draw:formula="95*logheight/120"/>
            <draw:equation draw:name="f26" draw:formula="36*logwidth/97"/>
            <draw:equation draw:name="f27" draw:formula="93*logheight/120"/>
            <draw:equation draw:name="f28" draw:formula="29*logwidth/97"/>
            <draw:equation draw:name="f29" draw:formula="91*logheight/120"/>
            <draw:equation draw:name="f30" draw:formula="23*logwidth/97"/>
            <draw:equation draw:name="f31" draw:formula="74*logheight/120"/>
            <draw:equation draw:name="f32" draw:formula="14*logwidth/97"/>
            <draw:equation draw:name="f33" draw:formula="58*logheight/120"/>
            <draw:equation draw:name="f34" draw:formula="15*logwidth/97"/>
            <draw:equation draw:name="f35" draw:formula="46*logheight/120"/>
            <draw:equation draw:name="f36" draw:formula="3*logwidth/97"/>
            <draw:equation draw:name="f37" draw:formula="40*logheight/120"/>
            <draw:equation draw:name="f38" draw:formula="6*logwidth/97"/>
            <draw:equation draw:name="f39" draw:formula="33*logheight/120"/>
            <draw:equation draw:name="f40" draw:formula="16*logwidth/97"/>
            <draw:equation draw:name="f41" draw:formula="25*logheight/120"/>
            <draw:equation draw:name="f42" draw:formula="0*logwidth/97"/>
            <draw:equation draw:name="f43" draw:formula="14*logheight/120"/>
            <draw:equation draw:name="f44" draw:formula="4*logwidth/97"/>
            <draw:equation draw:name="f45" draw:formula="0*logheight/120"/>
            <draw:equation draw:name="f46" draw:formula="20*logwidth/97"/>
            <draw:equation draw:name="f47" draw:formula="9*logheight/120"/>
            <draw:equation draw:name="f48" draw:formula="28*logwidth/97"/>
            <draw:equation draw:name="f49" draw:formula="10*logheight/120"/>
            <draw:equation draw:name="f50" draw:formula="33*logwidth/97"/>
            <draw:equation draw:name="f51" draw:formula="24*logheight/120"/>
            <draw:equation draw:name="f52" draw:formula="50*logwidth/97"/>
            <draw:equation draw:name="f53" draw:formula="27*logheight/120"/>
            <draw:equation draw:name="f54" draw:formula="67*logwidth/97"/>
            <draw:equation draw:name="f55" draw:formula="27*logheight/120"/>
            <draw:equation draw:name="f56" draw:formula="78*logwidth/97"/>
            <draw:equation draw:name="f57" draw:formula="31*logheight/120"/>
            <draw:equation draw:name="f58" draw:formula="73*logwidth/97"/>
            <draw:equation draw:name="f59" draw:formula="48*logheight/120"/>
            <draw:equation draw:name="f60" draw:formula="65*logwidth/97"/>
            <draw:equation draw:name="f61" draw:formula="49*logheight/120"/>
            <draw:equation draw:name="f62" draw:formula="62*logwidth/97"/>
            <draw:equation draw:name="f63" draw:formula="61*logheight/120"/>
            <draw:equation draw:name="f64" draw:formula="74*logwidth/97"/>
            <draw:equation draw:name="f65" draw:formula="72*logheight/120"/>
            <draw:equation draw:name="f66" draw:formula="74*logwidth/97"/>
            <draw:equation draw:name="f67" draw:formula="59*logheight/120"/>
            <draw:equation draw:name="f68" draw:formula="79*logwidth/97"/>
            <draw:equation draw:name="f69" draw:formula="59*logheight/120"/>
            <draw:equation draw:name="f70" draw:formula="94*logwidth/97"/>
            <draw:equation draw:name="f71" draw:formula="92*logheight/120"/>
            <draw:equation draw:name="f72" draw:formula="logwidth"/>
            <draw:equation draw:name="f73" draw:formula="logheight"/>
          </draw:enhanced-geometry>
        </draw:custom-shape>
        <draw:custom-shape draw:name="Freeform 22" draw:style-name="gr12" draw:text-style-name="P2" draw:layer="layout" svg:width="0.449cm" svg:height="0.272cm" svg:x="13.256cm" svg:y="6.813cm">
          <text:p/>
          <draw:enhanced-geometry draw:mirror-horizontal="false" draw:mirror-vertical="false" svg:viewBox="0 0 0 0" drawooo:sub-view-size="102 62" draw:text-areas="0 0 ?f56 ?f57" draw:type="ooxml-non-primitive" draw:enhanced-path="M 3 0 L 9 9 15 7 28 10 53 12 60 6 80 2 92 9 102 11 95 20 91 34 98 46 83 43 66 50 67 60 52 62 40 55 27 60 14 60 12 46 3 40 5 37 3 34 5 28 11 21 2 13 0 5 3 0 Z N">
            <draw:equation draw:name="f0" draw:formula="3*logwidth/102"/>
            <draw:equation draw:name="f1" draw:formula="0*logheight/62"/>
            <draw:equation draw:name="f2" draw:formula="9*logwidth/102"/>
            <draw:equation draw:name="f3" draw:formula="9*logheight/62"/>
            <draw:equation draw:name="f4" draw:formula="15*logwidth/102"/>
            <draw:equation draw:name="f5" draw:formula="7*logheight/62"/>
            <draw:equation draw:name="f6" draw:formula="28*logwidth/102"/>
            <draw:equation draw:name="f7" draw:formula="10*logheight/62"/>
            <draw:equation draw:name="f8" draw:formula="53*logwidth/102"/>
            <draw:equation draw:name="f9" draw:formula="12*logheight/62"/>
            <draw:equation draw:name="f10" draw:formula="60*logwidth/102"/>
            <draw:equation draw:name="f11" draw:formula="6*logheight/62"/>
            <draw:equation draw:name="f12" draw:formula="80*logwidth/102"/>
            <draw:equation draw:name="f13" draw:formula="2*logheight/62"/>
            <draw:equation draw:name="f14" draw:formula="92*logwidth/102"/>
            <draw:equation draw:name="f15" draw:formula="9*logheight/62"/>
            <draw:equation draw:name="f16" draw:formula="102*logwidth/102"/>
            <draw:equation draw:name="f17" draw:formula="11*logheight/62"/>
            <draw:equation draw:name="f18" draw:formula="95*logwidth/102"/>
            <draw:equation draw:name="f19" draw:formula="20*logheight/62"/>
            <draw:equation draw:name="f20" draw:formula="91*logwidth/102"/>
            <draw:equation draw:name="f21" draw:formula="34*logheight/62"/>
            <draw:equation draw:name="f22" draw:formula="98*logwidth/102"/>
            <draw:equation draw:name="f23" draw:formula="46*logheight/62"/>
            <draw:equation draw:name="f24" draw:formula="83*logwidth/102"/>
            <draw:equation draw:name="f25" draw:formula="43*logheight/62"/>
            <draw:equation draw:name="f26" draw:formula="66*logwidth/102"/>
            <draw:equation draw:name="f27" draw:formula="50*logheight/62"/>
            <draw:equation draw:name="f28" draw:formula="67*logwidth/102"/>
            <draw:equation draw:name="f29" draw:formula="60*logheight/62"/>
            <draw:equation draw:name="f30" draw:formula="52*logwidth/102"/>
            <draw:equation draw:name="f31" draw:formula="62*logheight/62"/>
            <draw:equation draw:name="f32" draw:formula="40*logwidth/102"/>
            <draw:equation draw:name="f33" draw:formula="55*logheight/62"/>
            <draw:equation draw:name="f34" draw:formula="27*logwidth/102"/>
            <draw:equation draw:name="f35" draw:formula="60*logheight/62"/>
            <draw:equation draw:name="f36" draw:formula="14*logwidth/102"/>
            <draw:equation draw:name="f37" draw:formula="60*logheight/62"/>
            <draw:equation draw:name="f38" draw:formula="12*logwidth/102"/>
            <draw:equation draw:name="f39" draw:formula="46*logheight/62"/>
            <draw:equation draw:name="f40" draw:formula="3*logwidth/102"/>
            <draw:equation draw:name="f41" draw:formula="40*logheight/62"/>
            <draw:equation draw:name="f42" draw:formula="5*logwidth/102"/>
            <draw:equation draw:name="f43" draw:formula="37*logheight/62"/>
            <draw:equation draw:name="f44" draw:formula="3*logwidth/102"/>
            <draw:equation draw:name="f45" draw:formula="34*logheight/62"/>
            <draw:equation draw:name="f46" draw:formula="5*logwidth/102"/>
            <draw:equation draw:name="f47" draw:formula="28*logheight/62"/>
            <draw:equation draw:name="f48" draw:formula="11*logwidth/102"/>
            <draw:equation draw:name="f49" draw:formula="21*logheight/62"/>
            <draw:equation draw:name="f50" draw:formula="2*logwidth/102"/>
            <draw:equation draw:name="f51" draw:formula="13*logheight/62"/>
            <draw:equation draw:name="f52" draw:formula="0*logwidth/102"/>
            <draw:equation draw:name="f53" draw:formula="5*logheight/62"/>
            <draw:equation draw:name="f54" draw:formula="3*logwidth/102"/>
            <draw:equation draw:name="f55" draw:formula="0*logheight/62"/>
            <draw:equation draw:name="f56" draw:formula="logwidth"/>
            <draw:equation draw:name="f57" draw:formula="logheight"/>
          </draw:enhanced-geometry>
        </draw:custom-shape>
        <draw:custom-shape draw:name="Freeform 23" draw:style-name="gr3" draw:text-style-name="P1" draw:layer="layout" svg:width="0.065cm" svg:height="0.136cm" svg:x="5.437cm" svg:y="8.55cm">
          <text:p/>
          <draw:enhanced-geometry draw:mirror-horizontal="false" draw:mirror-vertical="false" svg:viewBox="0 0 0 0" drawooo:sub-view-size="15 31" draw:text-areas="0 0 ?f16 ?f17" draw:type="ooxml-non-primitive" draw:enhanced-path="M 13 30 L 8 31 5 19 0 13 6 0 11 0 15 18 13 30 Z N">
            <draw:equation draw:name="f0" draw:formula="13*logwidth/15"/>
            <draw:equation draw:name="f1" draw:formula="30*logheight/31"/>
            <draw:equation draw:name="f2" draw:formula="8*logwidth/15"/>
            <draw:equation draw:name="f3" draw:formula="31*logheight/31"/>
            <draw:equation draw:name="f4" draw:formula="5*logwidth/15"/>
            <draw:equation draw:name="f5" draw:formula="19*logheight/31"/>
            <draw:equation draw:name="f6" draw:formula="0*logwidth/15"/>
            <draw:equation draw:name="f7" draw:formula="13*logheight/31"/>
            <draw:equation draw:name="f8" draw:formula="6*logwidth/15"/>
            <draw:equation draw:name="f9" draw:formula="0*logheight/31"/>
            <draw:equation draw:name="f10" draw:formula="11*logwidth/15"/>
            <draw:equation draw:name="f11" draw:formula="0*logheight/31"/>
            <draw:equation draw:name="f12" draw:formula="15*logwidth/15"/>
            <draw:equation draw:name="f13" draw:formula="18*logheight/31"/>
            <draw:equation draw:name="f14" draw:formula="13*logwidth/15"/>
            <draw:equation draw:name="f15" draw:formula="30*logheight/31"/>
            <draw:equation draw:name="f16" draw:formula="logwidth"/>
            <draw:equation draw:name="f17" draw:formula="logheight"/>
          </draw:enhanced-geometry>
        </draw:custom-shape>
        <draw:custom-shape draw:name="Freeform 24" draw:style-name="gr3" draw:text-style-name="P1" draw:layer="layout" svg:width="0.092cm" svg:height="0.043cm" svg:x="5.424cm" svg:y="8.396cm">
          <text:p/>
          <draw:enhanced-geometry draw:mirror-horizontal="false" draw:mirror-vertical="false" svg:viewBox="0 0 0 0" drawooo:sub-view-size="21 10" draw:text-areas="0 0 ?f12 ?f13" draw:type="ooxml-non-primitive" draw:enhanced-path="M 20 6 L 0 10 0 2 9 0 21 1 20 6 Z N">
            <draw:equation draw:name="f0" draw:formula="20*logwidth/21"/>
            <draw:equation draw:name="f1" draw:formula="6*logheight/10"/>
            <draw:equation draw:name="f2" draw:formula="0*logwidth/21"/>
            <draw:equation draw:name="f3" draw:formula="10*logheight/10"/>
            <draw:equation draw:name="f4" draw:formula="0*logwidth/21"/>
            <draw:equation draw:name="f5" draw:formula="2*logheight/10"/>
            <draw:equation draw:name="f6" draw:formula="9*logwidth/21"/>
            <draw:equation draw:name="f7" draw:formula="0*logheight/10"/>
            <draw:equation draw:name="f8" draw:formula="21*logwidth/21"/>
            <draw:equation draw:name="f9" draw:formula="1*logheight/10"/>
            <draw:equation draw:name="f10" draw:formula="20*logwidth/21"/>
            <draw:equation draw:name="f11" draw:formula="6*logheight/10"/>
            <draw:equation draw:name="f12" draw:formula="logwidth"/>
            <draw:equation draw:name="f13" draw:formula="logheight"/>
          </draw:enhanced-geometry>
        </draw:custom-shape>
        <draw:custom-shape draw:name="Freeform 25" draw:style-name="gr3" draw:text-style-name="P1" draw:layer="layout" svg:width="0.056cm" svg:height="0.105cm" svg:x="5.521cm" svg:y="8.383cm">
          <text:p/>
          <draw:enhanced-geometry draw:mirror-horizontal="false" draw:mirror-vertical="false" svg:viewBox="0 0 0 0" drawooo:sub-view-size="13 24" draw:text-areas="0 0 ?f14 ?f15" draw:type="ooxml-non-primitive" draw:enhanced-path="M 13 9 L 7 24 5 21 7 10 0 2 1 0 13 9 Z N">
            <draw:equation draw:name="f0" draw:formula="13*logwidth/13"/>
            <draw:equation draw:name="f1" draw:formula="9*logheight/24"/>
            <draw:equation draw:name="f2" draw:formula="7*logwidth/13"/>
            <draw:equation draw:name="f3" draw:formula="24*logheight/24"/>
            <draw:equation draw:name="f4" draw:formula="5*logwidth/13"/>
            <draw:equation draw:name="f5" draw:formula="21*logheight/24"/>
            <draw:equation draw:name="f6" draw:formula="7*logwidth/13"/>
            <draw:equation draw:name="f7" draw:formula="10*logheight/24"/>
            <draw:equation draw:name="f8" draw:formula="0*logwidth/13"/>
            <draw:equation draw:name="f9" draw:formula="2*logheight/24"/>
            <draw:equation draw:name="f10" draw:formula="1*logwidth/13"/>
            <draw:equation draw:name="f11" draw:formula="0*logheight/24"/>
            <draw:equation draw:name="f12" draw:formula="13*logwidth/13"/>
            <draw:equation draw:name="f13" draw:formula="9*logheight/24"/>
            <draw:equation draw:name="f14" draw:formula="logwidth"/>
            <draw:equation draw:name="f15" draw:formula="logheight"/>
          </draw:enhanced-geometry>
        </draw:custom-shape>
        <draw:custom-shape draw:name="Freeform 26" draw:style-name="gr3" draw:text-style-name="P1" draw:layer="layout" svg:width="0.286cm" svg:height="0.233cm" svg:x="12.762cm" svg:y="6.725cm">
          <text:p/>
          <draw:enhanced-geometry draw:mirror-horizontal="false" draw:mirror-vertical="false" svg:viewBox="0 0 0 0" drawooo:sub-view-size="65 53" draw:text-areas="0 0 ?f44 ?f45" draw:type="ooxml-non-primitive" draw:enhanced-path="M 54 7 L 60 7 56 16 65 24 64 34 60 35 57 37 52 42 50 53 35 45 28 37 21 32 13 24 9 18 0 8 3 0 9 5 13 0 20 0 35 3 46 3 54 7 Z N">
            <draw:equation draw:name="f0" draw:formula="54*logwidth/65"/>
            <draw:equation draw:name="f1" draw:formula="7*logheight/53"/>
            <draw:equation draw:name="f2" draw:formula="60*logwidth/65"/>
            <draw:equation draw:name="f3" draw:formula="7*logheight/53"/>
            <draw:equation draw:name="f4" draw:formula="56*logwidth/65"/>
            <draw:equation draw:name="f5" draw:formula="16*logheight/53"/>
            <draw:equation draw:name="f6" draw:formula="65*logwidth/65"/>
            <draw:equation draw:name="f7" draw:formula="24*logheight/53"/>
            <draw:equation draw:name="f8" draw:formula="64*logwidth/65"/>
            <draw:equation draw:name="f9" draw:formula="34*logheight/53"/>
            <draw:equation draw:name="f10" draw:formula="60*logwidth/65"/>
            <draw:equation draw:name="f11" draw:formula="35*logheight/53"/>
            <draw:equation draw:name="f12" draw:formula="57*logwidth/65"/>
            <draw:equation draw:name="f13" draw:formula="37*logheight/53"/>
            <draw:equation draw:name="f14" draw:formula="52*logwidth/65"/>
            <draw:equation draw:name="f15" draw:formula="42*logheight/53"/>
            <draw:equation draw:name="f16" draw:formula="50*logwidth/65"/>
            <draw:equation draw:name="f17" draw:formula="53*logheight/53"/>
            <draw:equation draw:name="f18" draw:formula="35*logwidth/65"/>
            <draw:equation draw:name="f19" draw:formula="45*logheight/53"/>
            <draw:equation draw:name="f20" draw:formula="28*logwidth/65"/>
            <draw:equation draw:name="f21" draw:formula="37*logheight/53"/>
            <draw:equation draw:name="f22" draw:formula="21*logwidth/65"/>
            <draw:equation draw:name="f23" draw:formula="32*logheight/53"/>
            <draw:equation draw:name="f24" draw:formula="13*logwidth/65"/>
            <draw:equation draw:name="f25" draw:formula="24*logheight/53"/>
            <draw:equation draw:name="f26" draw:formula="9*logwidth/65"/>
            <draw:equation draw:name="f27" draw:formula="18*logheight/53"/>
            <draw:equation draw:name="f28" draw:formula="0*logwidth/65"/>
            <draw:equation draw:name="f29" draw:formula="8*logheight/53"/>
            <draw:equation draw:name="f30" draw:formula="3*logwidth/65"/>
            <draw:equation draw:name="f31" draw:formula="0*logheight/53"/>
            <draw:equation draw:name="f32" draw:formula="9*logwidth/65"/>
            <draw:equation draw:name="f33" draw:formula="5*logheight/53"/>
            <draw:equation draw:name="f34" draw:formula="13*logwidth/65"/>
            <draw:equation draw:name="f35" draw:formula="0*logheight/53"/>
            <draw:equation draw:name="f36" draw:formula="20*logwidth/65"/>
            <draw:equation draw:name="f37" draw:formula="0*logheight/53"/>
            <draw:equation draw:name="f38" draw:formula="35*logwidth/65"/>
            <draw:equation draw:name="f39" draw:formula="3*logheight/53"/>
            <draw:equation draw:name="f40" draw:formula="46*logwidth/65"/>
            <draw:equation draw:name="f41" draw:formula="3*logheight/53"/>
            <draw:equation draw:name="f42" draw:formula="54*logwidth/65"/>
            <draw:equation draw:name="f43" draw:formula="7*logheight/53"/>
            <draw:equation draw:name="f44" draw:formula="logwidth"/>
            <draw:equation draw:name="f45" draw:formula="logheight"/>
          </draw:enhanced-geometry>
        </draw:custom-shape>
        <draw:custom-shape draw:name="Freeform 27" draw:style-name="gr13" draw:text-style-name="P1" draw:layer="layout" svg:width="0.643cm" svg:height="0.422cm" svg:x="13.22cm" svg:y="5.755cm">
          <text:p/>
          <draw:enhanced-geometry draw:mirror-horizontal="false" draw:mirror-vertical="false" svg:viewBox="0 0 0 0" drawooo:sub-view-size="146 96" draw:text-areas="0 0 ?f88 ?f89" draw:type="ooxml-non-primitive" draw:enhanced-path="M 1 44 L 15 44 31 37 33 26 45 20 42 11 50 7 65 0 82 5 85 10 93 7 109 12 112 21 110 27 122 40 129 43 129 47 140 50 146 56 140 60 128 59 125 61 130 68 136 81 123 82 119 86 119 96 113 95 99 95 94 91 88 94 82 91 70 91 51 86 35 84 23 85 15 90 8 91 6 82 0 73 9 69 8 61 3 53 1 44 Z N">
            <draw:equation draw:name="f0" draw:formula="1*logwidth/146"/>
            <draw:equation draw:name="f1" draw:formula="44*logheight/96"/>
            <draw:equation draw:name="f2" draw:formula="15*logwidth/146"/>
            <draw:equation draw:name="f3" draw:formula="44*logheight/96"/>
            <draw:equation draw:name="f4" draw:formula="31*logwidth/146"/>
            <draw:equation draw:name="f5" draw:formula="37*logheight/96"/>
            <draw:equation draw:name="f6" draw:formula="33*logwidth/146"/>
            <draw:equation draw:name="f7" draw:formula="26*logheight/96"/>
            <draw:equation draw:name="f8" draw:formula="45*logwidth/146"/>
            <draw:equation draw:name="f9" draw:formula="20*logheight/96"/>
            <draw:equation draw:name="f10" draw:formula="42*logwidth/146"/>
            <draw:equation draw:name="f11" draw:formula="11*logheight/96"/>
            <draw:equation draw:name="f12" draw:formula="50*logwidth/146"/>
            <draw:equation draw:name="f13" draw:formula="7*logheight/96"/>
            <draw:equation draw:name="f14" draw:formula="65*logwidth/146"/>
            <draw:equation draw:name="f15" draw:formula="0*logheight/96"/>
            <draw:equation draw:name="f16" draw:formula="82*logwidth/146"/>
            <draw:equation draw:name="f17" draw:formula="5*logheight/96"/>
            <draw:equation draw:name="f18" draw:formula="85*logwidth/146"/>
            <draw:equation draw:name="f19" draw:formula="10*logheight/96"/>
            <draw:equation draw:name="f20" draw:formula="93*logwidth/146"/>
            <draw:equation draw:name="f21" draw:formula="7*logheight/96"/>
            <draw:equation draw:name="f22" draw:formula="109*logwidth/146"/>
            <draw:equation draw:name="f23" draw:formula="12*logheight/96"/>
            <draw:equation draw:name="f24" draw:formula="112*logwidth/146"/>
            <draw:equation draw:name="f25" draw:formula="21*logheight/96"/>
            <draw:equation draw:name="f26" draw:formula="110*logwidth/146"/>
            <draw:equation draw:name="f27" draw:formula="27*logheight/96"/>
            <draw:equation draw:name="f28" draw:formula="122*logwidth/146"/>
            <draw:equation draw:name="f29" draw:formula="40*logheight/96"/>
            <draw:equation draw:name="f30" draw:formula="129*logwidth/146"/>
            <draw:equation draw:name="f31" draw:formula="43*logheight/96"/>
            <draw:equation draw:name="f32" draw:formula="129*logwidth/146"/>
            <draw:equation draw:name="f33" draw:formula="47*logheight/96"/>
            <draw:equation draw:name="f34" draw:formula="140*logwidth/146"/>
            <draw:equation draw:name="f35" draw:formula="50*logheight/96"/>
            <draw:equation draw:name="f36" draw:formula="146*logwidth/146"/>
            <draw:equation draw:name="f37" draw:formula="56*logheight/96"/>
            <draw:equation draw:name="f38" draw:formula="140*logwidth/146"/>
            <draw:equation draw:name="f39" draw:formula="60*logheight/96"/>
            <draw:equation draw:name="f40" draw:formula="128*logwidth/146"/>
            <draw:equation draw:name="f41" draw:formula="59*logheight/96"/>
            <draw:equation draw:name="f42" draw:formula="125*logwidth/146"/>
            <draw:equation draw:name="f43" draw:formula="61*logheight/96"/>
            <draw:equation draw:name="f44" draw:formula="130*logwidth/146"/>
            <draw:equation draw:name="f45" draw:formula="68*logheight/96"/>
            <draw:equation draw:name="f46" draw:formula="136*logwidth/146"/>
            <draw:equation draw:name="f47" draw:formula="81*logheight/96"/>
            <draw:equation draw:name="f48" draw:formula="123*logwidth/146"/>
            <draw:equation draw:name="f49" draw:formula="82*logheight/96"/>
            <draw:equation draw:name="f50" draw:formula="119*logwidth/146"/>
            <draw:equation draw:name="f51" draw:formula="86*logheight/96"/>
            <draw:equation draw:name="f52" draw:formula="119*logwidth/146"/>
            <draw:equation draw:name="f53" draw:formula="96*logheight/96"/>
            <draw:equation draw:name="f54" draw:formula="113*logwidth/146"/>
            <draw:equation draw:name="f55" draw:formula="95*logheight/96"/>
            <draw:equation draw:name="f56" draw:formula="99*logwidth/146"/>
            <draw:equation draw:name="f57" draw:formula="95*logheight/96"/>
            <draw:equation draw:name="f58" draw:formula="94*logwidth/146"/>
            <draw:equation draw:name="f59" draw:formula="91*logheight/96"/>
            <draw:equation draw:name="f60" draw:formula="88*logwidth/146"/>
            <draw:equation draw:name="f61" draw:formula="94*logheight/96"/>
            <draw:equation draw:name="f62" draw:formula="82*logwidth/146"/>
            <draw:equation draw:name="f63" draw:formula="91*logheight/96"/>
            <draw:equation draw:name="f64" draw:formula="70*logwidth/146"/>
            <draw:equation draw:name="f65" draw:formula="91*logheight/96"/>
            <draw:equation draw:name="f66" draw:formula="51*logwidth/146"/>
            <draw:equation draw:name="f67" draw:formula="86*logheight/96"/>
            <draw:equation draw:name="f68" draw:formula="35*logwidth/146"/>
            <draw:equation draw:name="f69" draw:formula="84*logheight/96"/>
            <draw:equation draw:name="f70" draw:formula="23*logwidth/146"/>
            <draw:equation draw:name="f71" draw:formula="85*logheight/96"/>
            <draw:equation draw:name="f72" draw:formula="15*logwidth/146"/>
            <draw:equation draw:name="f73" draw:formula="90*logheight/96"/>
            <draw:equation draw:name="f74" draw:formula="8*logwidth/146"/>
            <draw:equation draw:name="f75" draw:formula="91*logheight/96"/>
            <draw:equation draw:name="f76" draw:formula="6*logwidth/146"/>
            <draw:equation draw:name="f77" draw:formula="82*logheight/96"/>
            <draw:equation draw:name="f78" draw:formula="0*logwidth/146"/>
            <draw:equation draw:name="f79" draw:formula="73*logheight/96"/>
            <draw:equation draw:name="f80" draw:formula="9*logwidth/146"/>
            <draw:equation draw:name="f81" draw:formula="69*logheight/96"/>
            <draw:equation draw:name="f82" draw:formula="8*logwidth/146"/>
            <draw:equation draw:name="f83" draw:formula="61*logheight/96"/>
            <draw:equation draw:name="f84" draw:formula="3*logwidth/146"/>
            <draw:equation draw:name="f85" draw:formula="53*logheight/96"/>
            <draw:equation draw:name="f86" draw:formula="1*logwidth/146"/>
            <draw:equation draw:name="f87" draw:formula="44*logheight/96"/>
            <draw:equation draw:name="f88" draw:formula="logwidth"/>
            <draw:equation draw:name="f89" draw:formula="logheight"/>
          </draw:enhanced-geometry>
        </draw:custom-shape>
        <draw:custom-shape draw:name="Freeform 28" draw:style-name="gr3" draw:text-style-name="P1" draw:layer="layout" svg:width="0.114cm" svg:height="0.237cm" svg:x="4.467cm" svg:y="9.163cm">
          <text:p/>
          <draw:enhanced-geometry draw:mirror-horizontal="false" draw:mirror-vertical="false" svg:viewBox="0 0 0 0" drawooo:sub-view-size="26 54" draw:text-areas="0 0 ?f40 ?f41" draw:type="ooxml-non-primitive" draw:enhanced-path="M 6 14 L 6 11 9 11 12 13 20 0 23 0 23 3 26 3 25 9 21 18 22 21 19 29 20 31 17 41 13 46 10 47 5 54 0 54 4 31 6 14 Z N">
            <draw:equation draw:name="f0" draw:formula="6*logwidth/26"/>
            <draw:equation draw:name="f1" draw:formula="14*logheight/54"/>
            <draw:equation draw:name="f2" draw:formula="6*logwidth/26"/>
            <draw:equation draw:name="f3" draw:formula="11*logheight/54"/>
            <draw:equation draw:name="f4" draw:formula="9*logwidth/26"/>
            <draw:equation draw:name="f5" draw:formula="11*logheight/54"/>
            <draw:equation draw:name="f6" draw:formula="12*logwidth/26"/>
            <draw:equation draw:name="f7" draw:formula="13*logheight/54"/>
            <draw:equation draw:name="f8" draw:formula="20*logwidth/26"/>
            <draw:equation draw:name="f9" draw:formula="0*logheight/54"/>
            <draw:equation draw:name="f10" draw:formula="23*logwidth/26"/>
            <draw:equation draw:name="f11" draw:formula="0*logheight/54"/>
            <draw:equation draw:name="f12" draw:formula="23*logwidth/26"/>
            <draw:equation draw:name="f13" draw:formula="3*logheight/54"/>
            <draw:equation draw:name="f14" draw:formula="26*logwidth/26"/>
            <draw:equation draw:name="f15" draw:formula="3*logheight/54"/>
            <draw:equation draw:name="f16" draw:formula="25*logwidth/26"/>
            <draw:equation draw:name="f17" draw:formula="9*logheight/54"/>
            <draw:equation draw:name="f18" draw:formula="21*logwidth/26"/>
            <draw:equation draw:name="f19" draw:formula="18*logheight/54"/>
            <draw:equation draw:name="f20" draw:formula="22*logwidth/26"/>
            <draw:equation draw:name="f21" draw:formula="21*logheight/54"/>
            <draw:equation draw:name="f22" draw:formula="19*logwidth/26"/>
            <draw:equation draw:name="f23" draw:formula="29*logheight/54"/>
            <draw:equation draw:name="f24" draw:formula="20*logwidth/26"/>
            <draw:equation draw:name="f25" draw:formula="31*logheight/54"/>
            <draw:equation draw:name="f26" draw:formula="17*logwidth/26"/>
            <draw:equation draw:name="f27" draw:formula="41*logheight/54"/>
            <draw:equation draw:name="f28" draw:formula="13*logwidth/26"/>
            <draw:equation draw:name="f29" draw:formula="46*logheight/54"/>
            <draw:equation draw:name="f30" draw:formula="10*logwidth/26"/>
            <draw:equation draw:name="f31" draw:formula="47*logheight/54"/>
            <draw:equation draw:name="f32" draw:formula="5*logwidth/26"/>
            <draw:equation draw:name="f33" draw:formula="54*logheight/54"/>
            <draw:equation draw:name="f34" draw:formula="0*logwidth/26"/>
            <draw:equation draw:name="f35" draw:formula="54*logheight/54"/>
            <draw:equation draw:name="f36" draw:formula="4*logwidth/26"/>
            <draw:equation draw:name="f37" draw:formula="31*logheight/54"/>
            <draw:equation draw:name="f38" draw:formula="6*logwidth/26"/>
            <draw:equation draw:name="f39" draw:formula="14*logheight/54"/>
            <draw:equation draw:name="f40" draw:formula="logwidth"/>
            <draw:equation draw:name="f41" draw:formula="logheight"/>
          </draw:enhanced-geometry>
        </draw:custom-shape>
        <draw:custom-shape draw:name="Freeform 29" draw:style-name="gr14" draw:text-style-name="P1" draw:layer="layout" svg:width="1.013cm" svg:height="1.203cm" svg:x="6.01cm" svg:y="11.752cm">
          <text:p/>
          <draw:enhanced-geometry draw:mirror-horizontal="false" draw:mirror-vertical="false" svg:viewBox="0 0 0 0" drawooo:sub-view-size="230 273" draw:text-areas="0 0 ?f120 ?f121" draw:type="ooxml-non-primitive" draw:enhanced-path="M 141 255 L 121 254 116 271 104 256 79 251 67 270 54 273 43 244 31 221 34 201 24 192 20 177 10 163 19 140 10 123 13 116 10 108 16 98 15 80 15 65 18 58 0 25 14 27 23 26 27 20 43 12 52 4 76 0 74 16 77 24 76 38 97 56 118 60 126 68 138 72 146 78 158 77 169 84 170 96 174 102 175 111 170 111 179 135 213 136 212 148 214 156 225 162 230 175 228 191 224 201 227 212 222 217 221 210 203 200 186 199 155 205 148 224 149 235 145 260 141 255 Z N">
            <draw:equation draw:name="f0" draw:formula="141*logwidth/230"/>
            <draw:equation draw:name="f1" draw:formula="255*logheight/273"/>
            <draw:equation draw:name="f2" draw:formula="121*logwidth/230"/>
            <draw:equation draw:name="f3" draw:formula="254*logheight/273"/>
            <draw:equation draw:name="f4" draw:formula="116*logwidth/230"/>
            <draw:equation draw:name="f5" draw:formula="271*logheight/273"/>
            <draw:equation draw:name="f6" draw:formula="104*logwidth/230"/>
            <draw:equation draw:name="f7" draw:formula="256*logheight/273"/>
            <draw:equation draw:name="f8" draw:formula="79*logwidth/230"/>
            <draw:equation draw:name="f9" draw:formula="251*logheight/273"/>
            <draw:equation draw:name="f10" draw:formula="67*logwidth/230"/>
            <draw:equation draw:name="f11" draw:formula="270*logheight/273"/>
            <draw:equation draw:name="f12" draw:formula="54*logwidth/230"/>
            <draw:equation draw:name="f13" draw:formula="273*logheight/273"/>
            <draw:equation draw:name="f14" draw:formula="43*logwidth/230"/>
            <draw:equation draw:name="f15" draw:formula="244*logheight/273"/>
            <draw:equation draw:name="f16" draw:formula="31*logwidth/230"/>
            <draw:equation draw:name="f17" draw:formula="221*logheight/273"/>
            <draw:equation draw:name="f18" draw:formula="34*logwidth/230"/>
            <draw:equation draw:name="f19" draw:formula="201*logheight/273"/>
            <draw:equation draw:name="f20" draw:formula="24*logwidth/230"/>
            <draw:equation draw:name="f21" draw:formula="192*logheight/273"/>
            <draw:equation draw:name="f22" draw:formula="20*logwidth/230"/>
            <draw:equation draw:name="f23" draw:formula="177*logheight/273"/>
            <draw:equation draw:name="f24" draw:formula="10*logwidth/230"/>
            <draw:equation draw:name="f25" draw:formula="163*logheight/273"/>
            <draw:equation draw:name="f26" draw:formula="19*logwidth/230"/>
            <draw:equation draw:name="f27" draw:formula="140*logheight/273"/>
            <draw:equation draw:name="f28" draw:formula="10*logwidth/230"/>
            <draw:equation draw:name="f29" draw:formula="123*logheight/273"/>
            <draw:equation draw:name="f30" draw:formula="13*logwidth/230"/>
            <draw:equation draw:name="f31" draw:formula="116*logheight/273"/>
            <draw:equation draw:name="f32" draw:formula="10*logwidth/230"/>
            <draw:equation draw:name="f33" draw:formula="108*logheight/273"/>
            <draw:equation draw:name="f34" draw:formula="16*logwidth/230"/>
            <draw:equation draw:name="f35" draw:formula="98*logheight/273"/>
            <draw:equation draw:name="f36" draw:formula="15*logwidth/230"/>
            <draw:equation draw:name="f37" draw:formula="80*logheight/273"/>
            <draw:equation draw:name="f38" draw:formula="15*logwidth/230"/>
            <draw:equation draw:name="f39" draw:formula="65*logheight/273"/>
            <draw:equation draw:name="f40" draw:formula="18*logwidth/230"/>
            <draw:equation draw:name="f41" draw:formula="58*logheight/273"/>
            <draw:equation draw:name="f42" draw:formula="0*logwidth/230"/>
            <draw:equation draw:name="f43" draw:formula="25*logheight/273"/>
            <draw:equation draw:name="f44" draw:formula="14*logwidth/230"/>
            <draw:equation draw:name="f45" draw:formula="27*logheight/273"/>
            <draw:equation draw:name="f46" draw:formula="23*logwidth/230"/>
            <draw:equation draw:name="f47" draw:formula="26*logheight/273"/>
            <draw:equation draw:name="f48" draw:formula="27*logwidth/230"/>
            <draw:equation draw:name="f49" draw:formula="20*logheight/273"/>
            <draw:equation draw:name="f50" draw:formula="43*logwidth/230"/>
            <draw:equation draw:name="f51" draw:formula="12*logheight/273"/>
            <draw:equation draw:name="f52" draw:formula="52*logwidth/230"/>
            <draw:equation draw:name="f53" draw:formula="4*logheight/273"/>
            <draw:equation draw:name="f54" draw:formula="76*logwidth/230"/>
            <draw:equation draw:name="f55" draw:formula="0*logheight/273"/>
            <draw:equation draw:name="f56" draw:formula="74*logwidth/230"/>
            <draw:equation draw:name="f57" draw:formula="16*logheight/273"/>
            <draw:equation draw:name="f58" draw:formula="77*logwidth/230"/>
            <draw:equation draw:name="f59" draw:formula="24*logheight/273"/>
            <draw:equation draw:name="f60" draw:formula="76*logwidth/230"/>
            <draw:equation draw:name="f61" draw:formula="38*logheight/273"/>
            <draw:equation draw:name="f62" draw:formula="97*logwidth/230"/>
            <draw:equation draw:name="f63" draw:formula="56*logheight/273"/>
            <draw:equation draw:name="f64" draw:formula="118*logwidth/230"/>
            <draw:equation draw:name="f65" draw:formula="60*logheight/273"/>
            <draw:equation draw:name="f66" draw:formula="126*logwidth/230"/>
            <draw:equation draw:name="f67" draw:formula="68*logheight/273"/>
            <draw:equation draw:name="f68" draw:formula="138*logwidth/230"/>
            <draw:equation draw:name="f69" draw:formula="72*logheight/273"/>
            <draw:equation draw:name="f70" draw:formula="146*logwidth/230"/>
            <draw:equation draw:name="f71" draw:formula="78*logheight/273"/>
            <draw:equation draw:name="f72" draw:formula="158*logwidth/230"/>
            <draw:equation draw:name="f73" draw:formula="77*logheight/273"/>
            <draw:equation draw:name="f74" draw:formula="169*logwidth/230"/>
            <draw:equation draw:name="f75" draw:formula="84*logheight/273"/>
            <draw:equation draw:name="f76" draw:formula="170*logwidth/230"/>
            <draw:equation draw:name="f77" draw:formula="96*logheight/273"/>
            <draw:equation draw:name="f78" draw:formula="174*logwidth/230"/>
            <draw:equation draw:name="f79" draw:formula="102*logheight/273"/>
            <draw:equation draw:name="f80" draw:formula="175*logwidth/230"/>
            <draw:equation draw:name="f81" draw:formula="111*logheight/273"/>
            <draw:equation draw:name="f82" draw:formula="170*logwidth/230"/>
            <draw:equation draw:name="f83" draw:formula="111*logheight/273"/>
            <draw:equation draw:name="f84" draw:formula="179*logwidth/230"/>
            <draw:equation draw:name="f85" draw:formula="135*logheight/273"/>
            <draw:equation draw:name="f86" draw:formula="213*logwidth/230"/>
            <draw:equation draw:name="f87" draw:formula="136*logheight/273"/>
            <draw:equation draw:name="f88" draw:formula="212*logwidth/230"/>
            <draw:equation draw:name="f89" draw:formula="148*logheight/273"/>
            <draw:equation draw:name="f90" draw:formula="214*logwidth/230"/>
            <draw:equation draw:name="f91" draw:formula="156*logheight/273"/>
            <draw:equation draw:name="f92" draw:formula="225*logwidth/230"/>
            <draw:equation draw:name="f93" draw:formula="162*logheight/273"/>
            <draw:equation draw:name="f94" draw:formula="230*logwidth/230"/>
            <draw:equation draw:name="f95" draw:formula="175*logheight/273"/>
            <draw:equation draw:name="f96" draw:formula="228*logwidth/230"/>
            <draw:equation draw:name="f97" draw:formula="191*logheight/273"/>
            <draw:equation draw:name="f98" draw:formula="224*logwidth/230"/>
            <draw:equation draw:name="f99" draw:formula="201*logheight/273"/>
            <draw:equation draw:name="f100" draw:formula="227*logwidth/230"/>
            <draw:equation draw:name="f101" draw:formula="212*logheight/273"/>
            <draw:equation draw:name="f102" draw:formula="222*logwidth/230"/>
            <draw:equation draw:name="f103" draw:formula="217*logheight/273"/>
            <draw:equation draw:name="f104" draw:formula="221*logwidth/230"/>
            <draw:equation draw:name="f105" draw:formula="210*logheight/273"/>
            <draw:equation draw:name="f106" draw:formula="203*logwidth/230"/>
            <draw:equation draw:name="f107" draw:formula="200*logheight/273"/>
            <draw:equation draw:name="f108" draw:formula="186*logwidth/230"/>
            <draw:equation draw:name="f109" draw:formula="199*logheight/273"/>
            <draw:equation draw:name="f110" draw:formula="155*logwidth/230"/>
            <draw:equation draw:name="f111" draw:formula="205*logheight/273"/>
            <draw:equation draw:name="f112" draw:formula="148*logwidth/230"/>
            <draw:equation draw:name="f113" draw:formula="224*logheight/273"/>
            <draw:equation draw:name="f114" draw:formula="149*logwidth/230"/>
            <draw:equation draw:name="f115" draw:formula="235*logheight/273"/>
            <draw:equation draw:name="f116" draw:formula="145*logwidth/230"/>
            <draw:equation draw:name="f117" draw:formula="260*logheight/273"/>
            <draw:equation draw:name="f118" draw:formula="141*logwidth/230"/>
            <draw:equation draw:name="f119" draw:formula="255*logheight/273"/>
            <draw:equation draw:name="f120" draw:formula="logwidth"/>
            <draw:equation draw:name="f121" draw:formula="logheight"/>
          </draw:enhanced-geometry>
        </draw:custom-shape>
        <draw:custom-shape draw:name="Freeform 30" draw:style-name="gr15" draw:text-style-name="P2" draw:layer="layout" svg:width="3.174cm" svg:height="3.575cm" svg:x="5.636cm" svg:y="10.376cm">
          <text:p/>
          <draw:enhanced-geometry draw:mirror-horizontal="false" draw:mirror-vertical="false" svg:viewBox="0 0 0 0" drawooo:sub-view-size="720 811" draw:text-areas="0 0 ?f100 ?f101" draw:type="ooxml-non-primitive" draw:enhanced-path="M 342 737 L 362 709 379 689 390 680 403 669 401 652 391 640 383 644 385 632 386 620 385 608 378 605 371 608 365 607 362 599 358 580 354 574 341 568 334 572 315 568 313 540 307 529 312 524 309 513 313 503 315 487 310 474 299 468 297 460 298 448 264 447 255 423 260 423 259 414 255 408 254 396 243 389 231 390 223 384 211 380 203 372 182 368 161 350 162 336 159 328 161 312 137 316 128 324 112 332 108 338 99 339 85 337 75 341 67 338 66 307 52 319 36 318 28 307 16 306 19 297 9 284 0 266 5 262 4 253 15 247 13 236 18 229 19 219 39 205 54 201 56 198 73 199 80 142 81 133 78 121 70 113 70 98 80 95 84 97 85 89 74 87 74 74 109 74 116 67 121 74 124 86 128 83 138 94 152 93 156 87 169 82 177 78 179 70 192 64 191 59 176 58 173 44 174 30 166 25 170 23 183 26 198 31 203 26 216 23 237 15 244 7 242 1 251 0 255 5 253 14 259 18 263 27 258 34 255 52 259 63 261 72 272 82 281 83 283 79 289 78 297 74 303 69 313 71 318 70 328 72 329 67 326 63 328 57 336 59 344 57 355 61 363 66 368 60 373 61 375 67 384 65 391 57 397 42 408 23 414 22 419 34 429 70 438 73 439 88 425 105 430 111 463 114 464 135 478 121 501 129 531 142 540 154 537 165 559 159 595 170 622 169 649 186 673 210 687 216 703 216 710 223 716 249 720 262 713 296 704 310 679 339 668 362 656 380 651 381 647 396 649 435 646 467 645 481 640 489 638 516 622 544 620 565 606 574 603 587 584 587 556 595 544 604 525 610 505 626 492 647 491 662 496 674 495 695 492 705 481 717 466 753 453 770 443 779 438 799 429 811 422 799 428 789 416 775 400 764 380 750 374 751 353 735 342 737 Z N">
            <draw:equation draw:name="f0" draw:formula="390*logwidth/720"/>
            <draw:equation draw:name="f1" draw:formula="680*logheight/811"/>
            <draw:equation draw:name="f2" draw:formula="383*logwidth/720"/>
            <draw:equation draw:name="f3" draw:formula="644*logheight/811"/>
            <draw:equation draw:name="f4" draw:formula="378*logwidth/720"/>
            <draw:equation draw:name="f5" draw:formula="605*logheight/811"/>
            <draw:equation draw:name="f6" draw:formula="358*logwidth/720"/>
            <draw:equation draw:name="f7" draw:formula="580*logheight/811"/>
            <draw:equation draw:name="f8" draw:formula="315*logwidth/720"/>
            <draw:equation draw:name="f9" draw:formula="568*logheight/811"/>
            <draw:equation draw:name="f10" draw:formula="309*logwidth/720"/>
            <draw:equation draw:name="f11" draw:formula="513*logheight/811"/>
            <draw:equation draw:name="f12" draw:formula="299*logwidth/720"/>
            <draw:equation draw:name="f13" draw:formula="468*logheight/811"/>
            <draw:equation draw:name="f14" draw:formula="255*logwidth/720"/>
            <draw:equation draw:name="f15" draw:formula="423*logheight/811"/>
            <draw:equation draw:name="f16" draw:formula="254*logwidth/720"/>
            <draw:equation draw:name="f17" draw:formula="396*logheight/811"/>
            <draw:equation draw:name="f18" draw:formula="211*logwidth/720"/>
            <draw:equation draw:name="f19" draw:formula="380*logheight/811"/>
            <draw:equation draw:name="f20" draw:formula="162*logwidth/720"/>
            <draw:equation draw:name="f21" draw:formula="336*logheight/811"/>
            <draw:equation draw:name="f22" draw:formula="128*logwidth/720"/>
            <draw:equation draw:name="f23" draw:formula="324*logheight/811"/>
            <draw:equation draw:name="f24" draw:formula="85*logwidth/720"/>
            <draw:equation draw:name="f25" draw:formula="337*logheight/811"/>
            <draw:equation draw:name="f26" draw:formula="52*logwidth/720"/>
            <draw:equation draw:name="f27" draw:formula="319*logheight/811"/>
            <draw:equation draw:name="f28" draw:formula="19*logwidth/720"/>
            <draw:equation draw:name="f29" draw:formula="297*logheight/811"/>
            <draw:equation draw:name="f30" draw:formula="4*logwidth/720"/>
            <draw:equation draw:name="f31" draw:formula="253*logheight/811"/>
            <draw:equation draw:name="f32" draw:formula="19*logwidth/720"/>
            <draw:equation draw:name="f33" draw:formula="219*logheight/811"/>
            <draw:equation draw:name="f34" draw:formula="73*logwidth/720"/>
            <draw:equation draw:name="f35" draw:formula="199*logheight/811"/>
            <draw:equation draw:name="f36" draw:formula="70*logwidth/720"/>
            <draw:equation draw:name="f37" draw:formula="113*logheight/811"/>
            <draw:equation draw:name="f38" draw:formula="85*logwidth/720"/>
            <draw:equation draw:name="f39" draw:formula="89*logheight/811"/>
            <draw:equation draw:name="f40" draw:formula="116*logwidth/720"/>
            <draw:equation draw:name="f41" draw:formula="67*logheight/811"/>
            <draw:equation draw:name="f42" draw:formula="138*logwidth/720"/>
            <draw:equation draw:name="f43" draw:formula="94*logheight/811"/>
            <draw:equation draw:name="f44" draw:formula="177*logwidth/720"/>
            <draw:equation draw:name="f45" draw:formula="78*logheight/811"/>
            <draw:equation draw:name="f46" draw:formula="176*logwidth/720"/>
            <draw:equation draw:name="f47" draw:formula="58*logheight/811"/>
            <draw:equation draw:name="f48" draw:formula="170*logwidth/720"/>
            <draw:equation draw:name="f49" draw:formula="23*logheight/811"/>
            <draw:equation draw:name="f50" draw:formula="216*logwidth/720"/>
            <draw:equation draw:name="f51" draw:formula="23*logheight/811"/>
            <draw:equation draw:name="f52" draw:formula="251*logwidth/720"/>
            <draw:equation draw:name="f53" draw:formula="0*logheight/811"/>
            <draw:equation draw:name="f54" draw:formula="263*logwidth/720"/>
            <draw:equation draw:name="f55" draw:formula="27*logheight/811"/>
            <draw:equation draw:name="f56" draw:formula="261*logwidth/720"/>
            <draw:equation draw:name="f57" draw:formula="72*logheight/811"/>
            <draw:equation draw:name="f58" draw:formula="289*logwidth/720"/>
            <draw:equation draw:name="f59" draw:formula="78*logheight/811"/>
            <draw:equation draw:name="f60" draw:formula="318*logwidth/720"/>
            <draw:equation draw:name="f61" draw:formula="70*logheight/811"/>
            <draw:equation draw:name="f62" draw:formula="328*logwidth/720"/>
            <draw:equation draw:name="f63" draw:formula="57*logheight/811"/>
            <draw:equation draw:name="f64" draw:formula="363*logwidth/720"/>
            <draw:equation draw:name="f65" draw:formula="66*logheight/811"/>
            <draw:equation draw:name="f66" draw:formula="384*logwidth/720"/>
            <draw:equation draw:name="f67" draw:formula="65*logheight/811"/>
            <draw:equation draw:name="f68" draw:formula="414*logwidth/720"/>
            <draw:equation draw:name="f69" draw:formula="22*logheight/811"/>
            <draw:equation draw:name="f70" draw:formula="439*logwidth/720"/>
            <draw:equation draw:name="f71" draw:formula="88*logheight/811"/>
            <draw:equation draw:name="f72" draw:formula="464*logwidth/720"/>
            <draw:equation draw:name="f73" draw:formula="135*logheight/811"/>
            <draw:equation draw:name="f74" draw:formula="540*logwidth/720"/>
            <draw:equation draw:name="f75" draw:formula="154*logheight/811"/>
            <draw:equation draw:name="f76" draw:formula="622*logwidth/720"/>
            <draw:equation draw:name="f77" draw:formula="169*logheight/811"/>
            <draw:equation draw:name="f78" draw:formula="703*logwidth/720"/>
            <draw:equation draw:name="f79" draw:formula="216*logheight/811"/>
            <draw:equation draw:name="f80" draw:formula="713*logwidth/720"/>
            <draw:equation draw:name="f81" draw:formula="296*logheight/811"/>
            <draw:equation draw:name="f82" draw:formula="656*logwidth/720"/>
            <draw:equation draw:name="f83" draw:formula="380*logheight/811"/>
            <draw:equation draw:name="f84" draw:formula="646*logwidth/720"/>
            <draw:equation draw:name="f85" draw:formula="467*logheight/811"/>
            <draw:equation draw:name="f86" draw:formula="622*logwidth/720"/>
            <draw:equation draw:name="f87" draw:formula="544*logheight/811"/>
            <draw:equation draw:name="f88" draw:formula="584*logwidth/720"/>
            <draw:equation draw:name="f89" draw:formula="587*logheight/811"/>
            <draw:equation draw:name="f90" draw:formula="505*logwidth/720"/>
            <draw:equation draw:name="f91" draw:formula="626*logheight/811"/>
            <draw:equation draw:name="f92" draw:formula="495*logwidth/720"/>
            <draw:equation draw:name="f93" draw:formula="695*logheight/811"/>
            <draw:equation draw:name="f94" draw:formula="453*logwidth/720"/>
            <draw:equation draw:name="f95" draw:formula="770*logheight/811"/>
            <draw:equation draw:name="f96" draw:formula="422*logwidth/720"/>
            <draw:equation draw:name="f97" draw:formula="799*logheight/811"/>
            <draw:equation draw:name="f98" draw:formula="380*logwidth/720"/>
            <draw:equation draw:name="f99" draw:formula="750*logheight/811"/>
            <draw:equation draw:name="f100" draw:formula="logwidth"/>
            <draw:equation draw:name="f101" draw:formula="logheight"/>
          </draw:enhanced-geometry>
        </draw:custom-shape>
        <draw:custom-shape draw:name="Freeform 31" draw:style-name="gr3" draw:text-style-name="P1" draw:layer="layout" svg:width="0.096cm" svg:height="0.131cm" svg:x="20.862cm" svg:y="10.358cm">
          <text:p/>
          <draw:enhanced-geometry draw:mirror-horizontal="false" draw:mirror-vertical="false" svg:viewBox="0 0 0 0" drawooo:sub-view-size="22 30" draw:text-areas="0 0 ?f16 ?f17" draw:type="ooxml-non-primitive" draw:enhanced-path="M 0 19 L 7 12 22 0 22 11 21 24 12 23 9 30 0 19 Z N">
            <draw:equation draw:name="f0" draw:formula="0*logwidth/22"/>
            <draw:equation draw:name="f1" draw:formula="19*logheight/30"/>
            <draw:equation draw:name="f2" draw:formula="7*logwidth/22"/>
            <draw:equation draw:name="f3" draw:formula="12*logheight/30"/>
            <draw:equation draw:name="f4" draw:formula="22*logwidth/22"/>
            <draw:equation draw:name="f5" draw:formula="0*logheight/30"/>
            <draw:equation draw:name="f6" draw:formula="22*logwidth/22"/>
            <draw:equation draw:name="f7" draw:formula="11*logheight/30"/>
            <draw:equation draw:name="f8" draw:formula="21*logwidth/22"/>
            <draw:equation draw:name="f9" draw:formula="24*logheight/30"/>
            <draw:equation draw:name="f10" draw:formula="12*logwidth/22"/>
            <draw:equation draw:name="f11" draw:formula="23*logheight/30"/>
            <draw:equation draw:name="f12" draw:formula="9*logwidth/22"/>
            <draw:equation draw:name="f13" draw:formula="30*logheight/30"/>
            <draw:equation draw:name="f14" draw:formula="0*logwidth/22"/>
            <draw:equation draw:name="f15" draw:formula="19*logheight/30"/>
            <draw:equation draw:name="f16" draw:formula="logwidth"/>
            <draw:equation draw:name="f17" draw:formula="logheight"/>
          </draw:enhanced-geometry>
        </draw:custom-shape>
        <draw:custom-shape draw:name="Freeform 32" draw:style-name="gr3" draw:text-style-name="P1" draw:layer="layout" svg:width="0.259cm" svg:height="0.14cm" svg:x="18.569cm" svg:y="8.268cm">
          <text:p/>
          <draw:enhanced-geometry draw:mirror-horizontal="false" draw:mirror-vertical="false" svg:viewBox="0 0 0 0" drawooo:sub-view-size="59 32" draw:text-areas="0 0 ?f26 ?f27" draw:type="ooxml-non-primitive" draw:enhanced-path="M 49 11 L 57 17 59 30 45 31 29 29 19 32 1 24 0 20 8 5 17 0 30 4 40 5 49 11 Z N">
            <draw:equation draw:name="f0" draw:formula="49*logwidth/59"/>
            <draw:equation draw:name="f1" draw:formula="11*logheight/32"/>
            <draw:equation draw:name="f2" draw:formula="57*logwidth/59"/>
            <draw:equation draw:name="f3" draw:formula="17*logheight/32"/>
            <draw:equation draw:name="f4" draw:formula="59*logwidth/59"/>
            <draw:equation draw:name="f5" draw:formula="30*logheight/32"/>
            <draw:equation draw:name="f6" draw:formula="45*logwidth/59"/>
            <draw:equation draw:name="f7" draw:formula="31*logheight/32"/>
            <draw:equation draw:name="f8" draw:formula="29*logwidth/59"/>
            <draw:equation draw:name="f9" draw:formula="29*logheight/32"/>
            <draw:equation draw:name="f10" draw:formula="19*logwidth/59"/>
            <draw:equation draw:name="f11" draw:formula="32*logheight/32"/>
            <draw:equation draw:name="f12" draw:formula="1*logwidth/59"/>
            <draw:equation draw:name="f13" draw:formula="24*logheight/32"/>
            <draw:equation draw:name="f14" draw:formula="0*logwidth/59"/>
            <draw:equation draw:name="f15" draw:formula="20*logheight/32"/>
            <draw:equation draw:name="f16" draw:formula="8*logwidth/59"/>
            <draw:equation draw:name="f17" draw:formula="5*logheight/32"/>
            <draw:equation draw:name="f18" draw:formula="17*logwidth/59"/>
            <draw:equation draw:name="f19" draw:formula="0*logheight/32"/>
            <draw:equation draw:name="f20" draw:formula="30*logwidth/59"/>
            <draw:equation draw:name="f21" draw:formula="4*logheight/32"/>
            <draw:equation draw:name="f22" draw:formula="40*logwidth/59"/>
            <draw:equation draw:name="f23" draw:formula="5*logheight/32"/>
            <draw:equation draw:name="f24" draw:formula="49*logwidth/59"/>
            <draw:equation draw:name="f25" draw:formula="11*logheight/32"/>
            <draw:equation draw:name="f26" draw:formula="logwidth"/>
            <draw:equation draw:name="f27" draw:formula="logheight"/>
          </draw:enhanced-geometry>
        </draw:custom-shape>
        <draw:custom-shape draw:name="Freeform 33" draw:style-name="gr16" draw:text-style-name="P1" draw:layer="layout" svg:width="0.762cm" svg:height="0.841cm" svg:x="13.185cm" svg:y="12.475cm">
          <text:p/>
          <draw:enhanced-geometry draw:mirror-horizontal="false" draw:mirror-vertical="false" svg:viewBox="0 0 0 0" drawooo:sub-view-size="173 191" draw:text-areas="0 0 ?f80 ?f81" draw:type="ooxml-non-primitive" draw:enhanced-path="M 108 19 L 112 22 117 34 137 57 144 59 144 67 149 80 162 83 173 92 147 108 130 123 124 137 118 145 108 146 104 156 102 163 90 168 76 167 68 161 60 158 51 163 47 173 38 179 28 189 16 191 12 183 14 171 4 151 0 148 2 87 20 87 23 13 36 12 65 5 71 13 83 5 89 5 99 0 102 2 108 19 Z N">
            <draw:equation draw:name="f0" draw:formula="108*logwidth/173"/>
            <draw:equation draw:name="f1" draw:formula="19*logheight/191"/>
            <draw:equation draw:name="f2" draw:formula="112*logwidth/173"/>
            <draw:equation draw:name="f3" draw:formula="22*logheight/191"/>
            <draw:equation draw:name="f4" draw:formula="117*logwidth/173"/>
            <draw:equation draw:name="f5" draw:formula="34*logheight/191"/>
            <draw:equation draw:name="f6" draw:formula="137*logwidth/173"/>
            <draw:equation draw:name="f7" draw:formula="57*logheight/191"/>
            <draw:equation draw:name="f8" draw:formula="144*logwidth/173"/>
            <draw:equation draw:name="f9" draw:formula="59*logheight/191"/>
            <draw:equation draw:name="f10" draw:formula="144*logwidth/173"/>
            <draw:equation draw:name="f11" draw:formula="67*logheight/191"/>
            <draw:equation draw:name="f12" draw:formula="149*logwidth/173"/>
            <draw:equation draw:name="f13" draw:formula="80*logheight/191"/>
            <draw:equation draw:name="f14" draw:formula="162*logwidth/173"/>
            <draw:equation draw:name="f15" draw:formula="83*logheight/191"/>
            <draw:equation draw:name="f16" draw:formula="173*logwidth/173"/>
            <draw:equation draw:name="f17" draw:formula="92*logheight/191"/>
            <draw:equation draw:name="f18" draw:formula="147*logwidth/173"/>
            <draw:equation draw:name="f19" draw:formula="108*logheight/191"/>
            <draw:equation draw:name="f20" draw:formula="130*logwidth/173"/>
            <draw:equation draw:name="f21" draw:formula="123*logheight/191"/>
            <draw:equation draw:name="f22" draw:formula="124*logwidth/173"/>
            <draw:equation draw:name="f23" draw:formula="137*logheight/191"/>
            <draw:equation draw:name="f24" draw:formula="118*logwidth/173"/>
            <draw:equation draw:name="f25" draw:formula="145*logheight/191"/>
            <draw:equation draw:name="f26" draw:formula="108*logwidth/173"/>
            <draw:equation draw:name="f27" draw:formula="146*logheight/191"/>
            <draw:equation draw:name="f28" draw:formula="104*logwidth/173"/>
            <draw:equation draw:name="f29" draw:formula="156*logheight/191"/>
            <draw:equation draw:name="f30" draw:formula="102*logwidth/173"/>
            <draw:equation draw:name="f31" draw:formula="163*logheight/191"/>
            <draw:equation draw:name="f32" draw:formula="90*logwidth/173"/>
            <draw:equation draw:name="f33" draw:formula="168*logheight/191"/>
            <draw:equation draw:name="f34" draw:formula="76*logwidth/173"/>
            <draw:equation draw:name="f35" draw:formula="167*logheight/191"/>
            <draw:equation draw:name="f36" draw:formula="68*logwidth/173"/>
            <draw:equation draw:name="f37" draw:formula="161*logheight/191"/>
            <draw:equation draw:name="f38" draw:formula="60*logwidth/173"/>
            <draw:equation draw:name="f39" draw:formula="158*logheight/191"/>
            <draw:equation draw:name="f40" draw:formula="51*logwidth/173"/>
            <draw:equation draw:name="f41" draw:formula="163*logheight/191"/>
            <draw:equation draw:name="f42" draw:formula="47*logwidth/173"/>
            <draw:equation draw:name="f43" draw:formula="173*logheight/191"/>
            <draw:equation draw:name="f44" draw:formula="38*logwidth/173"/>
            <draw:equation draw:name="f45" draw:formula="179*logheight/191"/>
            <draw:equation draw:name="f46" draw:formula="28*logwidth/173"/>
            <draw:equation draw:name="f47" draw:formula="189*logheight/191"/>
            <draw:equation draw:name="f48" draw:formula="16*logwidth/173"/>
            <draw:equation draw:name="f49" draw:formula="191*logheight/191"/>
            <draw:equation draw:name="f50" draw:formula="12*logwidth/173"/>
            <draw:equation draw:name="f51" draw:formula="183*logheight/191"/>
            <draw:equation draw:name="f52" draw:formula="14*logwidth/173"/>
            <draw:equation draw:name="f53" draw:formula="171*logheight/191"/>
            <draw:equation draw:name="f54" draw:formula="4*logwidth/173"/>
            <draw:equation draw:name="f55" draw:formula="151*logheight/191"/>
            <draw:equation draw:name="f56" draw:formula="0*logwidth/173"/>
            <draw:equation draw:name="f57" draw:formula="148*logheight/191"/>
            <draw:equation draw:name="f58" draw:formula="2*logwidth/173"/>
            <draw:equation draw:name="f59" draw:formula="87*logheight/191"/>
            <draw:equation draw:name="f60" draw:formula="20*logwidth/173"/>
            <draw:equation draw:name="f61" draw:formula="87*logheight/191"/>
            <draw:equation draw:name="f62" draw:formula="23*logwidth/173"/>
            <draw:equation draw:name="f63" draw:formula="13*logheight/191"/>
            <draw:equation draw:name="f64" draw:formula="36*logwidth/173"/>
            <draw:equation draw:name="f65" draw:formula="12*logheight/191"/>
            <draw:equation draw:name="f66" draw:formula="65*logwidth/173"/>
            <draw:equation draw:name="f67" draw:formula="5*logheight/191"/>
            <draw:equation draw:name="f68" draw:formula="71*logwidth/173"/>
            <draw:equation draw:name="f69" draw:formula="13*logheight/191"/>
            <draw:equation draw:name="f70" draw:formula="83*logwidth/173"/>
            <draw:equation draw:name="f71" draw:formula="5*logheight/191"/>
            <draw:equation draw:name="f72" draw:formula="89*logwidth/173"/>
            <draw:equation draw:name="f73" draw:formula="5*logheight/191"/>
            <draw:equation draw:name="f74" draw:formula="99*logwidth/173"/>
            <draw:equation draw:name="f75" draw:formula="0*logheight/191"/>
            <draw:equation draw:name="f76" draw:formula="102*logwidth/173"/>
            <draw:equation draw:name="f77" draw:formula="2*logheight/191"/>
            <draw:equation draw:name="f78" draw:formula="108*logwidth/173"/>
            <draw:equation draw:name="f79" draw:formula="19*logheight/191"/>
            <draw:equation draw:name="f80" draw:formula="logwidth"/>
            <draw:equation draw:name="f81" draw:formula="logheight"/>
          </draw:enhanced-geometry>
        </draw:custom-shape>
        <draw:custom-shape draw:name="Freeform 34" draw:style-name="gr17" draw:text-style-name="P1" draw:layer="layout" svg:width="1.044cm" svg:height="0.81cm" svg:x="12.788cm" svg:y="9.838cm">
          <text:p/>
          <draw:enhanced-geometry draw:mirror-horizontal="false" draw:mirror-vertical="false" svg:viewBox="0 0 0 0" drawooo:sub-view-size="237 184" draw:text-areas="0 0 ?f124 ?f125" draw:type="ooxml-non-primitive" draw:enhanced-path="M 14 77 L 29 76 33 70 36 71 40 75 64 68 71 59 81 52 79 45 84 43 102 44 119 35 132 12 141 3 152 0 155 9 165 22 165 30 163 39 164 45 170 51 185 61 195 69 195 76 207 86 215 95 220 108 234 116 237 123 231 125 219 124 205 122 198 124 196 129 190 130 182 125 162 136 154 133 151 135 146 148 132 144 119 142 107 134 92 127 82 133 75 144 73 159 61 157 49 154 38 165 29 184 27 178 26 169 17 162 10 152 9 144 0 133 2 127 0 118 1 102 5 98 14 77 Z N">
            <draw:equation draw:name="f0" draw:formula="14*logwidth/237"/>
            <draw:equation draw:name="f1" draw:formula="77*logheight/184"/>
            <draw:equation draw:name="f2" draw:formula="29*logwidth/237"/>
            <draw:equation draw:name="f3" draw:formula="76*logheight/184"/>
            <draw:equation draw:name="f4" draw:formula="33*logwidth/237"/>
            <draw:equation draw:name="f5" draw:formula="70*logheight/184"/>
            <draw:equation draw:name="f6" draw:formula="36*logwidth/237"/>
            <draw:equation draw:name="f7" draw:formula="71*logheight/184"/>
            <draw:equation draw:name="f8" draw:formula="40*logwidth/237"/>
            <draw:equation draw:name="f9" draw:formula="75*logheight/184"/>
            <draw:equation draw:name="f10" draw:formula="64*logwidth/237"/>
            <draw:equation draw:name="f11" draw:formula="68*logheight/184"/>
            <draw:equation draw:name="f12" draw:formula="71*logwidth/237"/>
            <draw:equation draw:name="f13" draw:formula="59*logheight/184"/>
            <draw:equation draw:name="f14" draw:formula="81*logwidth/237"/>
            <draw:equation draw:name="f15" draw:formula="52*logheight/184"/>
            <draw:equation draw:name="f16" draw:formula="79*logwidth/237"/>
            <draw:equation draw:name="f17" draw:formula="45*logheight/184"/>
            <draw:equation draw:name="f18" draw:formula="84*logwidth/237"/>
            <draw:equation draw:name="f19" draw:formula="43*logheight/184"/>
            <draw:equation draw:name="f20" draw:formula="102*logwidth/237"/>
            <draw:equation draw:name="f21" draw:formula="44*logheight/184"/>
            <draw:equation draw:name="f22" draw:formula="119*logwidth/237"/>
            <draw:equation draw:name="f23" draw:formula="35*logheight/184"/>
            <draw:equation draw:name="f24" draw:formula="132*logwidth/237"/>
            <draw:equation draw:name="f25" draw:formula="12*logheight/184"/>
            <draw:equation draw:name="f26" draw:formula="141*logwidth/237"/>
            <draw:equation draw:name="f27" draw:formula="3*logheight/184"/>
            <draw:equation draw:name="f28" draw:formula="152*logwidth/237"/>
            <draw:equation draw:name="f29" draw:formula="0*logheight/184"/>
            <draw:equation draw:name="f30" draw:formula="155*logwidth/237"/>
            <draw:equation draw:name="f31" draw:formula="9*logheight/184"/>
            <draw:equation draw:name="f32" draw:formula="165*logwidth/237"/>
            <draw:equation draw:name="f33" draw:formula="22*logheight/184"/>
            <draw:equation draw:name="f34" draw:formula="165*logwidth/237"/>
            <draw:equation draw:name="f35" draw:formula="30*logheight/184"/>
            <draw:equation draw:name="f36" draw:formula="163*logwidth/237"/>
            <draw:equation draw:name="f37" draw:formula="39*logheight/184"/>
            <draw:equation draw:name="f38" draw:formula="164*logwidth/237"/>
            <draw:equation draw:name="f39" draw:formula="45*logheight/184"/>
            <draw:equation draw:name="f40" draw:formula="170*logwidth/237"/>
            <draw:equation draw:name="f41" draw:formula="51*logheight/184"/>
            <draw:equation draw:name="f42" draw:formula="185*logwidth/237"/>
            <draw:equation draw:name="f43" draw:formula="61*logheight/184"/>
            <draw:equation draw:name="f44" draw:formula="195*logwidth/237"/>
            <draw:equation draw:name="f45" draw:formula="69*logheight/184"/>
            <draw:equation draw:name="f46" draw:formula="195*logwidth/237"/>
            <draw:equation draw:name="f47" draw:formula="76*logheight/184"/>
            <draw:equation draw:name="f48" draw:formula="207*logwidth/237"/>
            <draw:equation draw:name="f49" draw:formula="86*logheight/184"/>
            <draw:equation draw:name="f50" draw:formula="215*logwidth/237"/>
            <draw:equation draw:name="f51" draw:formula="95*logheight/184"/>
            <draw:equation draw:name="f52" draw:formula="220*logwidth/237"/>
            <draw:equation draw:name="f53" draw:formula="108*logheight/184"/>
            <draw:equation draw:name="f54" draw:formula="234*logwidth/237"/>
            <draw:equation draw:name="f55" draw:formula="116*logheight/184"/>
            <draw:equation draw:name="f56" draw:formula="237*logwidth/237"/>
            <draw:equation draw:name="f57" draw:formula="123*logheight/184"/>
            <draw:equation draw:name="f58" draw:formula="231*logwidth/237"/>
            <draw:equation draw:name="f59" draw:formula="125*logheight/184"/>
            <draw:equation draw:name="f60" draw:formula="219*logwidth/237"/>
            <draw:equation draw:name="f61" draw:formula="124*logheight/184"/>
            <draw:equation draw:name="f62" draw:formula="205*logwidth/237"/>
            <draw:equation draw:name="f63" draw:formula="122*logheight/184"/>
            <draw:equation draw:name="f64" draw:formula="198*logwidth/237"/>
            <draw:equation draw:name="f65" draw:formula="124*logheight/184"/>
            <draw:equation draw:name="f66" draw:formula="196*logwidth/237"/>
            <draw:equation draw:name="f67" draw:formula="129*logheight/184"/>
            <draw:equation draw:name="f68" draw:formula="190*logwidth/237"/>
            <draw:equation draw:name="f69" draw:formula="130*logheight/184"/>
            <draw:equation draw:name="f70" draw:formula="182*logwidth/237"/>
            <draw:equation draw:name="f71" draw:formula="125*logheight/184"/>
            <draw:equation draw:name="f72" draw:formula="162*logwidth/237"/>
            <draw:equation draw:name="f73" draw:formula="136*logheight/184"/>
            <draw:equation draw:name="f74" draw:formula="154*logwidth/237"/>
            <draw:equation draw:name="f75" draw:formula="133*logheight/184"/>
            <draw:equation draw:name="f76" draw:formula="151*logwidth/237"/>
            <draw:equation draw:name="f77" draw:formula="135*logheight/184"/>
            <draw:equation draw:name="f78" draw:formula="146*logwidth/237"/>
            <draw:equation draw:name="f79" draw:formula="148*logheight/184"/>
            <draw:equation draw:name="f80" draw:formula="132*logwidth/237"/>
            <draw:equation draw:name="f81" draw:formula="144*logheight/184"/>
            <draw:equation draw:name="f82" draw:formula="119*logwidth/237"/>
            <draw:equation draw:name="f83" draw:formula="142*logheight/184"/>
            <draw:equation draw:name="f84" draw:formula="107*logwidth/237"/>
            <draw:equation draw:name="f85" draw:formula="134*logheight/184"/>
            <draw:equation draw:name="f86" draw:formula="92*logwidth/237"/>
            <draw:equation draw:name="f87" draw:formula="127*logheight/184"/>
            <draw:equation draw:name="f88" draw:formula="82*logwidth/237"/>
            <draw:equation draw:name="f89" draw:formula="133*logheight/184"/>
            <draw:equation draw:name="f90" draw:formula="75*logwidth/237"/>
            <draw:equation draw:name="f91" draw:formula="144*logheight/184"/>
            <draw:equation draw:name="f92" draw:formula="73*logwidth/237"/>
            <draw:equation draw:name="f93" draw:formula="159*logheight/184"/>
            <draw:equation draw:name="f94" draw:formula="61*logwidth/237"/>
            <draw:equation draw:name="f95" draw:formula="157*logheight/184"/>
            <draw:equation draw:name="f96" draw:formula="49*logwidth/237"/>
            <draw:equation draw:name="f97" draw:formula="154*logheight/184"/>
            <draw:equation draw:name="f98" draw:formula="38*logwidth/237"/>
            <draw:equation draw:name="f99" draw:formula="165*logheight/184"/>
            <draw:equation draw:name="f100" draw:formula="29*logwidth/237"/>
            <draw:equation draw:name="f101" draw:formula="184*logheight/184"/>
            <draw:equation draw:name="f102" draw:formula="27*logwidth/237"/>
            <draw:equation draw:name="f103" draw:formula="178*logheight/184"/>
            <draw:equation draw:name="f104" draw:formula="26*logwidth/237"/>
            <draw:equation draw:name="f105" draw:formula="169*logheight/184"/>
            <draw:equation draw:name="f106" draw:formula="17*logwidth/237"/>
            <draw:equation draw:name="f107" draw:formula="162*logheight/184"/>
            <draw:equation draw:name="f108" draw:formula="10*logwidth/237"/>
            <draw:equation draw:name="f109" draw:formula="152*logheight/184"/>
            <draw:equation draw:name="f110" draw:formula="9*logwidth/237"/>
            <draw:equation draw:name="f111" draw:formula="144*logheight/184"/>
            <draw:equation draw:name="f112" draw:formula="0*logwidth/237"/>
            <draw:equation draw:name="f113" draw:formula="133*logheight/184"/>
            <draw:equation draw:name="f114" draw:formula="2*logwidth/237"/>
            <draw:equation draw:name="f115" draw:formula="127*logheight/184"/>
            <draw:equation draw:name="f116" draw:formula="0*logwidth/237"/>
            <draw:equation draw:name="f117" draw:formula="118*logheight/184"/>
            <draw:equation draw:name="f118" draw:formula="1*logwidth/237"/>
            <draw:equation draw:name="f119" draw:formula="102*logheight/184"/>
            <draw:equation draw:name="f120" draw:formula="5*logwidth/237"/>
            <draw:equation draw:name="f121" draw:formula="98*logheight/184"/>
            <draw:equation draw:name="f122" draw:formula="14*logwidth/237"/>
            <draw:equation draw:name="f123" draw:formula="77*logheight/184"/>
            <draw:equation draw:name="f124" draw:formula="logwidth"/>
            <draw:equation draw:name="f125" draw:formula="logheight"/>
          </draw:enhanced-geometry>
        </draw:custom-shape>
        <draw:custom-shape draw:name="Freeform 35" draw:style-name="gr3" draw:text-style-name="P1" draw:layer="layout" svg:width="0.162cm" svg:height="0.096cm" svg:x="6.985cm" svg:y="6.562cm">
          <text:p/>
          <draw:enhanced-geometry draw:mirror-horizontal="false" draw:mirror-vertical="false" svg:viewBox="0 0 0 0" drawooo:sub-view-size="37 22" draw:text-areas="0 0 ?f18 ?f19" draw:type="ooxml-non-primitive" draw:enhanced-path="M 11 10 L 22 13 37 12 26 21 20 22 2 13 0 6 8 0 11 10 Z N">
            <draw:equation draw:name="f0" draw:formula="11*logwidth/37"/>
            <draw:equation draw:name="f1" draw:formula="10*logheight/22"/>
            <draw:equation draw:name="f2" draw:formula="22*logwidth/37"/>
            <draw:equation draw:name="f3" draw:formula="13*logheight/22"/>
            <draw:equation draw:name="f4" draw:formula="37*logwidth/37"/>
            <draw:equation draw:name="f5" draw:formula="12*logheight/22"/>
            <draw:equation draw:name="f6" draw:formula="26*logwidth/37"/>
            <draw:equation draw:name="f7" draw:formula="21*logheight/22"/>
            <draw:equation draw:name="f8" draw:formula="20*logwidth/37"/>
            <draw:equation draw:name="f9" draw:formula="22*logheight/22"/>
            <draw:equation draw:name="f10" draw:formula="2*logwidth/37"/>
            <draw:equation draw:name="f11" draw:formula="13*logheight/22"/>
            <draw:equation draw:name="f12" draw:formula="0*logwidth/37"/>
            <draw:equation draw:name="f13" draw:formula="6*logheight/22"/>
            <draw:equation draw:name="f14" draw:formula="8*logwidth/37"/>
            <draw:equation draw:name="f15" draw:formula="0*logheight/22"/>
            <draw:equation draw:name="f16" draw:formula="11*logwidth/37"/>
            <draw:equation draw:name="f17" draw:formula="10*logheight/22"/>
            <draw:equation draw:name="f18" draw:formula="logwidth"/>
            <draw:equation draw:name="f19" draw:formula="logheight"/>
          </draw:enhanced-geometry>
        </draw:custom-shape>
        <draw:custom-shape draw:name="Freeform 36" draw:style-name="gr18" draw:text-style-name="P1" draw:layer="layout" svg:width="6.133cm" svg:height="3.302cm" svg:x="2.483cm" svg:y="3.744cm">
          <text:p/>
          <draw:enhanced-geometry draw:mirror-horizontal="false" draw:mirror-vertical="false" svg:viewBox="0 0 0 0" drawooo:sub-view-size="5699 3068" draw:text-areas="0 0 ?f120 ?f121" draw:type="ooxml-non-primitive" draw:enhanced-path="M 5423 7 L 5539 10 5629 17 5699 30 5686 44 5555 66 5436 76 5383 88 5484 87 5346 120 5257 135 5136 180 5030 189 4989 201 4840 207 4898 214 4856 224 4869 253 4804 273 4714 290 4669 313 4584 331 4578 345 4664 343 4652 357 4486 395 4373 377 4218 387 4152 380 4062 376 4086 347 4191 333 4212 290 4246 285 4349 311 4322 273 4256 262 4319 239 4419 225 4453 206 4411 184 4423 155 4548 157 4578 163 4673 143 4575 137 4408 140 4347 122 4335 100 4300 85 4312 67 4392 58 4447 56 4547 48 4636 29 4688 32 4721 46 4787 19 4855 11 4941 5 5080 3 5098 9 5236 0 5329 3 5423 7 M 4382 188 L 4419 206 4335 223 4199 267 4110 271 4018 263 3994 240 4019 219 4074 204 3987 204 3958 185 3959 160 4022 136 4075 119 4127 116 4123 103 4233 101 4257 129 4321 141 4386 151 4382 188 M 3671 265 L 3660 289 3589 283 3534 263 3430 261 3498 244 3458 230 3484 208 3567 216 3669 237 3671 265 M 3857 280 L 3771 293 3748 279 3753 257 3779 233 3838 235 3861 239 3894 259 3857 280 M 3231 248 L 3157 260 3078 260 3090 251 3163 234 3185 237 3231 248 M 3135 302 L 3021 319 2975 300 3040 281 3119 275 3175 284 3135 302 M 3917 312 L 3893 314 3806 310 3812 294 3909 294 3930 305 3917 312 M 2839 305 L 2768 351 2702 373 2651 376 2523 402 2430 412 2382 398 2382 398 2530 352 2686 313 2760 314 2839 305 M 3847 338 L 3880 358 3977 357 3998 378 3963 401 4005 415 4022 430 4087 433 4155 438 4247 425 4354 419 4431 424 4463 448 4451 474 4405 491 4317 505 4259 497 4104 507 3998 509 3924 501 3810 480 3828 444 3855 413 3834 386 3740 378 3704 359 3751 334 3847 338 M 3116 393 L 3108 415 3165 405 3214 408 3186 439 3120 469 2937 479 2775 507 2696 508 2716 487 2856 459 2618 466 2563 455 2712 393 2781 376 2894 397 2935 434 3017 439 3020 379 3094 356 3136 364 3116 393 M 3634 361 L 3639 390 3605 422 3531 469 3440 476 3397 466 3440 428 3353 433 3406 385 3457 387 3555 366 3621 369 3634 361 M 3759 471 L 3706 496 3637 491 3593 474 3651 445 3741 428 3762 450 3759 471 M 2102 711 L 1922 744 1931 714 1854 677 1914 648 2013 599 2115 555 2118 515 2304 505 2359 518 2485 522 2511 541 2532 569 2446 586 2261 633 2138 681 2102 711 M 3636 616 L 3531 667 3474 664 3499 605 3534 571 3589 543 3658 525 3762 528 3844 544 3710 603 3636 616 M 3338 545 L 3385 558 3485 550 3479 569 3398 601 3448 630 3378 692 3265 718 3220 713 3210 686 3133 634 3157 612 3254 620 3243 577 3338 545 M 4004 590 L 4008 632 4104 578 4258 551 4288 620 4244 664 4363 644 4434 618 4523 652 4571 684 4556 714 4665 699 4689 743 4799 771 4828 799 4836 866 4715 899 4815 946 4893 962 4935 1030 5020 1035 4975 1087 4828 1174 4776 1142 4727 1070 4649 1079 4617 1122 4652 1166 4710 1201 4723 1221 4721 1296 4672 1352 4609 1331 4496 1269 4542 1335 4579 1382 4575 1409 4431 1378 4330 1333 4281 1296 4313 1274 4250 1235 4189 1198 4176 1220 4002 1232 3970 1206 4044 1151 4152 1149 4275 1140 4273 1113 4317 1076 4435 1004 4441 971 4436 946 4376 911 4282 887 4330 868 4305 824 4260 820 4235 796 4191 817 4086 826 3902 810 3805 789 3727 779 3704 754 3787 722 3712 722 3758 652 3854 592 3932 565 4081 547 4004 590 M 4530 594 L 4520 612 4467 610 4412 609 4347 618 4336 614 4308 578 4331 554 4359 550 4471 557 4530 594 M 3095 573 L 3001 617 2972 570 3000 561 3072 558 3095 573 M 2573 593 L 2509 624 2649 604 2682 638 2780 603 2803 625 2772 692 2829 664 2869 595 2926 585 2965 596 2994 623 2956 689 2922 738 2976 773 3041 806 3005 837 2910 843 2919 870 2875 897 2787 885 2712 866 2644 870 2517 895 2367 906 2263 912 2269 878 2215 859 2158 867 2154 810 2198 803 2294 791 2367 794 2450 782 2365 765 2244 771 2170 770 2171 744 2326 716 2244 717 2172 699 2278 647 2347 620 2535 580 2573 593 M 3571 843 L 3509 917 3629 860 3656 907 3596 961 3611 1010 3711 957 3800 894 3866 816 3938 821 4010 832 4055 867 4032 903 3962 942 3972 981 3939 1016 3792 1068 3706 1080 3664 1057 3619 1095 3518 1158 3477 1191 3373 1242 3287 1247 3218 1280 3178 1330 3103 1339 2985 1402 2858 1490 2792 1552 2726 1644 2806 1657 2785 1732 2776 1793 2872 1777 2966 1812 3010 1842 3032 1880 3098 1903 3146 1937 3247 1941 3311 1949 3264 2020 3242 2102 3244 2194 3304 2272 3366 2245 3439 2160 3468 2031 3445 1988 3565 1950 3664 1893 3727 1837 3750 1783 3744 1715 3702 1655 3820 1572 3835 1501 3888 1379 3939 1361 4028 1382 4084 1390 4144 1370 4184 1396 4232 1441 4233 1471 4337 1477 4301 1543 4270 1643 4320 1656 4342 1702 4451 1658 4550 1571 4608 1534 4621 1605 4655 1706 4683 1802 4637 1853 4702 1898 4740 1945 4833 1966 4864 1992 4864 2061 4910 2072 4925 2102 4899 2195 4842 2226 4786 2254 4670 2284 4565 2352 4450 2365 4317 2348 4219 2347 4149 2353 4073 2412 3976 2449 3840 2559 3736 2636 3798 2622 3943 2513 4107 2444 4208 2435 4252 2476 4171 2532 4162 2622 4164 2685 4238 2727 4353 2715 4448 2621 4434 2681 4469 2712 4370 2766 4206 2816 4129 2850 4035 2911 3985 2905 4004 2834 4142 2764 4034 2767 3955 2777 3927 2730 3965 2616 3943 2592 3894 2606 3879 2584 3806 2647 3764 2712 3727 2750 3694 2763 3671 2767 3657 2788 3533 2788 3430 2789 3394 2804 3301 2864 3291 2871 3258 2904 3195 2904 3128 2904 3093 2917 3098 2934 3095 2960 3091 2968 2987 3010 2912 3023 2816 3068 2799 3068 2780 3055 2777 3043 2782 3034 2807 3005 2856 2958 2894 2909 2908 2836 2923 2760 2868 2720 2882 2705 2877 2695 2858 2695 2850 2682 2855 2662 2838 2671 2822 2668 2829 2660 2817 2652 2820 2630 2779 2603 2738 2575 2687 2543 2639 2513 2569 2536 2547 2537 2475 2515 2416 2526 2365 2500 2304 2487 2260 2482 2247 2468 2258 2422 2236 2423 2219 2455 2083 2455 1858 2455 1634 2455 1436 2455 1239 2455 1045 2455 844 2455 779 2455 584 2455 397 2455 388 2455 316 2373 294 2337 200 2303 217 2230 264 2180 209 2145 249 2079 220 2019 253 1977 320 1938 362 1887 300 1836 319 1744 333 1687 311 1651 302 1618 309 1577 224 1603 121 1647 119 1595 111 1561 75 1539 18 1536 510 1099 854 828 933 845 974 880 1022 886 1108 856 1202 834 1272 843 1392 812 1502 794 1503 823 1564 807 1617 774 1644 781 1659 845 1788 796 1732 850 1812 839 1857 818 1917 822 1966 852 2065 878 2127 890 2185 886 2220 922 2105 958 2189 974 2347 965 2407 953 2423 997 2520 960 2494 929 2554 904 2624 901 2675 893 2702 911 2720 950 2787 944 2854 977 2951 965 3030 967 3064 922 3124 909 3188 934 3128 1003 3213 945 3256 947 3344 874 3325 830 3288 801 3365 724 3475 674 3534 685 3559 715 3561 794 3483 829 3571 843 M 3269 871 L 3213 896 3159 875 3107 882 3062 850 3131 828 3197 797 3236 818 3257 830 3261 844 3269 871 M 4250 1014 L 4184 1017 4195 981 4247 940 4305 930 4334 951 4313 982 4300 992 4250 1014 M 3649 1125 L 3636 1158 3673 1146 3692 1166 3737 1192 3787 1215 3768 1251 3814 1246 3839 1271 3772 1295 3693 1277 3684 1242 3599 1283 3489 1323 3500 1278 3416 1285 3493 1247 3543 1187 3612 1118 3649 1125 M 3684 1349 L 3588 1392 3547 1390 3548 1369 3615 1333 3695 1334 3684 1349 M 3812 1392 L 3764 1432 3741 1426 3740 1403 3746 1397 3783 1374 3807 1376 3812 1392 M 43 2029 L 64 2040 130 2033 37 2126 41 2192 15 2192 6 2154 12 2116 0 2091 18 2055 43 2029 M 4831 2315 L 4766 2387 4817 2359 4855 2377 4824 2406 4875 2429 4911 2409 4969 2434 4932 2495 4982 2481 4978 2525 4985 2577 4937 2650 4906 2653 4866 2637 4899 2569 4884 2559 4786 2631 4747 2628 4805 2589 4747 2569 4675 2574 4546 2571 4544 2546 4594 2517 4572 2494 4643 2444 4753 2312 4808 2265 4873 2237 4902 2241 4883 2263 4831 2315 M 326 2496 L 285 2507 202 2469 202 2440 163 2411 167 2387 110 2372 117 2327 137 2308 192 2326 223 2339 278 2347 281 2376 286 2415 329 2450 326 2496 M 4418 2446 L 4385 2448 4309 2422 4262 2382 4287 2375 4366 2396 4421 2431 4418 2446 N">
            <draw:equation draw:name="f0" draw:formula="5030*logwidth/5699"/>
            <draw:equation draw:name="f1" draw:formula="189*logheight/3068"/>
            <draw:equation draw:name="f2" draw:formula="4486*logwidth/5699"/>
            <draw:equation draw:name="f3" draw:formula="395*logheight/3068"/>
            <draw:equation draw:name="f4" draw:formula="4419*logwidth/5699"/>
            <draw:equation draw:name="f5" draw:formula="225*logheight/3068"/>
            <draw:equation draw:name="f6" draw:formula="4392*logwidth/5699"/>
            <draw:equation draw:name="f7" draw:formula="58*logheight/3068"/>
            <draw:equation draw:name="f8" draw:formula="5423*logwidth/5699"/>
            <draw:equation draw:name="f9" draw:formula="7*logheight/3068"/>
            <draw:equation draw:name="f10" draw:formula="4022*logwidth/5699"/>
            <draw:equation draw:name="f11" draw:formula="136*logheight/3068"/>
            <draw:equation draw:name="f12" draw:formula="3430*logwidth/5699"/>
            <draw:equation draw:name="f13" draw:formula="261*logheight/3068"/>
            <draw:equation draw:name="f14" draw:formula="3861*logwidth/5699"/>
            <draw:equation draw:name="f15" draw:formula="239*logheight/3068"/>
            <draw:equation draw:name="f16" draw:formula="3040*logwidth/5699"/>
            <draw:equation draw:name="f17" draw:formula="281*logheight/3068"/>
            <draw:equation draw:name="f18" draw:formula="2702*logwidth/5699"/>
            <draw:equation draw:name="f19" draw:formula="373*logheight/3068"/>
            <draw:equation draw:name="f20" draw:formula="3998*logwidth/5699"/>
            <draw:equation draw:name="f21" draw:formula="378*logheight/3068"/>
            <draw:equation draw:name="f22" draw:formula="4259*logwidth/5699"/>
            <draw:equation draw:name="f23" draw:formula="497*logheight/3068"/>
            <draw:equation draw:name="f24" draw:formula="3108*logwidth/5699"/>
            <draw:equation draw:name="f25" draw:formula="415*logheight/3068"/>
            <draw:equation draw:name="f26" draw:formula="2781*logwidth/5699"/>
            <draw:equation draw:name="f27" draw:formula="376*logheight/3068"/>
            <draw:equation draw:name="f28" draw:formula="3397*logwidth/5699"/>
            <draw:equation draw:name="f29" draw:formula="466*logheight/3068"/>
            <draw:equation draw:name="f30" draw:formula="3741*logwidth/5699"/>
            <draw:equation draw:name="f31" draw:formula="428*logheight/3068"/>
            <draw:equation draw:name="f32" draw:formula="2485*logwidth/5699"/>
            <draw:equation draw:name="f33" draw:formula="522*logheight/3068"/>
            <draw:equation draw:name="f34" draw:formula="3658*logwidth/5699"/>
            <draw:equation draw:name="f35" draw:formula="525*logheight/3068"/>
            <draw:equation draw:name="f36" draw:formula="3220*logwidth/5699"/>
            <draw:equation draw:name="f37" draw:formula="713*logheight/3068"/>
            <draw:equation draw:name="f38" draw:formula="4363*logwidth/5699"/>
            <draw:equation draw:name="f39" draw:formula="644*logheight/3068"/>
            <draw:equation draw:name="f40" draw:formula="4935*logwidth/5699"/>
            <draw:equation draw:name="f41" draw:formula="1030*logheight/3068"/>
            <draw:equation draw:name="f42" draw:formula="4609*logwidth/5699"/>
            <draw:equation draw:name="f43" draw:formula="1331*logheight/3068"/>
            <draw:equation draw:name="f44" draw:formula="3970*logwidth/5699"/>
            <draw:equation draw:name="f45" draw:formula="1206*logheight/3068"/>
            <draw:equation draw:name="f46" draw:formula="4260*logwidth/5699"/>
            <draw:equation draw:name="f47" draw:formula="820*logheight/3068"/>
            <draw:equation draw:name="f48" draw:formula="4081*logwidth/5699"/>
            <draw:equation draw:name="f49" draw:formula="547*logheight/3068"/>
            <draw:equation draw:name="f50" draw:formula="3095*logwidth/5699"/>
            <draw:equation draw:name="f51" draw:formula="573*logheight/3068"/>
            <draw:equation draw:name="f52" draw:formula="2829*logwidth/5699"/>
            <draw:equation draw:name="f53" draw:formula="664*logheight/3068"/>
            <draw:equation draw:name="f54" draw:formula="2787*logwidth/5699"/>
            <draw:equation draw:name="f55" draw:formula="885*logheight/3068"/>
            <draw:equation draw:name="f56" draw:formula="2450*logwidth/5699"/>
            <draw:equation draw:name="f57" draw:formula="782*logheight/3068"/>
            <draw:equation draw:name="f58" draw:formula="3509*logwidth/5699"/>
            <draw:equation draw:name="f59" draw:formula="917*logheight/3068"/>
            <draw:equation draw:name="f60" draw:formula="3972*logwidth/5699"/>
            <draw:equation draw:name="f61" draw:formula="981*logheight/3068"/>
            <draw:equation draw:name="f62" draw:formula="2985*logwidth/5699"/>
            <draw:equation draw:name="f63" draw:formula="1402*logheight/3068"/>
            <draw:equation draw:name="f64" draw:formula="3247*logwidth/5699"/>
            <draw:equation draw:name="f65" draw:formula="1941*logheight/3068"/>
            <draw:equation draw:name="f66" draw:formula="3750*logwidth/5699"/>
            <draw:equation draw:name="f67" draw:formula="1783*logheight/3068"/>
            <draw:equation draw:name="f68" draw:formula="4337*logwidth/5699"/>
            <draw:equation draw:name="f69" draw:formula="1477*logheight/3068"/>
            <draw:equation draw:name="f70" draw:formula="4740*logwidth/5699"/>
            <draw:equation draw:name="f71" draw:formula="1945*logheight/3068"/>
            <draw:equation draw:name="f72" draw:formula="4219*logwidth/5699"/>
            <draw:equation draw:name="f73" draw:formula="2347*logheight/3068"/>
            <draw:equation draw:name="f74" draw:formula="4164*logwidth/5699"/>
            <draw:equation draw:name="f75" draw:formula="2685*logheight/3068"/>
            <draw:equation draw:name="f76" draw:formula="4034*logwidth/5699"/>
            <draw:equation draw:name="f77" draw:formula="2767*logheight/3068"/>
            <draw:equation draw:name="f78" draw:formula="3533*logwidth/5699"/>
            <draw:equation draw:name="f79" draw:formula="2788*logheight/3068"/>
            <draw:equation draw:name="f80" draw:formula="2912*logwidth/5699"/>
            <draw:equation draw:name="f81" draw:formula="3023*logheight/3068"/>
            <draw:equation draw:name="f82" draw:formula="2877*logwidth/5699"/>
            <draw:equation draw:name="f83" draw:formula="2695*logheight/3068"/>
            <draw:equation draw:name="f84" draw:formula="2569*logwidth/5699"/>
            <draw:equation draw:name="f85" draw:formula="2536*logheight/3068"/>
            <draw:equation draw:name="f86" draw:formula="1634*logwidth/5699"/>
            <draw:equation draw:name="f87" draw:formula="2455*logheight/3068"/>
            <draw:equation draw:name="f88" draw:formula="264*logwidth/5699"/>
            <draw:equation draw:name="f89" draw:formula="2180*logheight/3068"/>
            <draw:equation draw:name="f90" draw:formula="224*logwidth/5699"/>
            <draw:equation draw:name="f91" draw:formula="1603*logheight/3068"/>
            <draw:equation draw:name="f92" draw:formula="1272*logwidth/5699"/>
            <draw:equation draw:name="f93" draw:formula="843*logheight/3068"/>
            <draw:equation draw:name="f94" draw:formula="1966*logwidth/5699"/>
            <draw:equation draw:name="f95" draw:formula="852*logheight/3068"/>
            <draw:equation draw:name="f96" draw:formula="2624*logwidth/5699"/>
            <draw:equation draw:name="f97" draw:formula="901*logheight/3068"/>
            <draw:equation draw:name="f98" draw:formula="3256*logwidth/5699"/>
            <draw:equation draw:name="f99" draw:formula="947*logheight/3068"/>
            <draw:equation draw:name="f100" draw:formula="3159*logwidth/5699"/>
            <draw:equation draw:name="f101" draw:formula="875*logheight/3068"/>
            <draw:equation draw:name="f102" draw:formula="4305*logwidth/5699"/>
            <draw:equation draw:name="f103" draw:formula="930*logheight/3068"/>
            <draw:equation draw:name="f104" draw:formula="3839*logwidth/5699"/>
            <draw:equation draw:name="f105" draw:formula="1271*logheight/3068"/>
            <draw:equation draw:name="f106" draw:formula="3588*logwidth/5699"/>
            <draw:equation draw:name="f107" draw:formula="1392*logheight/3068"/>
            <draw:equation draw:name="f108" draw:formula="3812*logwidth/5699"/>
            <draw:equation draw:name="f109" draw:formula="1392*logheight/3068"/>
            <draw:equation draw:name="f110" draw:formula="4766*logwidth/5699"/>
            <draw:equation draw:name="f111" draw:formula="2387*logheight/3068"/>
            <draw:equation draw:name="f112" draw:formula="4866*logwidth/5699"/>
            <draw:equation draw:name="f113" draw:formula="2637*logheight/3068"/>
            <draw:equation draw:name="f114" draw:formula="4753*logwidth/5699"/>
            <draw:equation draw:name="f115" draw:formula="2312*logheight/3068"/>
            <draw:equation draw:name="f116" draw:formula="117*logwidth/5699"/>
            <draw:equation draw:name="f117" draw:formula="2327*logheight/3068"/>
            <draw:equation draw:name="f118" draw:formula="4287*logwidth/5699"/>
            <draw:equation draw:name="f119" draw:formula="2375*logheight/3068"/>
            <draw:equation draw:name="f120" draw:formula="logwidth"/>
            <draw:equation draw:name="f121" draw:formula="logheight"/>
          </draw:enhanced-geometry>
        </draw:custom-shape>
        <draw:custom-shape draw:name="Freeform 37" draw:style-name="gr3" draw:text-style-name="P1" draw:layer="layout" svg:width="0.312cm" svg:height="0.184cm" svg:x="12.052cm" svg:y="6.491cm">
          <text:p/>
          <draw:enhanced-geometry draw:mirror-horizontal="false" draw:mirror-vertical="false" svg:viewBox="0 0 0 0" drawooo:sub-view-size="71 42" draw:text-areas="0 0 ?f48 ?f49" draw:type="ooxml-non-primitive" draw:enhanced-path="M 57 6 L 58 10 56 15 63 19 71 19 71 27 64 31 51 28 48 37 40 37 38 34 29 41 21 42 13 38 8 29 0 32 0 22 11 11 11 6 18 8 22 4 36 4 40 0 57 6 Z N">
            <draw:equation draw:name="f0" draw:formula="57*logwidth/71"/>
            <draw:equation draw:name="f1" draw:formula="6*logheight/42"/>
            <draw:equation draw:name="f2" draw:formula="58*logwidth/71"/>
            <draw:equation draw:name="f3" draw:formula="10*logheight/42"/>
            <draw:equation draw:name="f4" draw:formula="56*logwidth/71"/>
            <draw:equation draw:name="f5" draw:formula="15*logheight/42"/>
            <draw:equation draw:name="f6" draw:formula="63*logwidth/71"/>
            <draw:equation draw:name="f7" draw:formula="19*logheight/42"/>
            <draw:equation draw:name="f8" draw:formula="71*logwidth/71"/>
            <draw:equation draw:name="f9" draw:formula="19*logheight/42"/>
            <draw:equation draw:name="f10" draw:formula="71*logwidth/71"/>
            <draw:equation draw:name="f11" draw:formula="27*logheight/42"/>
            <draw:equation draw:name="f12" draw:formula="64*logwidth/71"/>
            <draw:equation draw:name="f13" draw:formula="31*logheight/42"/>
            <draw:equation draw:name="f14" draw:formula="51*logwidth/71"/>
            <draw:equation draw:name="f15" draw:formula="28*logheight/42"/>
            <draw:equation draw:name="f16" draw:formula="48*logwidth/71"/>
            <draw:equation draw:name="f17" draw:formula="37*logheight/42"/>
            <draw:equation draw:name="f18" draw:formula="40*logwidth/71"/>
            <draw:equation draw:name="f19" draw:formula="37*logheight/42"/>
            <draw:equation draw:name="f20" draw:formula="38*logwidth/71"/>
            <draw:equation draw:name="f21" draw:formula="34*logheight/42"/>
            <draw:equation draw:name="f22" draw:formula="29*logwidth/71"/>
            <draw:equation draw:name="f23" draw:formula="41*logheight/42"/>
            <draw:equation draw:name="f24" draw:formula="21*logwidth/71"/>
            <draw:equation draw:name="f25" draw:formula="42*logheight/42"/>
            <draw:equation draw:name="f26" draw:formula="13*logwidth/71"/>
            <draw:equation draw:name="f27" draw:formula="38*logheight/42"/>
            <draw:equation draw:name="f28" draw:formula="8*logwidth/71"/>
            <draw:equation draw:name="f29" draw:formula="29*logheight/42"/>
            <draw:equation draw:name="f30" draw:formula="0*logwidth/71"/>
            <draw:equation draw:name="f31" draw:formula="32*logheight/42"/>
            <draw:equation draw:name="f32" draw:formula="0*logwidth/71"/>
            <draw:equation draw:name="f33" draw:formula="22*logheight/42"/>
            <draw:equation draw:name="f34" draw:formula="11*logwidth/71"/>
            <draw:equation draw:name="f35" draw:formula="11*logheight/42"/>
            <draw:equation draw:name="f36" draw:formula="11*logwidth/71"/>
            <draw:equation draw:name="f37" draw:formula="6*logheight/42"/>
            <draw:equation draw:name="f38" draw:formula="18*logwidth/71"/>
            <draw:equation draw:name="f39" draw:formula="8*logheight/42"/>
            <draw:equation draw:name="f40" draw:formula="22*logwidth/71"/>
            <draw:equation draw:name="f41" draw:formula="4*logheight/42"/>
            <draw:equation draw:name="f42" draw:formula="36*logwidth/71"/>
            <draw:equation draw:name="f43" draw:formula="4*logheight/42"/>
            <draw:equation draw:name="f44" draw:formula="40*logwidth/71"/>
            <draw:equation draw:name="f45" draw:formula="0*logheight/42"/>
            <draw:equation draw:name="f46" draw:formula="57*logwidth/71"/>
            <draw:equation draw:name="f47" draw:formula="6*logheight/42"/>
            <draw:equation draw:name="f48" draw:formula="logwidth"/>
            <draw:equation draw:name="f49" draw:formula="logheight"/>
          </draw:enhanced-geometry>
        </draw:custom-shape>
        <draw:custom-shape draw:name="Freeform 38" draw:style-name="gr19" draw:text-style-name="P2" draw:layer="layout" svg:width="1.075cm" svg:height="3.443cm" svg:x="5.997cm" svg:y="12.471cm">
          <text:p/>
          <draw:enhanced-geometry draw:mirror-horizontal="false" draw:mirror-vertical="false" svg:viewBox="0 0 0 0" drawooo:sub-view-size="999 3202" draw:text-areas="0 0 ?f114 ?f115" draw:type="ooxml-non-primitive" draw:enhanced-path="M 189 333 L 233 450 284 439 296 460 282 548 208 590 231 732 221 759 248 793 205 846 171 926 159 1003 181 1085 154 1173 217 1319 239 1335 256 1413 234 1496 252 1566 212 1622 232 1700 275 1782 242 1813 244 1888 253 1975 295 2078 273 2095 319 2192 360 2224 349 2259 386 2276 404 2307 380 2323 404 2372 418 2483 409 2554 432 2596 431 2649 395 2686 436 2774 471 2804 513 2798 537 2860 583 2908 744 2919 808 2932 751 2931 728 2952 683 2981 706 3058 680 3060 596 3033 498 2976 498 2976 397 2929 354 2877 352 2829 296 2774 230 2632 226 2552 272 2488 162 2463 199 2389 173 2250 258 2280 237 2105 184 2083 196 2188 150 2176 132 2056 109 1900 124 1842 81 1759 50 1664 79 1661 88 1524 105 1389 107 1262 65 1135 72 1065 44 960 68 856 55 691 52 515 50 324 28 185 0 65 36 43 51 0 93 57 110 119 152 155 138 237 189 333 M 816 2960 L 893 3142 960 3142 999 3144 992 3177 950 3202 918 3200 878 3193 821 3169 750 3157 650 3112 565 3068 436 2976 497 2993 611 3048 708 3077 724 3040 721 2984 766 2950 816 2960 N">
            <draw:equation draw:name="f0" draw:formula="233*logwidth/999"/>
            <draw:equation draw:name="f1" draw:formula="450*logheight/3202"/>
            <draw:equation draw:name="f2" draw:formula="296*logwidth/999"/>
            <draw:equation draw:name="f3" draw:formula="460*logheight/3202"/>
            <draw:equation draw:name="f4" draw:formula="208*logwidth/999"/>
            <draw:equation draw:name="f5" draw:formula="590*logheight/3202"/>
            <draw:equation draw:name="f6" draw:formula="221*logwidth/999"/>
            <draw:equation draw:name="f7" draw:formula="759*logheight/3202"/>
            <draw:equation draw:name="f8" draw:formula="205*logwidth/999"/>
            <draw:equation draw:name="f9" draw:formula="846*logheight/3202"/>
            <draw:equation draw:name="f10" draw:formula="159*logwidth/999"/>
            <draw:equation draw:name="f11" draw:formula="1003*logheight/3202"/>
            <draw:equation draw:name="f12" draw:formula="154*logwidth/999"/>
            <draw:equation draw:name="f13" draw:formula="1173*logheight/3202"/>
            <draw:equation draw:name="f14" draw:formula="239*logwidth/999"/>
            <draw:equation draw:name="f15" draw:formula="1335*logheight/3202"/>
            <draw:equation draw:name="f16" draw:formula="234*logwidth/999"/>
            <draw:equation draw:name="f17" draw:formula="1496*logheight/3202"/>
            <draw:equation draw:name="f18" draw:formula="212*logwidth/999"/>
            <draw:equation draw:name="f19" draw:formula="1622*logheight/3202"/>
            <draw:equation draw:name="f20" draw:formula="275*logwidth/999"/>
            <draw:equation draw:name="f21" draw:formula="1782*logheight/3202"/>
            <draw:equation draw:name="f22" draw:formula="244*logwidth/999"/>
            <draw:equation draw:name="f23" draw:formula="1888*logheight/3202"/>
            <draw:equation draw:name="f24" draw:formula="295*logwidth/999"/>
            <draw:equation draw:name="f25" draw:formula="2078*logheight/3202"/>
            <draw:equation draw:name="f26" draw:formula="319*logwidth/999"/>
            <draw:equation draw:name="f27" draw:formula="2192*logheight/3202"/>
            <draw:equation draw:name="f28" draw:formula="349*logwidth/999"/>
            <draw:equation draw:name="f29" draw:formula="2259*logheight/3202"/>
            <draw:equation draw:name="f30" draw:formula="404*logwidth/999"/>
            <draw:equation draw:name="f31" draw:formula="2307*logheight/3202"/>
            <draw:equation draw:name="f32" draw:formula="404*logwidth/999"/>
            <draw:equation draw:name="f33" draw:formula="2372*logheight/3202"/>
            <draw:equation draw:name="f34" draw:formula="409*logwidth/999"/>
            <draw:equation draw:name="f35" draw:formula="2554*logheight/3202"/>
            <draw:equation draw:name="f36" draw:formula="431*logwidth/999"/>
            <draw:equation draw:name="f37" draw:formula="2649*logheight/3202"/>
            <draw:equation draw:name="f38" draw:formula="436*logwidth/999"/>
            <draw:equation draw:name="f39" draw:formula="2774*logheight/3202"/>
            <draw:equation draw:name="f40" draw:formula="513*logwidth/999"/>
            <draw:equation draw:name="f41" draw:formula="2798*logheight/3202"/>
            <draw:equation draw:name="f42" draw:formula="583*logwidth/999"/>
            <draw:equation draw:name="f43" draw:formula="2908*logheight/3202"/>
            <draw:equation draw:name="f44" draw:formula="808*logwidth/999"/>
            <draw:equation draw:name="f45" draw:formula="2932*logheight/3202"/>
            <draw:equation draw:name="f46" draw:formula="728*logwidth/999"/>
            <draw:equation draw:name="f47" draw:formula="2952*logheight/3202"/>
            <draw:equation draw:name="f48" draw:formula="706*logwidth/999"/>
            <draw:equation draw:name="f49" draw:formula="3058*logheight/3202"/>
            <draw:equation draw:name="f50" draw:formula="596*logwidth/999"/>
            <draw:equation draw:name="f51" draw:formula="3033*logheight/3202"/>
            <draw:equation draw:name="f52" draw:formula="498*logwidth/999"/>
            <draw:equation draw:name="f53" draw:formula="2976*logheight/3202"/>
            <draw:equation draw:name="f54" draw:formula="354*logwidth/999"/>
            <draw:equation draw:name="f55" draw:formula="2877*logheight/3202"/>
            <draw:equation draw:name="f56" draw:formula="296*logwidth/999"/>
            <draw:equation draw:name="f57" draw:formula="2774*logheight/3202"/>
            <draw:equation draw:name="f58" draw:formula="226*logwidth/999"/>
            <draw:equation draw:name="f59" draw:formula="2552*logheight/3202"/>
            <draw:equation draw:name="f60" draw:formula="162*logwidth/999"/>
            <draw:equation draw:name="f61" draw:formula="2463*logheight/3202"/>
            <draw:equation draw:name="f62" draw:formula="173*logwidth/999"/>
            <draw:equation draw:name="f63" draw:formula="2250*logheight/3202"/>
            <draw:equation draw:name="f64" draw:formula="237*logwidth/999"/>
            <draw:equation draw:name="f65" draw:formula="2105*logheight/3202"/>
            <draw:equation draw:name="f66" draw:formula="196*logwidth/999"/>
            <draw:equation draw:name="f67" draw:formula="2188*logheight/3202"/>
            <draw:equation draw:name="f68" draw:formula="132*logwidth/999"/>
            <draw:equation draw:name="f69" draw:formula="2056*logheight/3202"/>
            <draw:equation draw:name="f70" draw:formula="124*logwidth/999"/>
            <draw:equation draw:name="f71" draw:formula="1842*logheight/3202"/>
            <draw:equation draw:name="f72" draw:formula="50*logwidth/999"/>
            <draw:equation draw:name="f73" draw:formula="1664*logheight/3202"/>
            <draw:equation draw:name="f74" draw:formula="88*logwidth/999"/>
            <draw:equation draw:name="f75" draw:formula="1524*logheight/3202"/>
            <draw:equation draw:name="f76" draw:formula="107*logwidth/999"/>
            <draw:equation draw:name="f77" draw:formula="1262*logheight/3202"/>
            <draw:equation draw:name="f78" draw:formula="72*logwidth/999"/>
            <draw:equation draw:name="f79" draw:formula="1065*logheight/3202"/>
            <draw:equation draw:name="f80" draw:formula="68*logwidth/999"/>
            <draw:equation draw:name="f81" draw:formula="856*logheight/3202"/>
            <draw:equation draw:name="f82" draw:formula="52*logwidth/999"/>
            <draw:equation draw:name="f83" draw:formula="515*logheight/3202"/>
            <draw:equation draw:name="f84" draw:formula="28*logwidth/999"/>
            <draw:equation draw:name="f85" draw:formula="185*logheight/3202"/>
            <draw:equation draw:name="f86" draw:formula="36*logwidth/999"/>
            <draw:equation draw:name="f87" draw:formula="43*logheight/3202"/>
            <draw:equation draw:name="f88" draw:formula="93*logwidth/999"/>
            <draw:equation draw:name="f89" draw:formula="57*logheight/3202"/>
            <draw:equation draw:name="f90" draw:formula="152*logwidth/999"/>
            <draw:equation draw:name="f91" draw:formula="155*logheight/3202"/>
            <draw:equation draw:name="f92" draw:formula="189*logwidth/999"/>
            <draw:equation draw:name="f93" draw:formula="333*logheight/3202"/>
            <draw:equation draw:name="f94" draw:formula="893*logwidth/999"/>
            <draw:equation draw:name="f95" draw:formula="3142*logheight/3202"/>
            <draw:equation draw:name="f96" draw:formula="999*logwidth/999"/>
            <draw:equation draw:name="f97" draw:formula="3144*logheight/3202"/>
            <draw:equation draw:name="f98" draw:formula="950*logwidth/999"/>
            <draw:equation draw:name="f99" draw:formula="3202*logheight/3202"/>
            <draw:equation draw:name="f100" draw:formula="878*logwidth/999"/>
            <draw:equation draw:name="f101" draw:formula="3193*logheight/3202"/>
            <draw:equation draw:name="f102" draw:formula="750*logwidth/999"/>
            <draw:equation draw:name="f103" draw:formula="3157*logheight/3202"/>
            <draw:equation draw:name="f104" draw:formula="565*logwidth/999"/>
            <draw:equation draw:name="f105" draw:formula="3068*logheight/3202"/>
            <draw:equation draw:name="f106" draw:formula="497*logwidth/999"/>
            <draw:equation draw:name="f107" draw:formula="2993*logheight/3202"/>
            <draw:equation draw:name="f108" draw:formula="708*logwidth/999"/>
            <draw:equation draw:name="f109" draw:formula="3077*logheight/3202"/>
            <draw:equation draw:name="f110" draw:formula="721*logwidth/999"/>
            <draw:equation draw:name="f111" draw:formula="2984*logheight/3202"/>
            <draw:equation draw:name="f112" draw:formula="816*logwidth/999"/>
            <draw:equation draw:name="f113" draw:formula="2960*logheight/3202"/>
            <draw:equation draw:name="f114" draw:formula="logwidth"/>
            <draw:equation draw:name="f115" draw:formula="logheight"/>
          </draw:enhanced-geometry>
        </draw:custom-shape>
        <draw:custom-shape draw:name="Freeform 39" draw:style-name="gr20" draw:text-style-name="P2" draw:layer="layout" svg:width="0.18cm" svg:height="0.171cm" svg:x="20.276cm" svg:y="9.018cm">
          <text:p/>
          <draw:enhanced-geometry draw:mirror-horizontal="false" draw:mirror-vertical="false" svg:viewBox="0 0 0 0" drawooo:sub-view-size="41 39" draw:text-areas="0 0 ?f20 ?f21" draw:type="ooxml-non-primitive" draw:enhanced-path="M 33 29 L 19 39 3 33 0 15 7 6 25 0 36 0 41 8 35 17 33 29 Z N">
            <draw:equation draw:name="f0" draw:formula="33*logwidth/41"/>
            <draw:equation draw:name="f1" draw:formula="29*logheight/39"/>
            <draw:equation draw:name="f2" draw:formula="19*logwidth/41"/>
            <draw:equation draw:name="f3" draw:formula="39*logheight/39"/>
            <draw:equation draw:name="f4" draw:formula="3*logwidth/41"/>
            <draw:equation draw:name="f5" draw:formula="33*logheight/39"/>
            <draw:equation draw:name="f6" draw:formula="0*logwidth/41"/>
            <draw:equation draw:name="f7" draw:formula="15*logheight/39"/>
            <draw:equation draw:name="f8" draw:formula="7*logwidth/41"/>
            <draw:equation draw:name="f9" draw:formula="6*logheight/39"/>
            <draw:equation draw:name="f10" draw:formula="25*logwidth/41"/>
            <draw:equation draw:name="f11" draw:formula="0*logheight/39"/>
            <draw:equation draw:name="f12" draw:formula="36*logwidth/41"/>
            <draw:equation draw:name="f13" draw:formula="0*logheight/39"/>
            <draw:equation draw:name="f14" draw:formula="41*logwidth/41"/>
            <draw:equation draw:name="f15" draw:formula="8*logheight/39"/>
            <draw:equation draw:name="f16" draw:formula="35*logwidth/41"/>
            <draw:equation draw:name="f17" draw:formula="17*logheight/39"/>
            <draw:equation draw:name="f18" draw:formula="33*logwidth/41"/>
            <draw:equation draw:name="f19" draw:formula="29*logheight/39"/>
            <draw:equation draw:name="f20" draw:formula="logwidth"/>
            <draw:equation draw:name="f21" draw:formula="logheight"/>
          </draw:enhanced-geometry>
        </draw:custom-shape>
        <draw:custom-shape draw:name="Freeform 40" draw:style-name="gr21" draw:text-style-name="P2" draw:layer="layout" svg:width="4.149cm" svg:height="3.006cm" svg:x="17.132cm" svg:y="5.993cm">
          <text:p/>
          <draw:enhanced-geometry draw:mirror-horizontal="false" draw:mirror-vertical="false" svg:viewBox="0 0 0 0" drawooo:sub-view-size="941 682" draw:text-areas="0 0 ?f114 ?f115" draw:type="ooxml-non-primitive" draw:enhanced-path="M 791 74 L 823 80 852 95 872 114 896 114 905 106 927 100 932 118 930 126 940 148 941 168 919 164 909 171 924 189 936 213 928 214 934 224 916 212 916 223 895 232 904 243 889 243 877 236 873 251 861 262 853 275 833 281 825 291 809 296 814 287 806 279 813 265 799 254 788 261 776 275 771 289 755 290 751 299 766 313 781 317 786 326 802 332 815 317 833 325 845 326 852 337 830 343 827 354 815 364 811 378 834 390 849 410 867 429 884 445 889 461 880 466 888 477 900 484 903 501 903 517 894 519 888 541 881 569 871 593 851 613 830 630 810 632 801 642 793 635 785 645 762 656 744 659 742 681 732 682 725 667 727 659 702 652 694 656 675 650 664 642 665 630 648 626 638 618 624 629 608 632 593 632 585 637 576 640 583 663 573 663 571 658 569 649 557 656 548 652 533 644 535 627 523 623 515 604 497 607 494 582 507 565 504 548 500 532 491 527 482 515 472 516 452 513 456 505 445 492 434 500 418 495 401 508 389 524 375 527 366 521 356 520 343 516 334 521 326 536 321 520 311 524 290 522 269 517 253 508 238 504 230 494 219 491 199 478 183 472 177 476 149 462 129 449 119 426 132 429 130 418 120 408 118 391 93 366 63 358 54 342 38 333 34 327 28 315 26 307 15 302 9 304 0 285 3 280 0 276 13 266 23 262 42 264 44 252 65 249 68 241 91 230 92 225 87 213 96 208 68 172 98 164 104 160 101 123 136 130 141 121 133 100 146 98 151 85 157 83 168 97 186 108 213 116 232 132 236 156 246 165 267 168 290 171 316 184 327 186 343 205 358 217 376 217 412 222 433 219 451 222 481 234 502 234 512 241 527 230 550 222 575 222 591 214 598 203 606 196 600 190 590 182 592 169 602 171 621 175 632 164 653 156 657 142 665 137 687 134 702 136 699 129 676 115 659 108 651 116 633 112 625 115 616 107 615 87 613 71 638 79 652 66 646 57 646 36 650 30 642 18 630 14 635 4 652 0 672 0 700 5 719 13 744 33 757 42 771 54 791 74 Z N">
            <draw:equation draw:name="f0" draw:formula="872*logwidth/941"/>
            <draw:equation draw:name="f1" draw:formula="114*logheight/682"/>
            <draw:equation draw:name="f2" draw:formula="932*logwidth/941"/>
            <draw:equation draw:name="f3" draw:formula="118*logheight/682"/>
            <draw:equation draw:name="f4" draw:formula="919*logwidth/941"/>
            <draw:equation draw:name="f5" draw:formula="164*logheight/682"/>
            <draw:equation draw:name="f6" draw:formula="928*logwidth/941"/>
            <draw:equation draw:name="f7" draw:formula="214*logheight/682"/>
            <draw:equation draw:name="f8" draw:formula="895*logwidth/941"/>
            <draw:equation draw:name="f9" draw:formula="232*logheight/682"/>
            <draw:equation draw:name="f10" draw:formula="873*logwidth/941"/>
            <draw:equation draw:name="f11" draw:formula="251*logheight/682"/>
            <draw:equation draw:name="f12" draw:formula="825*logwidth/941"/>
            <draw:equation draw:name="f13" draw:formula="291*logheight/682"/>
            <draw:equation draw:name="f14" draw:formula="813*logwidth/941"/>
            <draw:equation draw:name="f15" draw:formula="265*logheight/682"/>
            <draw:equation draw:name="f16" draw:formula="771*logwidth/941"/>
            <draw:equation draw:name="f17" draw:formula="289*logheight/682"/>
            <draw:equation draw:name="f18" draw:formula="781*logwidth/941"/>
            <draw:equation draw:name="f19" draw:formula="317*logheight/682"/>
            <draw:equation draw:name="f20" draw:formula="833*logwidth/941"/>
            <draw:equation draw:name="f21" draw:formula="325*logheight/682"/>
            <draw:equation draw:name="f22" draw:formula="827*logwidth/941"/>
            <draw:equation draw:name="f23" draw:formula="354*logheight/682"/>
            <draw:equation draw:name="f24" draw:formula="849*logwidth/941"/>
            <draw:equation draw:name="f25" draw:formula="410*logheight/682"/>
            <draw:equation draw:name="f26" draw:formula="880*logwidth/941"/>
            <draw:equation draw:name="f27" draw:formula="466*logheight/682"/>
            <draw:equation draw:name="f28" draw:formula="903*logwidth/941"/>
            <draw:equation draw:name="f29" draw:formula="517*logheight/682"/>
            <draw:equation draw:name="f30" draw:formula="871*logwidth/941"/>
            <draw:equation draw:name="f31" draw:formula="593*logheight/682"/>
            <draw:equation draw:name="f32" draw:formula="801*logwidth/941"/>
            <draw:equation draw:name="f33" draw:formula="642*logheight/682"/>
            <draw:equation draw:name="f34" draw:formula="744*logwidth/941"/>
            <draw:equation draw:name="f35" draw:formula="659*logheight/682"/>
            <draw:equation draw:name="f36" draw:formula="727*logwidth/941"/>
            <draw:equation draw:name="f37" draw:formula="659*logheight/682"/>
            <draw:equation draw:name="f38" draw:formula="664*logwidth/941"/>
            <draw:equation draw:name="f39" draw:formula="642*logheight/682"/>
            <draw:equation draw:name="f40" draw:formula="624*logwidth/941"/>
            <draw:equation draw:name="f41" draw:formula="629*logheight/682"/>
            <draw:equation draw:name="f42" draw:formula="576*logwidth/941"/>
            <draw:equation draw:name="f43" draw:formula="640*logheight/682"/>
            <draw:equation draw:name="f44" draw:formula="569*logwidth/941"/>
            <draw:equation draw:name="f45" draw:formula="649*logheight/682"/>
            <draw:equation draw:name="f46" draw:formula="535*logwidth/941"/>
            <draw:equation draw:name="f47" draw:formula="627*logheight/682"/>
            <draw:equation draw:name="f48" draw:formula="494*logwidth/941"/>
            <draw:equation draw:name="f49" draw:formula="582*logheight/682"/>
            <draw:equation draw:name="f50" draw:formula="491*logwidth/941"/>
            <draw:equation draw:name="f51" draw:formula="527*logheight/682"/>
            <draw:equation draw:name="f52" draw:formula="456*logwidth/941"/>
            <draw:equation draw:name="f53" draw:formula="505*logheight/682"/>
            <draw:equation draw:name="f54" draw:formula="401*logwidth/941"/>
            <draw:equation draw:name="f55" draw:formula="508*logheight/682"/>
            <draw:equation draw:name="f56" draw:formula="356*logwidth/941"/>
            <draw:equation draw:name="f57" draw:formula="520*logheight/682"/>
            <draw:equation draw:name="f58" draw:formula="321*logwidth/941"/>
            <draw:equation draw:name="f59" draw:formula="520*logheight/682"/>
            <draw:equation draw:name="f60" draw:formula="253*logwidth/941"/>
            <draw:equation draw:name="f61" draw:formula="508*logheight/682"/>
            <draw:equation draw:name="f62" draw:formula="199*logwidth/941"/>
            <draw:equation draw:name="f63" draw:formula="478*logheight/682"/>
            <draw:equation draw:name="f64" draw:formula="129*logwidth/941"/>
            <draw:equation draw:name="f65" draw:formula="449*logheight/682"/>
            <draw:equation draw:name="f66" draw:formula="120*logwidth/941"/>
            <draw:equation draw:name="f67" draw:formula="408*logheight/682"/>
            <draw:equation draw:name="f68" draw:formula="54*logwidth/941"/>
            <draw:equation draw:name="f69" draw:formula="342*logheight/682"/>
            <draw:equation draw:name="f70" draw:formula="26*logwidth/941"/>
            <draw:equation draw:name="f71" draw:formula="307*logheight/682"/>
            <draw:equation draw:name="f72" draw:formula="3*logwidth/941"/>
            <draw:equation draw:name="f73" draw:formula="280*logheight/682"/>
            <draw:equation draw:name="f74" draw:formula="42*logwidth/941"/>
            <draw:equation draw:name="f75" draw:formula="264*logheight/682"/>
            <draw:equation draw:name="f76" draw:formula="91*logwidth/941"/>
            <draw:equation draw:name="f77" draw:formula="230*logheight/682"/>
            <draw:equation draw:name="f78" draw:formula="68*logwidth/941"/>
            <draw:equation draw:name="f79" draw:formula="172*logheight/682"/>
            <draw:equation draw:name="f80" draw:formula="136*logwidth/941"/>
            <draw:equation draw:name="f81" draw:formula="130*logheight/682"/>
            <draw:equation draw:name="f82" draw:formula="151*logwidth/941"/>
            <draw:equation draw:name="f83" draw:formula="85*logheight/682"/>
            <draw:equation draw:name="f84" draw:formula="213*logwidth/941"/>
            <draw:equation draw:name="f85" draw:formula="116*logheight/682"/>
            <draw:equation draw:name="f86" draw:formula="267*logwidth/941"/>
            <draw:equation draw:name="f87" draw:formula="168*logheight/682"/>
            <draw:equation draw:name="f88" draw:formula="343*logwidth/941"/>
            <draw:equation draw:name="f89" draw:formula="205*logheight/682"/>
            <draw:equation draw:name="f90" draw:formula="433*logwidth/941"/>
            <draw:equation draw:name="f91" draw:formula="219*logheight/682"/>
            <draw:equation draw:name="f92" draw:formula="512*logwidth/941"/>
            <draw:equation draw:name="f93" draw:formula="241*logheight/682"/>
            <draw:equation draw:name="f94" draw:formula="591*logwidth/941"/>
            <draw:equation draw:name="f95" draw:formula="214*logheight/682"/>
            <draw:equation draw:name="f96" draw:formula="590*logwidth/941"/>
            <draw:equation draw:name="f97" draw:formula="182*logheight/682"/>
            <draw:equation draw:name="f98" draw:formula="632*logwidth/941"/>
            <draw:equation draw:name="f99" draw:formula="164*logheight/682"/>
            <draw:equation draw:name="f100" draw:formula="687*logwidth/941"/>
            <draw:equation draw:name="f101" draw:formula="134*logheight/682"/>
            <draw:equation draw:name="f102" draw:formula="659*logwidth/941"/>
            <draw:equation draw:name="f103" draw:formula="108*logheight/682"/>
            <draw:equation draw:name="f104" draw:formula="616*logwidth/941"/>
            <draw:equation draw:name="f105" draw:formula="107*logheight/682"/>
            <draw:equation draw:name="f106" draw:formula="652*logwidth/941"/>
            <draw:equation draw:name="f107" draw:formula="66*logheight/682"/>
            <draw:equation draw:name="f108" draw:formula="642*logwidth/941"/>
            <draw:equation draw:name="f109" draw:formula="18*logheight/682"/>
            <draw:equation draw:name="f110" draw:formula="672*logwidth/941"/>
            <draw:equation draw:name="f111" draw:formula="0*logheight/682"/>
            <draw:equation draw:name="f112" draw:formula="757*logwidth/941"/>
            <draw:equation draw:name="f113" draw:formula="42*logheight/682"/>
            <draw:equation draw:name="f114" draw:formula="logwidth"/>
            <draw:equation draw:name="f115" draw:formula="logheight"/>
          </draw:enhanced-geometry>
        </draw:custom-shape>
        <draw:custom-shape draw:name="Freeform 41" draw:style-name="gr22" draw:text-style-name="P1" draw:layer="layout" svg:width="0.484cm" svg:height="0.563cm" svg:x="10.923cm" svg:y="9.895cm">
          <text:p/>
          <draw:enhanced-geometry draw:mirror-horizontal="false" draw:mirror-vertical="false" svg:viewBox="0 0 0 0" drawooo:sub-view-size="110 128" draw:text-areas="0 0 ?f92 ?f93" draw:type="ooxml-non-primitive" draw:enhanced-path="M 105 115 L 97 115 84 111 72 111 50 115 37 121 19 128 16 128 17 111 19 108 18 100 11 91 5 90 0 84 3 75 2 65 3 59 6 59 7 50 5 46 7 43 14 40 9 24 5 15 7 8 11 6 13 5 18 7 32 8 35 2 39 2 44 0 47 9 51 6 58 3 67 7 70 14 78 19 85 14 93 13 106 18 110 48 103 65 98 88 106 107 105 115 Z N">
            <draw:equation draw:name="f0" draw:formula="105*logwidth/110"/>
            <draw:equation draw:name="f1" draw:formula="115*logheight/128"/>
            <draw:equation draw:name="f2" draw:formula="97*logwidth/110"/>
            <draw:equation draw:name="f3" draw:formula="115*logheight/128"/>
            <draw:equation draw:name="f4" draw:formula="84*logwidth/110"/>
            <draw:equation draw:name="f5" draw:formula="111*logheight/128"/>
            <draw:equation draw:name="f6" draw:formula="72*logwidth/110"/>
            <draw:equation draw:name="f7" draw:formula="111*logheight/128"/>
            <draw:equation draw:name="f8" draw:formula="50*logwidth/110"/>
            <draw:equation draw:name="f9" draw:formula="115*logheight/128"/>
            <draw:equation draw:name="f10" draw:formula="37*logwidth/110"/>
            <draw:equation draw:name="f11" draw:formula="121*logheight/128"/>
            <draw:equation draw:name="f12" draw:formula="19*logwidth/110"/>
            <draw:equation draw:name="f13" draw:formula="128*logheight/128"/>
            <draw:equation draw:name="f14" draw:formula="16*logwidth/110"/>
            <draw:equation draw:name="f15" draw:formula="128*logheight/128"/>
            <draw:equation draw:name="f16" draw:formula="17*logwidth/110"/>
            <draw:equation draw:name="f17" draw:formula="111*logheight/128"/>
            <draw:equation draw:name="f18" draw:formula="19*logwidth/110"/>
            <draw:equation draw:name="f19" draw:formula="108*logheight/128"/>
            <draw:equation draw:name="f20" draw:formula="18*logwidth/110"/>
            <draw:equation draw:name="f21" draw:formula="100*logheight/128"/>
            <draw:equation draw:name="f22" draw:formula="11*logwidth/110"/>
            <draw:equation draw:name="f23" draw:formula="91*logheight/128"/>
            <draw:equation draw:name="f24" draw:formula="5*logwidth/110"/>
            <draw:equation draw:name="f25" draw:formula="90*logheight/128"/>
            <draw:equation draw:name="f26" draw:formula="0*logwidth/110"/>
            <draw:equation draw:name="f27" draw:formula="84*logheight/128"/>
            <draw:equation draw:name="f28" draw:formula="3*logwidth/110"/>
            <draw:equation draw:name="f29" draw:formula="75*logheight/128"/>
            <draw:equation draw:name="f30" draw:formula="2*logwidth/110"/>
            <draw:equation draw:name="f31" draw:formula="65*logheight/128"/>
            <draw:equation draw:name="f32" draw:formula="3*logwidth/110"/>
            <draw:equation draw:name="f33" draw:formula="59*logheight/128"/>
            <draw:equation draw:name="f34" draw:formula="6*logwidth/110"/>
            <draw:equation draw:name="f35" draw:formula="59*logheight/128"/>
            <draw:equation draw:name="f36" draw:formula="7*logwidth/110"/>
            <draw:equation draw:name="f37" draw:formula="50*logheight/128"/>
            <draw:equation draw:name="f38" draw:formula="5*logwidth/110"/>
            <draw:equation draw:name="f39" draw:formula="46*logheight/128"/>
            <draw:equation draw:name="f40" draw:formula="7*logwidth/110"/>
            <draw:equation draw:name="f41" draw:formula="43*logheight/128"/>
            <draw:equation draw:name="f42" draw:formula="14*logwidth/110"/>
            <draw:equation draw:name="f43" draw:formula="40*logheight/128"/>
            <draw:equation draw:name="f44" draw:formula="9*logwidth/110"/>
            <draw:equation draw:name="f45" draw:formula="24*logheight/128"/>
            <draw:equation draw:name="f46" draw:formula="5*logwidth/110"/>
            <draw:equation draw:name="f47" draw:formula="15*logheight/128"/>
            <draw:equation draw:name="f48" draw:formula="7*logwidth/110"/>
            <draw:equation draw:name="f49" draw:formula="8*logheight/128"/>
            <draw:equation draw:name="f50" draw:formula="11*logwidth/110"/>
            <draw:equation draw:name="f51" draw:formula="6*logheight/128"/>
            <draw:equation draw:name="f52" draw:formula="13*logwidth/110"/>
            <draw:equation draw:name="f53" draw:formula="5*logheight/128"/>
            <draw:equation draw:name="f54" draw:formula="18*logwidth/110"/>
            <draw:equation draw:name="f55" draw:formula="7*logheight/128"/>
            <draw:equation draw:name="f56" draw:formula="32*logwidth/110"/>
            <draw:equation draw:name="f57" draw:formula="8*logheight/128"/>
            <draw:equation draw:name="f58" draw:formula="35*logwidth/110"/>
            <draw:equation draw:name="f59" draw:formula="2*logheight/128"/>
            <draw:equation draw:name="f60" draw:formula="39*logwidth/110"/>
            <draw:equation draw:name="f61" draw:formula="2*logheight/128"/>
            <draw:equation draw:name="f62" draw:formula="44*logwidth/110"/>
            <draw:equation draw:name="f63" draw:formula="0*logheight/128"/>
            <draw:equation draw:name="f64" draw:formula="47*logwidth/110"/>
            <draw:equation draw:name="f65" draw:formula="9*logheight/128"/>
            <draw:equation draw:name="f66" draw:formula="51*logwidth/110"/>
            <draw:equation draw:name="f67" draw:formula="6*logheight/128"/>
            <draw:equation draw:name="f68" draw:formula="58*logwidth/110"/>
            <draw:equation draw:name="f69" draw:formula="3*logheight/128"/>
            <draw:equation draw:name="f70" draw:formula="67*logwidth/110"/>
            <draw:equation draw:name="f71" draw:formula="7*logheight/128"/>
            <draw:equation draw:name="f72" draw:formula="70*logwidth/110"/>
            <draw:equation draw:name="f73" draw:formula="14*logheight/128"/>
            <draw:equation draw:name="f74" draw:formula="78*logwidth/110"/>
            <draw:equation draw:name="f75" draw:formula="19*logheight/128"/>
            <draw:equation draw:name="f76" draw:formula="85*logwidth/110"/>
            <draw:equation draw:name="f77" draw:formula="14*logheight/128"/>
            <draw:equation draw:name="f78" draw:formula="93*logwidth/110"/>
            <draw:equation draw:name="f79" draw:formula="13*logheight/128"/>
            <draw:equation draw:name="f80" draw:formula="106*logwidth/110"/>
            <draw:equation draw:name="f81" draw:formula="18*logheight/128"/>
            <draw:equation draw:name="f82" draw:formula="110*logwidth/110"/>
            <draw:equation draw:name="f83" draw:formula="48*logheight/128"/>
            <draw:equation draw:name="f84" draw:formula="103*logwidth/110"/>
            <draw:equation draw:name="f85" draw:formula="65*logheight/128"/>
            <draw:equation draw:name="f86" draw:formula="98*logwidth/110"/>
            <draw:equation draw:name="f87" draw:formula="88*logheight/128"/>
            <draw:equation draw:name="f88" draw:formula="106*logwidth/110"/>
            <draw:equation draw:name="f89" draw:formula="107*logheight/128"/>
            <draw:equation draw:name="f90" draw:formula="105*logwidth/110"/>
            <draw:equation draw:name="f91" draw:formula="115*logheight/128"/>
            <draw:equation draw:name="f92" draw:formula="logwidth"/>
            <draw:equation draw:name="f93" draw:formula="logheight"/>
          </draw:enhanced-geometry>
        </draw:custom-shape>
        <draw:custom-shape draw:name="Freeform 42" draw:style-name="gr23" draw:text-style-name="P1" draw:layer="layout" svg:width="0.612cm" svg:height="1.018cm" svg:x="12.303cm" svg:y="9.679cm">
          <text:p/>
          <draw:enhanced-geometry draw:mirror-horizontal="false" draw:mirror-vertical="false" svg:viewBox="0 0 0 0" drawooo:sub-view-size="139 231" draw:text-areas="0 0 ?f122 ?f123" draw:type="ooxml-non-primitive" draw:enhanced-path="M 85 220 L 82 219 71 222 60 219 52 220 22 220 24 204 17 190 9 186 5 177 0 174 0 168 5 154 14 134 19 133 30 121 37 121 47 129 60 122 61 114 66 105 68 95 78 86 81 72 85 67 88 56 93 43 108 27 108 20 110 16 103 8 104 1 109 0 116 14 118 27 117 41 127 60 117 60 112 61 104 59 100 69 111 81 119 85 121 93 127 107 124 113 115 134 111 138 110 154 112 163 110 169 119 180 120 188 127 198 136 205 137 214 139 220 137 231 123 227 108 221 85 220 Z N">
            <draw:equation draw:name="f0" draw:formula="85*logwidth/139"/>
            <draw:equation draw:name="f1" draw:formula="220*logheight/231"/>
            <draw:equation draw:name="f2" draw:formula="82*logwidth/139"/>
            <draw:equation draw:name="f3" draw:formula="219*logheight/231"/>
            <draw:equation draw:name="f4" draw:formula="71*logwidth/139"/>
            <draw:equation draw:name="f5" draw:formula="222*logheight/231"/>
            <draw:equation draw:name="f6" draw:formula="60*logwidth/139"/>
            <draw:equation draw:name="f7" draw:formula="219*logheight/231"/>
            <draw:equation draw:name="f8" draw:formula="52*logwidth/139"/>
            <draw:equation draw:name="f9" draw:formula="220*logheight/231"/>
            <draw:equation draw:name="f10" draw:formula="22*logwidth/139"/>
            <draw:equation draw:name="f11" draw:formula="220*logheight/231"/>
            <draw:equation draw:name="f12" draw:formula="24*logwidth/139"/>
            <draw:equation draw:name="f13" draw:formula="204*logheight/231"/>
            <draw:equation draw:name="f14" draw:formula="17*logwidth/139"/>
            <draw:equation draw:name="f15" draw:formula="190*logheight/231"/>
            <draw:equation draw:name="f16" draw:formula="9*logwidth/139"/>
            <draw:equation draw:name="f17" draw:formula="186*logheight/231"/>
            <draw:equation draw:name="f18" draw:formula="5*logwidth/139"/>
            <draw:equation draw:name="f19" draw:formula="177*logheight/231"/>
            <draw:equation draw:name="f20" draw:formula="0*logwidth/139"/>
            <draw:equation draw:name="f21" draw:formula="174*logheight/231"/>
            <draw:equation draw:name="f22" draw:formula="0*logwidth/139"/>
            <draw:equation draw:name="f23" draw:formula="168*logheight/231"/>
            <draw:equation draw:name="f24" draw:formula="5*logwidth/139"/>
            <draw:equation draw:name="f25" draw:formula="154*logheight/231"/>
            <draw:equation draw:name="f26" draw:formula="14*logwidth/139"/>
            <draw:equation draw:name="f27" draw:formula="134*logheight/231"/>
            <draw:equation draw:name="f28" draw:formula="19*logwidth/139"/>
            <draw:equation draw:name="f29" draw:formula="133*logheight/231"/>
            <draw:equation draw:name="f30" draw:formula="30*logwidth/139"/>
            <draw:equation draw:name="f31" draw:formula="121*logheight/231"/>
            <draw:equation draw:name="f32" draw:formula="37*logwidth/139"/>
            <draw:equation draw:name="f33" draw:formula="121*logheight/231"/>
            <draw:equation draw:name="f34" draw:formula="47*logwidth/139"/>
            <draw:equation draw:name="f35" draw:formula="129*logheight/231"/>
            <draw:equation draw:name="f36" draw:formula="60*logwidth/139"/>
            <draw:equation draw:name="f37" draw:formula="122*logheight/231"/>
            <draw:equation draw:name="f38" draw:formula="61*logwidth/139"/>
            <draw:equation draw:name="f39" draw:formula="114*logheight/231"/>
            <draw:equation draw:name="f40" draw:formula="66*logwidth/139"/>
            <draw:equation draw:name="f41" draw:formula="105*logheight/231"/>
            <draw:equation draw:name="f42" draw:formula="68*logwidth/139"/>
            <draw:equation draw:name="f43" draw:formula="95*logheight/231"/>
            <draw:equation draw:name="f44" draw:formula="78*logwidth/139"/>
            <draw:equation draw:name="f45" draw:formula="86*logheight/231"/>
            <draw:equation draw:name="f46" draw:formula="81*logwidth/139"/>
            <draw:equation draw:name="f47" draw:formula="72*logheight/231"/>
            <draw:equation draw:name="f48" draw:formula="85*logwidth/139"/>
            <draw:equation draw:name="f49" draw:formula="67*logheight/231"/>
            <draw:equation draw:name="f50" draw:formula="88*logwidth/139"/>
            <draw:equation draw:name="f51" draw:formula="56*logheight/231"/>
            <draw:equation draw:name="f52" draw:formula="93*logwidth/139"/>
            <draw:equation draw:name="f53" draw:formula="43*logheight/231"/>
            <draw:equation draw:name="f54" draw:formula="108*logwidth/139"/>
            <draw:equation draw:name="f55" draw:formula="27*logheight/231"/>
            <draw:equation draw:name="f56" draw:formula="108*logwidth/139"/>
            <draw:equation draw:name="f57" draw:formula="20*logheight/231"/>
            <draw:equation draw:name="f58" draw:formula="110*logwidth/139"/>
            <draw:equation draw:name="f59" draw:formula="16*logheight/231"/>
            <draw:equation draw:name="f60" draw:formula="103*logwidth/139"/>
            <draw:equation draw:name="f61" draw:formula="8*logheight/231"/>
            <draw:equation draw:name="f62" draw:formula="104*logwidth/139"/>
            <draw:equation draw:name="f63" draw:formula="1*logheight/231"/>
            <draw:equation draw:name="f64" draw:formula="109*logwidth/139"/>
            <draw:equation draw:name="f65" draw:formula="0*logheight/231"/>
            <draw:equation draw:name="f66" draw:formula="116*logwidth/139"/>
            <draw:equation draw:name="f67" draw:formula="14*logheight/231"/>
            <draw:equation draw:name="f68" draw:formula="118*logwidth/139"/>
            <draw:equation draw:name="f69" draw:formula="27*logheight/231"/>
            <draw:equation draw:name="f70" draw:formula="117*logwidth/139"/>
            <draw:equation draw:name="f71" draw:formula="41*logheight/231"/>
            <draw:equation draw:name="f72" draw:formula="127*logwidth/139"/>
            <draw:equation draw:name="f73" draw:formula="60*logheight/231"/>
            <draw:equation draw:name="f74" draw:formula="117*logwidth/139"/>
            <draw:equation draw:name="f75" draw:formula="60*logheight/231"/>
            <draw:equation draw:name="f76" draw:formula="112*logwidth/139"/>
            <draw:equation draw:name="f77" draw:formula="61*logheight/231"/>
            <draw:equation draw:name="f78" draw:formula="104*logwidth/139"/>
            <draw:equation draw:name="f79" draw:formula="59*logheight/231"/>
            <draw:equation draw:name="f80" draw:formula="100*logwidth/139"/>
            <draw:equation draw:name="f81" draw:formula="69*logheight/231"/>
            <draw:equation draw:name="f82" draw:formula="111*logwidth/139"/>
            <draw:equation draw:name="f83" draw:formula="81*logheight/231"/>
            <draw:equation draw:name="f84" draw:formula="119*logwidth/139"/>
            <draw:equation draw:name="f85" draw:formula="85*logheight/231"/>
            <draw:equation draw:name="f86" draw:formula="121*logwidth/139"/>
            <draw:equation draw:name="f87" draw:formula="93*logheight/231"/>
            <draw:equation draw:name="f88" draw:formula="127*logwidth/139"/>
            <draw:equation draw:name="f89" draw:formula="107*logheight/231"/>
            <draw:equation draw:name="f90" draw:formula="124*logwidth/139"/>
            <draw:equation draw:name="f91" draw:formula="113*logheight/231"/>
            <draw:equation draw:name="f92" draw:formula="115*logwidth/139"/>
            <draw:equation draw:name="f93" draw:formula="134*logheight/231"/>
            <draw:equation draw:name="f94" draw:formula="111*logwidth/139"/>
            <draw:equation draw:name="f95" draw:formula="138*logheight/231"/>
            <draw:equation draw:name="f96" draw:formula="110*logwidth/139"/>
            <draw:equation draw:name="f97" draw:formula="154*logheight/231"/>
            <draw:equation draw:name="f98" draw:formula="112*logwidth/139"/>
            <draw:equation draw:name="f99" draw:formula="163*logheight/231"/>
            <draw:equation draw:name="f100" draw:formula="110*logwidth/139"/>
            <draw:equation draw:name="f101" draw:formula="169*logheight/231"/>
            <draw:equation draw:name="f102" draw:formula="119*logwidth/139"/>
            <draw:equation draw:name="f103" draw:formula="180*logheight/231"/>
            <draw:equation draw:name="f104" draw:formula="120*logwidth/139"/>
            <draw:equation draw:name="f105" draw:formula="188*logheight/231"/>
            <draw:equation draw:name="f106" draw:formula="127*logwidth/139"/>
            <draw:equation draw:name="f107" draw:formula="198*logheight/231"/>
            <draw:equation draw:name="f108" draw:formula="136*logwidth/139"/>
            <draw:equation draw:name="f109" draw:formula="205*logheight/231"/>
            <draw:equation draw:name="f110" draw:formula="137*logwidth/139"/>
            <draw:equation draw:name="f111" draw:formula="214*logheight/231"/>
            <draw:equation draw:name="f112" draw:formula="139*logwidth/139"/>
            <draw:equation draw:name="f113" draw:formula="220*logheight/231"/>
            <draw:equation draw:name="f114" draw:formula="137*logwidth/139"/>
            <draw:equation draw:name="f115" draw:formula="231*logheight/231"/>
            <draw:equation draw:name="f116" draw:formula="123*logwidth/139"/>
            <draw:equation draw:name="f117" draw:formula="227*logheight/231"/>
            <draw:equation draw:name="f118" draw:formula="108*logwidth/139"/>
            <draw:equation draw:name="f119" draw:formula="221*logheight/231"/>
            <draw:equation draw:name="f120" draw:formula="85*logwidth/139"/>
            <draw:equation draw:name="f121" draw:formula="220*logheight/231"/>
            <draw:equation draw:name="f122" draw:formula="logwidth"/>
            <draw:equation draw:name="f123" draw:formula="logheight"/>
          </draw:enhanced-geometry>
        </draw:custom-shape>
        <draw:custom-shape draw:name="Freeform 43" draw:style-name="gr24" draw:text-style-name="P1" draw:layer="layout" svg:width="1.538cm" svg:height="1.697cm" svg:x="12.603cm" svg:y="10.376cm">
          <text:p/>
          <draw:enhanced-geometry draw:mirror-horizontal="false" draw:mirror-vertical="false" svg:viewBox="0 0 0 0" drawooo:sub-view-size="349 385" draw:text-areas="0 0 ?f122 ?f123" draw:type="ooxml-non-primitive" draw:enhanced-path="M 343 37 L 342 61 349 64 343 71 336 77 329 87 325 97 324 114 320 122 320 137 314 143 314 155 311 157 310 168 314 178 315 203 318 222 316 233 320 245 330 256 340 283 332 281 308 284 303 287 297 300 301 309 297 334 295 354 300 358 312 366 317 363 318 385 304 385 297 373 290 364 276 362 273 351 261 357 247 354 241 345 229 343 221 344 220 337 214 336 205 335 194 338 186 338 181 340 183 315 177 307 176 294 178 282 175 274 175 261 153 261 154 253 145 254 144 257 132 258 128 270 125 275 115 273 109 275 97 277 90 266 85 260 80 247 76 232 22 231 15 234 10 233 2 236 0 230 5 228 5 218 8 213 15 209 20 211 26 203 36 203 37 209 44 213 55 200 66 190 70 183 70 166 78 146 86 135 98 125 101 118 101 111 104 103 103 92 105 73 109 60 114 49 115 37 117 22 124 11 134 5 149 12 161 20 174 22 188 26 193 13 196 11 204 14 224 3 232 8 238 7 240 2 247 0 261 2 273 3 279 1 290 18 298 20 303 17 312 18 322 14 326 23 343 37 Z N">
            <draw:equation draw:name="f0" draw:formula="342*logwidth/349"/>
            <draw:equation draw:name="f1" draw:formula="61*logheight/385"/>
            <draw:equation draw:name="f2" draw:formula="343*logwidth/349"/>
            <draw:equation draw:name="f3" draw:formula="71*logheight/385"/>
            <draw:equation draw:name="f4" draw:formula="329*logwidth/349"/>
            <draw:equation draw:name="f5" draw:formula="87*logheight/385"/>
            <draw:equation draw:name="f6" draw:formula="324*logwidth/349"/>
            <draw:equation draw:name="f7" draw:formula="114*logheight/385"/>
            <draw:equation draw:name="f8" draw:formula="320*logwidth/349"/>
            <draw:equation draw:name="f9" draw:formula="137*logheight/385"/>
            <draw:equation draw:name="f10" draw:formula="314*logwidth/349"/>
            <draw:equation draw:name="f11" draw:formula="155*logheight/385"/>
            <draw:equation draw:name="f12" draw:formula="310*logwidth/349"/>
            <draw:equation draw:name="f13" draw:formula="168*logheight/385"/>
            <draw:equation draw:name="f14" draw:formula="315*logwidth/349"/>
            <draw:equation draw:name="f15" draw:formula="203*logheight/385"/>
            <draw:equation draw:name="f16" draw:formula="316*logwidth/349"/>
            <draw:equation draw:name="f17" draw:formula="233*logheight/385"/>
            <draw:equation draw:name="f18" draw:formula="330*logwidth/349"/>
            <draw:equation draw:name="f19" draw:formula="256*logheight/385"/>
            <draw:equation draw:name="f20" draw:formula="332*logwidth/349"/>
            <draw:equation draw:name="f21" draw:formula="281*logheight/385"/>
            <draw:equation draw:name="f22" draw:formula="303*logwidth/349"/>
            <draw:equation draw:name="f23" draw:formula="287*logheight/385"/>
            <draw:equation draw:name="f24" draw:formula="301*logwidth/349"/>
            <draw:equation draw:name="f25" draw:formula="309*logheight/385"/>
            <draw:equation draw:name="f26" draw:formula="295*logwidth/349"/>
            <draw:equation draw:name="f27" draw:formula="354*logheight/385"/>
            <draw:equation draw:name="f28" draw:formula="312*logwidth/349"/>
            <draw:equation draw:name="f29" draw:formula="366*logheight/385"/>
            <draw:equation draw:name="f30" draw:formula="318*logwidth/349"/>
            <draw:equation draw:name="f31" draw:formula="385*logheight/385"/>
            <draw:equation draw:name="f32" draw:formula="297*logwidth/349"/>
            <draw:equation draw:name="f33" draw:formula="373*logheight/385"/>
            <draw:equation draw:name="f34" draw:formula="276*logwidth/349"/>
            <draw:equation draw:name="f35" draw:formula="362*logheight/385"/>
            <draw:equation draw:name="f36" draw:formula="261*logwidth/349"/>
            <draw:equation draw:name="f37" draw:formula="357*logheight/385"/>
            <draw:equation draw:name="f38" draw:formula="241*logwidth/349"/>
            <draw:equation draw:name="f39" draw:formula="345*logheight/385"/>
            <draw:equation draw:name="f40" draw:formula="221*logwidth/349"/>
            <draw:equation draw:name="f41" draw:formula="344*logheight/385"/>
            <draw:equation draw:name="f42" draw:formula="214*logwidth/349"/>
            <draw:equation draw:name="f43" draw:formula="336*logheight/385"/>
            <draw:equation draw:name="f44" draw:formula="194*logwidth/349"/>
            <draw:equation draw:name="f45" draw:formula="338*logheight/385"/>
            <draw:equation draw:name="f46" draw:formula="181*logwidth/349"/>
            <draw:equation draw:name="f47" draw:formula="340*logheight/385"/>
            <draw:equation draw:name="f48" draw:formula="177*logwidth/349"/>
            <draw:equation draw:name="f49" draw:formula="307*logheight/385"/>
            <draw:equation draw:name="f50" draw:formula="178*logwidth/349"/>
            <draw:equation draw:name="f51" draw:formula="282*logheight/385"/>
            <draw:equation draw:name="f52" draw:formula="175*logwidth/349"/>
            <draw:equation draw:name="f53" draw:formula="261*logheight/385"/>
            <draw:equation draw:name="f54" draw:formula="154*logwidth/349"/>
            <draw:equation draw:name="f55" draw:formula="253*logheight/385"/>
            <draw:equation draw:name="f56" draw:formula="144*logwidth/349"/>
            <draw:equation draw:name="f57" draw:formula="257*logheight/385"/>
            <draw:equation draw:name="f58" draw:formula="128*logwidth/349"/>
            <draw:equation draw:name="f59" draw:formula="270*logheight/385"/>
            <draw:equation draw:name="f60" draw:formula="115*logwidth/349"/>
            <draw:equation draw:name="f61" draw:formula="273*logheight/385"/>
            <draw:equation draw:name="f62" draw:formula="97*logwidth/349"/>
            <draw:equation draw:name="f63" draw:formula="277*logheight/385"/>
            <draw:equation draw:name="f64" draw:formula="85*logwidth/349"/>
            <draw:equation draw:name="f65" draw:formula="260*logheight/385"/>
            <draw:equation draw:name="f66" draw:formula="76*logwidth/349"/>
            <draw:equation draw:name="f67" draw:formula="232*logheight/385"/>
            <draw:equation draw:name="f68" draw:formula="15*logwidth/349"/>
            <draw:equation draw:name="f69" draw:formula="234*logheight/385"/>
            <draw:equation draw:name="f70" draw:formula="2*logwidth/349"/>
            <draw:equation draw:name="f71" draw:formula="236*logheight/385"/>
            <draw:equation draw:name="f72" draw:formula="5*logwidth/349"/>
            <draw:equation draw:name="f73" draw:formula="228*logheight/385"/>
            <draw:equation draw:name="f74" draw:formula="8*logwidth/349"/>
            <draw:equation draw:name="f75" draw:formula="213*logheight/385"/>
            <draw:equation draw:name="f76" draw:formula="20*logwidth/349"/>
            <draw:equation draw:name="f77" draw:formula="211*logheight/385"/>
            <draw:equation draw:name="f78" draw:formula="36*logwidth/349"/>
            <draw:equation draw:name="f79" draw:formula="203*logheight/385"/>
            <draw:equation draw:name="f80" draw:formula="44*logwidth/349"/>
            <draw:equation draw:name="f81" draw:formula="213*logheight/385"/>
            <draw:equation draw:name="f82" draw:formula="66*logwidth/349"/>
            <draw:equation draw:name="f83" draw:formula="190*logheight/385"/>
            <draw:equation draw:name="f84" draw:formula="70*logwidth/349"/>
            <draw:equation draw:name="f85" draw:formula="166*logheight/385"/>
            <draw:equation draw:name="f86" draw:formula="86*logwidth/349"/>
            <draw:equation draw:name="f87" draw:formula="135*logheight/385"/>
            <draw:equation draw:name="f88" draw:formula="101*logwidth/349"/>
            <draw:equation draw:name="f89" draw:formula="118*logheight/385"/>
            <draw:equation draw:name="f90" draw:formula="104*logwidth/349"/>
            <draw:equation draw:name="f91" draw:formula="103*logheight/385"/>
            <draw:equation draw:name="f92" draw:formula="105*logwidth/349"/>
            <draw:equation draw:name="f93" draw:formula="73*logheight/385"/>
            <draw:equation draw:name="f94" draw:formula="114*logwidth/349"/>
            <draw:equation draw:name="f95" draw:formula="49*logheight/385"/>
            <draw:equation draw:name="f96" draw:formula="117*logwidth/349"/>
            <draw:equation draw:name="f97" draw:formula="22*logheight/385"/>
            <draw:equation draw:name="f98" draw:formula="134*logwidth/349"/>
            <draw:equation draw:name="f99" draw:formula="5*logheight/385"/>
            <draw:equation draw:name="f100" draw:formula="161*logwidth/349"/>
            <draw:equation draw:name="f101" draw:formula="20*logheight/385"/>
            <draw:equation draw:name="f102" draw:formula="188*logwidth/349"/>
            <draw:equation draw:name="f103" draw:formula="26*logheight/385"/>
            <draw:equation draw:name="f104" draw:formula="196*logwidth/349"/>
            <draw:equation draw:name="f105" draw:formula="11*logheight/385"/>
            <draw:equation draw:name="f106" draw:formula="224*logwidth/349"/>
            <draw:equation draw:name="f107" draw:formula="3*logheight/385"/>
            <draw:equation draw:name="f108" draw:formula="238*logwidth/349"/>
            <draw:equation draw:name="f109" draw:formula="7*logheight/385"/>
            <draw:equation draw:name="f110" draw:formula="247*logwidth/349"/>
            <draw:equation draw:name="f111" draw:formula="0*logheight/385"/>
            <draw:equation draw:name="f112" draw:formula="273*logwidth/349"/>
            <draw:equation draw:name="f113" draw:formula="3*logheight/385"/>
            <draw:equation draw:name="f114" draw:formula="290*logwidth/349"/>
            <draw:equation draw:name="f115" draw:formula="18*logheight/385"/>
            <draw:equation draw:name="f116" draw:formula="303*logwidth/349"/>
            <draw:equation draw:name="f117" draw:formula="17*logheight/385"/>
            <draw:equation draw:name="f118" draw:formula="322*logwidth/349"/>
            <draw:equation draw:name="f119" draw:formula="14*logheight/385"/>
            <draw:equation draw:name="f120" draw:formula="343*logwidth/349"/>
            <draw:equation draw:name="f121" draw:formula="37*logheight/385"/>
            <draw:equation draw:name="f122" draw:formula="logwidth"/>
            <draw:equation draw:name="f123" draw:formula="logheight"/>
          </draw:enhanced-geometry>
        </draw:custom-shape>
        <draw:custom-shape draw:name="Freeform 44" draw:style-name="gr25" draw:text-style-name="P1" draw:layer="layout" svg:width="0.594cm" svg:height="0.802cm" svg:x="12.515cm" svg:y="10.517cm">
          <text:p/>
          <draw:enhanced-geometry draw:mirror-horizontal="false" draw:mirror-vertical="false" svg:viewBox="0 0 0 0" drawooo:sub-view-size="135 182" draw:text-areas="0 0 ?f98 ?f99" draw:type="ooxml-non-primitive" draw:enhanced-path="M 35 177 L 28 170 22 173 15 182 0 160 14 149 7 135 14 130 26 127 27 118 37 128 53 129 59 119 61 105 60 89 51 77 59 53 54 48 40 50 35 39 37 30 60 31 75 37 89 41 91 30 100 11 111 0 123 3 135 5 134 17 129 28 125 41 123 60 124 71 121 79 121 86 118 93 106 103 98 114 90 134 90 151 86 158 75 168 64 181 57 177 56 171 46 171 40 179 35 177 Z N">
            <draw:equation draw:name="f0" draw:formula="35*logwidth/135"/>
            <draw:equation draw:name="f1" draw:formula="177*logheight/182"/>
            <draw:equation draw:name="f2" draw:formula="28*logwidth/135"/>
            <draw:equation draw:name="f3" draw:formula="170*logheight/182"/>
            <draw:equation draw:name="f4" draw:formula="22*logwidth/135"/>
            <draw:equation draw:name="f5" draw:formula="173*logheight/182"/>
            <draw:equation draw:name="f6" draw:formula="15*logwidth/135"/>
            <draw:equation draw:name="f7" draw:formula="182*logheight/182"/>
            <draw:equation draw:name="f8" draw:formula="0*logwidth/135"/>
            <draw:equation draw:name="f9" draw:formula="160*logheight/182"/>
            <draw:equation draw:name="f10" draw:formula="14*logwidth/135"/>
            <draw:equation draw:name="f11" draw:formula="149*logheight/182"/>
            <draw:equation draw:name="f12" draw:formula="7*logwidth/135"/>
            <draw:equation draw:name="f13" draw:formula="135*logheight/182"/>
            <draw:equation draw:name="f14" draw:formula="14*logwidth/135"/>
            <draw:equation draw:name="f15" draw:formula="130*logheight/182"/>
            <draw:equation draw:name="f16" draw:formula="26*logwidth/135"/>
            <draw:equation draw:name="f17" draw:formula="127*logheight/182"/>
            <draw:equation draw:name="f18" draw:formula="27*logwidth/135"/>
            <draw:equation draw:name="f19" draw:formula="118*logheight/182"/>
            <draw:equation draw:name="f20" draw:formula="37*logwidth/135"/>
            <draw:equation draw:name="f21" draw:formula="128*logheight/182"/>
            <draw:equation draw:name="f22" draw:formula="53*logwidth/135"/>
            <draw:equation draw:name="f23" draw:formula="129*logheight/182"/>
            <draw:equation draw:name="f24" draw:formula="59*logwidth/135"/>
            <draw:equation draw:name="f25" draw:formula="119*logheight/182"/>
            <draw:equation draw:name="f26" draw:formula="61*logwidth/135"/>
            <draw:equation draw:name="f27" draw:formula="105*logheight/182"/>
            <draw:equation draw:name="f28" draw:formula="60*logwidth/135"/>
            <draw:equation draw:name="f29" draw:formula="89*logheight/182"/>
            <draw:equation draw:name="f30" draw:formula="51*logwidth/135"/>
            <draw:equation draw:name="f31" draw:formula="77*logheight/182"/>
            <draw:equation draw:name="f32" draw:formula="59*logwidth/135"/>
            <draw:equation draw:name="f33" draw:formula="53*logheight/182"/>
            <draw:equation draw:name="f34" draw:formula="54*logwidth/135"/>
            <draw:equation draw:name="f35" draw:formula="48*logheight/182"/>
            <draw:equation draw:name="f36" draw:formula="40*logwidth/135"/>
            <draw:equation draw:name="f37" draw:formula="50*logheight/182"/>
            <draw:equation draw:name="f38" draw:formula="35*logwidth/135"/>
            <draw:equation draw:name="f39" draw:formula="39*logheight/182"/>
            <draw:equation draw:name="f40" draw:formula="37*logwidth/135"/>
            <draw:equation draw:name="f41" draw:formula="30*logheight/182"/>
            <draw:equation draw:name="f42" draw:formula="60*logwidth/135"/>
            <draw:equation draw:name="f43" draw:formula="31*logheight/182"/>
            <draw:equation draw:name="f44" draw:formula="75*logwidth/135"/>
            <draw:equation draw:name="f45" draw:formula="37*logheight/182"/>
            <draw:equation draw:name="f46" draw:formula="89*logwidth/135"/>
            <draw:equation draw:name="f47" draw:formula="41*logheight/182"/>
            <draw:equation draw:name="f48" draw:formula="91*logwidth/135"/>
            <draw:equation draw:name="f49" draw:formula="30*logheight/182"/>
            <draw:equation draw:name="f50" draw:formula="100*logwidth/135"/>
            <draw:equation draw:name="f51" draw:formula="11*logheight/182"/>
            <draw:equation draw:name="f52" draw:formula="111*logwidth/135"/>
            <draw:equation draw:name="f53" draw:formula="0*logheight/182"/>
            <draw:equation draw:name="f54" draw:formula="123*logwidth/135"/>
            <draw:equation draw:name="f55" draw:formula="3*logheight/182"/>
            <draw:equation draw:name="f56" draw:formula="135*logwidth/135"/>
            <draw:equation draw:name="f57" draw:formula="5*logheight/182"/>
            <draw:equation draw:name="f58" draw:formula="134*logwidth/135"/>
            <draw:equation draw:name="f59" draw:formula="17*logheight/182"/>
            <draw:equation draw:name="f60" draw:formula="129*logwidth/135"/>
            <draw:equation draw:name="f61" draw:formula="28*logheight/182"/>
            <draw:equation draw:name="f62" draw:formula="125*logwidth/135"/>
            <draw:equation draw:name="f63" draw:formula="41*logheight/182"/>
            <draw:equation draw:name="f64" draw:formula="123*logwidth/135"/>
            <draw:equation draw:name="f65" draw:formula="60*logheight/182"/>
            <draw:equation draw:name="f66" draw:formula="124*logwidth/135"/>
            <draw:equation draw:name="f67" draw:formula="71*logheight/182"/>
            <draw:equation draw:name="f68" draw:formula="121*logwidth/135"/>
            <draw:equation draw:name="f69" draw:formula="79*logheight/182"/>
            <draw:equation draw:name="f70" draw:formula="121*logwidth/135"/>
            <draw:equation draw:name="f71" draw:formula="86*logheight/182"/>
            <draw:equation draw:name="f72" draw:formula="118*logwidth/135"/>
            <draw:equation draw:name="f73" draw:formula="93*logheight/182"/>
            <draw:equation draw:name="f74" draw:formula="106*logwidth/135"/>
            <draw:equation draw:name="f75" draw:formula="103*logheight/182"/>
            <draw:equation draw:name="f76" draw:formula="98*logwidth/135"/>
            <draw:equation draw:name="f77" draw:formula="114*logheight/182"/>
            <draw:equation draw:name="f78" draw:formula="90*logwidth/135"/>
            <draw:equation draw:name="f79" draw:formula="134*logheight/182"/>
            <draw:equation draw:name="f80" draw:formula="90*logwidth/135"/>
            <draw:equation draw:name="f81" draw:formula="151*logheight/182"/>
            <draw:equation draw:name="f82" draw:formula="86*logwidth/135"/>
            <draw:equation draw:name="f83" draw:formula="158*logheight/182"/>
            <draw:equation draw:name="f84" draw:formula="75*logwidth/135"/>
            <draw:equation draw:name="f85" draw:formula="168*logheight/182"/>
            <draw:equation draw:name="f86" draw:formula="64*logwidth/135"/>
            <draw:equation draw:name="f87" draw:formula="181*logheight/182"/>
            <draw:equation draw:name="f88" draw:formula="57*logwidth/135"/>
            <draw:equation draw:name="f89" draw:formula="177*logheight/182"/>
            <draw:equation draw:name="f90" draw:formula="56*logwidth/135"/>
            <draw:equation draw:name="f91" draw:formula="171*logheight/182"/>
            <draw:equation draw:name="f92" draw:formula="46*logwidth/135"/>
            <draw:equation draw:name="f93" draw:formula="171*logheight/182"/>
            <draw:equation draw:name="f94" draw:formula="40*logwidth/135"/>
            <draw:equation draw:name="f95" draw:formula="179*logheight/182"/>
            <draw:equation draw:name="f96" draw:formula="35*logwidth/135"/>
            <draw:equation draw:name="f97" draw:formula="177*logheight/182"/>
            <draw:equation draw:name="f98" draw:formula="logwidth"/>
            <draw:equation draw:name="f99" draw:formula="logheight"/>
          </draw:enhanced-geometry>
        </draw:custom-shape>
        <draw:custom-shape draw:name="Freeform 45" draw:style-name="gr26" draw:text-style-name="P1" draw:layer="layout" svg:width="0.982cm" svg:height="1.534cm" svg:x="5.217cm" svg:y="9.719cm">
          <text:p/>
          <draw:enhanced-geometry draw:mirror-horizontal="false" draw:mirror-vertical="false" svg:viewBox="0 0 0 0" drawooo:sub-view-size="223 348" draw:text-areas="0 0 ?f100 ?f101" draw:type="ooxml-non-primitive" draw:enhanced-path="M 66 261 L 59 257 50 250 44 253 29 250 24 241 21 242 3 230 0 223 7 222 6 211 11 204 20 202 28 189 35 179 28 173 32 161 29 142 33 137 30 119 23 108 26 98 32 100 36 94 32 81 34 78 44 79 58 64 66 62 67 55 71 38 82 28 94 28 96 23 110 25 125 15 132 10 142 0 148 1 152 7 149 14 137 17 131 28 124 34 118 41 115 56 109 68 118 70 120 79 124 84 125 92 123 100 123 104 128 106 132 113 156 111 166 114 178 132 186 129 199 131 210 128 216 132 212 143 208 150 206 165 210 179 215 185 215 189 206 200 212 204 217 212 223 232 219 235 216 223 211 216 204 223 169 223 169 236 180 238 179 246 175 244 165 247 165 262 173 270 176 282 175 291 168 348 159 337 153 336 165 315 150 305 139 307 133 303 123 309 109 306 98 285 89 279 84 270 71 260 66 261 Z N">
            <draw:equation draw:name="f0" draw:formula="59*logwidth/223"/>
            <draw:equation draw:name="f1" draw:formula="257*logheight/348"/>
            <draw:equation draw:name="f2" draw:formula="44*logwidth/223"/>
            <draw:equation draw:name="f3" draw:formula="253*logheight/348"/>
            <draw:equation draw:name="f4" draw:formula="24*logwidth/223"/>
            <draw:equation draw:name="f5" draw:formula="241*logheight/348"/>
            <draw:equation draw:name="f6" draw:formula="3*logwidth/223"/>
            <draw:equation draw:name="f7" draw:formula="230*logheight/348"/>
            <draw:equation draw:name="f8" draw:formula="7*logwidth/223"/>
            <draw:equation draw:name="f9" draw:formula="222*logheight/348"/>
            <draw:equation draw:name="f10" draw:formula="11*logwidth/223"/>
            <draw:equation draw:name="f11" draw:formula="204*logheight/348"/>
            <draw:equation draw:name="f12" draw:formula="28*logwidth/223"/>
            <draw:equation draw:name="f13" draw:formula="189*logheight/348"/>
            <draw:equation draw:name="f14" draw:formula="28*logwidth/223"/>
            <draw:equation draw:name="f15" draw:formula="173*logheight/348"/>
            <draw:equation draw:name="f16" draw:formula="29*logwidth/223"/>
            <draw:equation draw:name="f17" draw:formula="142*logheight/348"/>
            <draw:equation draw:name="f18" draw:formula="30*logwidth/223"/>
            <draw:equation draw:name="f19" draw:formula="119*logheight/348"/>
            <draw:equation draw:name="f20" draw:formula="26*logwidth/223"/>
            <draw:equation draw:name="f21" draw:formula="98*logheight/348"/>
            <draw:equation draw:name="f22" draw:formula="36*logwidth/223"/>
            <draw:equation draw:name="f23" draw:formula="94*logheight/348"/>
            <draw:equation draw:name="f24" draw:formula="34*logwidth/223"/>
            <draw:equation draw:name="f25" draw:formula="78*logheight/348"/>
            <draw:equation draw:name="f26" draw:formula="58*logwidth/223"/>
            <draw:equation draw:name="f27" draw:formula="64*logheight/348"/>
            <draw:equation draw:name="f28" draw:formula="67*logwidth/223"/>
            <draw:equation draw:name="f29" draw:formula="55*logheight/348"/>
            <draw:equation draw:name="f30" draw:formula="82*logwidth/223"/>
            <draw:equation draw:name="f31" draw:formula="28*logheight/348"/>
            <draw:equation draw:name="f32" draw:formula="96*logwidth/223"/>
            <draw:equation draw:name="f33" draw:formula="23*logheight/348"/>
            <draw:equation draw:name="f34" draw:formula="125*logwidth/223"/>
            <draw:equation draw:name="f35" draw:formula="15*logheight/348"/>
            <draw:equation draw:name="f36" draw:formula="142*logwidth/223"/>
            <draw:equation draw:name="f37" draw:formula="0*logheight/348"/>
            <draw:equation draw:name="f38" draw:formula="152*logwidth/223"/>
            <draw:equation draw:name="f39" draw:formula="7*logheight/348"/>
            <draw:equation draw:name="f40" draw:formula="137*logwidth/223"/>
            <draw:equation draw:name="f41" draw:formula="17*logheight/348"/>
            <draw:equation draw:name="f42" draw:formula="124*logwidth/223"/>
            <draw:equation draw:name="f43" draw:formula="34*logheight/348"/>
            <draw:equation draw:name="f44" draw:formula="115*logwidth/223"/>
            <draw:equation draw:name="f45" draw:formula="56*logheight/348"/>
            <draw:equation draw:name="f46" draw:formula="118*logwidth/223"/>
            <draw:equation draw:name="f47" draw:formula="70*logheight/348"/>
            <draw:equation draw:name="f48" draw:formula="124*logwidth/223"/>
            <draw:equation draw:name="f49" draw:formula="84*logheight/348"/>
            <draw:equation draw:name="f50" draw:formula="123*logwidth/223"/>
            <draw:equation draw:name="f51" draw:formula="100*logheight/348"/>
            <draw:equation draw:name="f52" draw:formula="128*logwidth/223"/>
            <draw:equation draw:name="f53" draw:formula="106*logheight/348"/>
            <draw:equation draw:name="f54" draw:formula="156*logwidth/223"/>
            <draw:equation draw:name="f55" draw:formula="111*logheight/348"/>
            <draw:equation draw:name="f56" draw:formula="178*logwidth/223"/>
            <draw:equation draw:name="f57" draw:formula="132*logheight/348"/>
            <draw:equation draw:name="f58" draw:formula="199*logwidth/223"/>
            <draw:equation draw:name="f59" draw:formula="131*logheight/348"/>
            <draw:equation draw:name="f60" draw:formula="216*logwidth/223"/>
            <draw:equation draw:name="f61" draw:formula="132*logheight/348"/>
            <draw:equation draw:name="f62" draw:formula="208*logwidth/223"/>
            <draw:equation draw:name="f63" draw:formula="150*logheight/348"/>
            <draw:equation draw:name="f64" draw:formula="210*logwidth/223"/>
            <draw:equation draw:name="f65" draw:formula="179*logheight/348"/>
            <draw:equation draw:name="f66" draw:formula="215*logwidth/223"/>
            <draw:equation draw:name="f67" draw:formula="189*logheight/348"/>
            <draw:equation draw:name="f68" draw:formula="212*logwidth/223"/>
            <draw:equation draw:name="f69" draw:formula="204*logheight/348"/>
            <draw:equation draw:name="f70" draw:formula="223*logwidth/223"/>
            <draw:equation draw:name="f71" draw:formula="232*logheight/348"/>
            <draw:equation draw:name="f72" draw:formula="216*logwidth/223"/>
            <draw:equation draw:name="f73" draw:formula="223*logheight/348"/>
            <draw:equation draw:name="f74" draw:formula="204*logwidth/223"/>
            <draw:equation draw:name="f75" draw:formula="223*logheight/348"/>
            <draw:equation draw:name="f76" draw:formula="169*logwidth/223"/>
            <draw:equation draw:name="f77" draw:formula="236*logheight/348"/>
            <draw:equation draw:name="f78" draw:formula="179*logwidth/223"/>
            <draw:equation draw:name="f79" draw:formula="246*logheight/348"/>
            <draw:equation draw:name="f80" draw:formula="165*logwidth/223"/>
            <draw:equation draw:name="f81" draw:formula="247*logheight/348"/>
            <draw:equation draw:name="f82" draw:formula="173*logwidth/223"/>
            <draw:equation draw:name="f83" draw:formula="270*logheight/348"/>
            <draw:equation draw:name="f84" draw:formula="175*logwidth/223"/>
            <draw:equation draw:name="f85" draw:formula="291*logheight/348"/>
            <draw:equation draw:name="f86" draw:formula="159*logwidth/223"/>
            <draw:equation draw:name="f87" draw:formula="337*logheight/348"/>
            <draw:equation draw:name="f88" draw:formula="165*logwidth/223"/>
            <draw:equation draw:name="f89" draw:formula="315*logheight/348"/>
            <draw:equation draw:name="f90" draw:formula="139*logwidth/223"/>
            <draw:equation draw:name="f91" draw:formula="307*logheight/348"/>
            <draw:equation draw:name="f92" draw:formula="123*logwidth/223"/>
            <draw:equation draw:name="f93" draw:formula="309*logheight/348"/>
            <draw:equation draw:name="f94" draw:formula="98*logwidth/223"/>
            <draw:equation draw:name="f95" draw:formula="285*logheight/348"/>
            <draw:equation draw:name="f96" draw:formula="84*logwidth/223"/>
            <draw:equation draw:name="f97" draw:formula="270*logheight/348"/>
            <draw:equation draw:name="f98" draw:formula="66*logwidth/223"/>
            <draw:equation draw:name="f99" draw:formula="261*logheight/348"/>
            <draw:equation draw:name="f100" draw:formula="logwidth"/>
            <draw:equation draw:name="f101" draw:formula="logheight"/>
          </draw:enhanced-geometry>
        </draw:custom-shape>
        <draw:custom-shape draw:name="Freeform 46" draw:style-name="gr27" draw:text-style-name="P1" draw:layer="layout" svg:width="0.264cm" svg:height="0.277cm" svg:x="4.688cm" svg:y="9.829cm">
          <text:p/>
          <draw:enhanced-geometry draw:mirror-horizontal="false" draw:mirror-vertical="false" svg:viewBox="0 0 0 0" drawooo:sub-view-size="60 63" draw:text-areas="0 0 ?f72 ?f73" draw:type="ooxml-non-primitive" draw:enhanced-path="M 51 63 L 41 58 38 53 40 50 40 45 35 40 28 36 22 34 21 28 17 24 18 30 14 35 10 29 4 27 2 23 2 17 5 10 0 7 5 3 8 0 19 6 24 3 29 5 32 9 37 11 42 6 46 17 52 26 60 35 53 36 53 45 57 48 54 51 54 54 52 58 51 63 Z N">
            <draw:equation draw:name="f0" draw:formula="51*logwidth/60"/>
            <draw:equation draw:name="f1" draw:formula="63*logheight/63"/>
            <draw:equation draw:name="f2" draw:formula="41*logwidth/60"/>
            <draw:equation draw:name="f3" draw:formula="58*logheight/63"/>
            <draw:equation draw:name="f4" draw:formula="38*logwidth/60"/>
            <draw:equation draw:name="f5" draw:formula="53*logheight/63"/>
            <draw:equation draw:name="f6" draw:formula="40*logwidth/60"/>
            <draw:equation draw:name="f7" draw:formula="50*logheight/63"/>
            <draw:equation draw:name="f8" draw:formula="40*logwidth/60"/>
            <draw:equation draw:name="f9" draw:formula="45*logheight/63"/>
            <draw:equation draw:name="f10" draw:formula="35*logwidth/60"/>
            <draw:equation draw:name="f11" draw:formula="40*logheight/63"/>
            <draw:equation draw:name="f12" draw:formula="28*logwidth/60"/>
            <draw:equation draw:name="f13" draw:formula="36*logheight/63"/>
            <draw:equation draw:name="f14" draw:formula="22*logwidth/60"/>
            <draw:equation draw:name="f15" draw:formula="34*logheight/63"/>
            <draw:equation draw:name="f16" draw:formula="21*logwidth/60"/>
            <draw:equation draw:name="f17" draw:formula="28*logheight/63"/>
            <draw:equation draw:name="f18" draw:formula="17*logwidth/60"/>
            <draw:equation draw:name="f19" draw:formula="24*logheight/63"/>
            <draw:equation draw:name="f20" draw:formula="18*logwidth/60"/>
            <draw:equation draw:name="f21" draw:formula="30*logheight/63"/>
            <draw:equation draw:name="f22" draw:formula="14*logwidth/60"/>
            <draw:equation draw:name="f23" draw:formula="35*logheight/63"/>
            <draw:equation draw:name="f24" draw:formula="10*logwidth/60"/>
            <draw:equation draw:name="f25" draw:formula="29*logheight/63"/>
            <draw:equation draw:name="f26" draw:formula="4*logwidth/60"/>
            <draw:equation draw:name="f27" draw:formula="27*logheight/63"/>
            <draw:equation draw:name="f28" draw:formula="2*logwidth/60"/>
            <draw:equation draw:name="f29" draw:formula="23*logheight/63"/>
            <draw:equation draw:name="f30" draw:formula="2*logwidth/60"/>
            <draw:equation draw:name="f31" draw:formula="17*logheight/63"/>
            <draw:equation draw:name="f32" draw:formula="5*logwidth/60"/>
            <draw:equation draw:name="f33" draw:formula="10*logheight/63"/>
            <draw:equation draw:name="f34" draw:formula="0*logwidth/60"/>
            <draw:equation draw:name="f35" draw:formula="7*logheight/63"/>
            <draw:equation draw:name="f36" draw:formula="5*logwidth/60"/>
            <draw:equation draw:name="f37" draw:formula="3*logheight/63"/>
            <draw:equation draw:name="f38" draw:formula="8*logwidth/60"/>
            <draw:equation draw:name="f39" draw:formula="0*logheight/63"/>
            <draw:equation draw:name="f40" draw:formula="19*logwidth/60"/>
            <draw:equation draw:name="f41" draw:formula="6*logheight/63"/>
            <draw:equation draw:name="f42" draw:formula="24*logwidth/60"/>
            <draw:equation draw:name="f43" draw:formula="3*logheight/63"/>
            <draw:equation draw:name="f44" draw:formula="29*logwidth/60"/>
            <draw:equation draw:name="f45" draw:formula="5*logheight/63"/>
            <draw:equation draw:name="f46" draw:formula="32*logwidth/60"/>
            <draw:equation draw:name="f47" draw:formula="9*logheight/63"/>
            <draw:equation draw:name="f48" draw:formula="37*logwidth/60"/>
            <draw:equation draw:name="f49" draw:formula="11*logheight/63"/>
            <draw:equation draw:name="f50" draw:formula="42*logwidth/60"/>
            <draw:equation draw:name="f51" draw:formula="6*logheight/63"/>
            <draw:equation draw:name="f52" draw:formula="46*logwidth/60"/>
            <draw:equation draw:name="f53" draw:formula="17*logheight/63"/>
            <draw:equation draw:name="f54" draw:formula="52*logwidth/60"/>
            <draw:equation draw:name="f55" draw:formula="26*logheight/63"/>
            <draw:equation draw:name="f56" draw:formula="60*logwidth/60"/>
            <draw:equation draw:name="f57" draw:formula="35*logheight/63"/>
            <draw:equation draw:name="f58" draw:formula="53*logwidth/60"/>
            <draw:equation draw:name="f59" draw:formula="36*logheight/63"/>
            <draw:equation draw:name="f60" draw:formula="53*logwidth/60"/>
            <draw:equation draw:name="f61" draw:formula="45*logheight/63"/>
            <draw:equation draw:name="f62" draw:formula="57*logwidth/60"/>
            <draw:equation draw:name="f63" draw:formula="48*logheight/63"/>
            <draw:equation draw:name="f64" draw:formula="54*logwidth/60"/>
            <draw:equation draw:name="f65" draw:formula="51*logheight/63"/>
            <draw:equation draw:name="f66" draw:formula="54*logwidth/60"/>
            <draw:equation draw:name="f67" draw:formula="54*logheight/63"/>
            <draw:equation draw:name="f68" draw:formula="52*logwidth/60"/>
            <draw:equation draw:name="f69" draw:formula="58*logheight/63"/>
            <draw:equation draw:name="f70" draw:formula="51*logwidth/60"/>
            <draw:equation draw:name="f71" draw:formula="63*logheight/63"/>
            <draw:equation draw:name="f72" draw:formula="logwidth"/>
            <draw:equation draw:name="f73" draw:formula="logheight"/>
          </draw:enhanced-geometry>
        </draw:custom-shape>
        <draw:custom-shape draw:name="Freeform 47" draw:style-name="gr28" draw:text-style-name="P1" draw:layer="layout" svg:width="0.837cm" svg:height="0.303cm" svg:x="4.877cm" svg:y="8.736cm">
          <text:p/>
          <draw:enhanced-geometry draw:mirror-horizontal="false" draw:mirror-vertical="false" svg:viewBox="0 0 0 0" drawooo:sub-view-size="190 69" draw:text-areas="0 0 ?f84 ?f85" draw:type="ooxml-non-primitive" draw:enhanced-path="M 53 0 L 68 1 82 1 98 8 104 16 121 14 127 19 140 31 150 41 156 40 166 45 164 51 177 51 190 60 187 65 175 67 163 68 151 67 124 69 138 57 131 52 120 50 114 45 112 33 101 34 86 28 81 24 58 20 52 16 60 11 42 10 28 21 20 21 17 26 7 28 0 27 11 20 16 13 25 8 34 4 48 2 53 0 Z N">
            <draw:equation draw:name="f0" draw:formula="53*logwidth/190"/>
            <draw:equation draw:name="f1" draw:formula="0*logheight/69"/>
            <draw:equation draw:name="f2" draw:formula="68*logwidth/190"/>
            <draw:equation draw:name="f3" draw:formula="1*logheight/69"/>
            <draw:equation draw:name="f4" draw:formula="82*logwidth/190"/>
            <draw:equation draw:name="f5" draw:formula="1*logheight/69"/>
            <draw:equation draw:name="f6" draw:formula="98*logwidth/190"/>
            <draw:equation draw:name="f7" draw:formula="8*logheight/69"/>
            <draw:equation draw:name="f8" draw:formula="104*logwidth/190"/>
            <draw:equation draw:name="f9" draw:formula="16*logheight/69"/>
            <draw:equation draw:name="f10" draw:formula="121*logwidth/190"/>
            <draw:equation draw:name="f11" draw:formula="14*logheight/69"/>
            <draw:equation draw:name="f12" draw:formula="127*logwidth/190"/>
            <draw:equation draw:name="f13" draw:formula="19*logheight/69"/>
            <draw:equation draw:name="f14" draw:formula="140*logwidth/190"/>
            <draw:equation draw:name="f15" draw:formula="31*logheight/69"/>
            <draw:equation draw:name="f16" draw:formula="150*logwidth/190"/>
            <draw:equation draw:name="f17" draw:formula="41*logheight/69"/>
            <draw:equation draw:name="f18" draw:formula="156*logwidth/190"/>
            <draw:equation draw:name="f19" draw:formula="40*logheight/69"/>
            <draw:equation draw:name="f20" draw:formula="166*logwidth/190"/>
            <draw:equation draw:name="f21" draw:formula="45*logheight/69"/>
            <draw:equation draw:name="f22" draw:formula="164*logwidth/190"/>
            <draw:equation draw:name="f23" draw:formula="51*logheight/69"/>
            <draw:equation draw:name="f24" draw:formula="177*logwidth/190"/>
            <draw:equation draw:name="f25" draw:formula="51*logheight/69"/>
            <draw:equation draw:name="f26" draw:formula="190*logwidth/190"/>
            <draw:equation draw:name="f27" draw:formula="60*logheight/69"/>
            <draw:equation draw:name="f28" draw:formula="187*logwidth/190"/>
            <draw:equation draw:name="f29" draw:formula="65*logheight/69"/>
            <draw:equation draw:name="f30" draw:formula="175*logwidth/190"/>
            <draw:equation draw:name="f31" draw:formula="67*logheight/69"/>
            <draw:equation draw:name="f32" draw:formula="163*logwidth/190"/>
            <draw:equation draw:name="f33" draw:formula="68*logheight/69"/>
            <draw:equation draw:name="f34" draw:formula="151*logwidth/190"/>
            <draw:equation draw:name="f35" draw:formula="67*logheight/69"/>
            <draw:equation draw:name="f36" draw:formula="124*logwidth/190"/>
            <draw:equation draw:name="f37" draw:formula="69*logheight/69"/>
            <draw:equation draw:name="f38" draw:formula="138*logwidth/190"/>
            <draw:equation draw:name="f39" draw:formula="57*logheight/69"/>
            <draw:equation draw:name="f40" draw:formula="131*logwidth/190"/>
            <draw:equation draw:name="f41" draw:formula="52*logheight/69"/>
            <draw:equation draw:name="f42" draw:formula="120*logwidth/190"/>
            <draw:equation draw:name="f43" draw:formula="50*logheight/69"/>
            <draw:equation draw:name="f44" draw:formula="114*logwidth/190"/>
            <draw:equation draw:name="f45" draw:formula="45*logheight/69"/>
            <draw:equation draw:name="f46" draw:formula="112*logwidth/190"/>
            <draw:equation draw:name="f47" draw:formula="33*logheight/69"/>
            <draw:equation draw:name="f48" draw:formula="101*logwidth/190"/>
            <draw:equation draw:name="f49" draw:formula="34*logheight/69"/>
            <draw:equation draw:name="f50" draw:formula="86*logwidth/190"/>
            <draw:equation draw:name="f51" draw:formula="28*logheight/69"/>
            <draw:equation draw:name="f52" draw:formula="81*logwidth/190"/>
            <draw:equation draw:name="f53" draw:formula="24*logheight/69"/>
            <draw:equation draw:name="f54" draw:formula="58*logwidth/190"/>
            <draw:equation draw:name="f55" draw:formula="20*logheight/69"/>
            <draw:equation draw:name="f56" draw:formula="52*logwidth/190"/>
            <draw:equation draw:name="f57" draw:formula="16*logheight/69"/>
            <draw:equation draw:name="f58" draw:formula="60*logwidth/190"/>
            <draw:equation draw:name="f59" draw:formula="11*logheight/69"/>
            <draw:equation draw:name="f60" draw:formula="42*logwidth/190"/>
            <draw:equation draw:name="f61" draw:formula="10*logheight/69"/>
            <draw:equation draw:name="f62" draw:formula="28*logwidth/190"/>
            <draw:equation draw:name="f63" draw:formula="21*logheight/69"/>
            <draw:equation draw:name="f64" draw:formula="20*logwidth/190"/>
            <draw:equation draw:name="f65" draw:formula="21*logheight/69"/>
            <draw:equation draw:name="f66" draw:formula="17*logwidth/190"/>
            <draw:equation draw:name="f67" draw:formula="26*logheight/69"/>
            <draw:equation draw:name="f68" draw:formula="7*logwidth/190"/>
            <draw:equation draw:name="f69" draw:formula="28*logheight/69"/>
            <draw:equation draw:name="f70" draw:formula="0*logwidth/190"/>
            <draw:equation draw:name="f71" draw:formula="27*logheight/69"/>
            <draw:equation draw:name="f72" draw:formula="11*logwidth/190"/>
            <draw:equation draw:name="f73" draw:formula="20*logheight/69"/>
            <draw:equation draw:name="f74" draw:formula="16*logwidth/190"/>
            <draw:equation draw:name="f75" draw:formula="13*logheight/69"/>
            <draw:equation draw:name="f76" draw:formula="25*logwidth/190"/>
            <draw:equation draw:name="f77" draw:formula="8*logheight/69"/>
            <draw:equation draw:name="f78" draw:formula="34*logwidth/190"/>
            <draw:equation draw:name="f79" draw:formula="4*logheight/69"/>
            <draw:equation draw:name="f80" draw:formula="48*logwidth/190"/>
            <draw:equation draw:name="f81" draw:formula="2*logheight/69"/>
            <draw:equation draw:name="f82" draw:formula="53*logwidth/190"/>
            <draw:equation draw:name="f83" draw:formula="0*logheight/69"/>
            <draw:equation draw:name="f84" draw:formula="logwidth"/>
            <draw:equation draw:name="f85" draw:formula="logheight"/>
          </draw:enhanced-geometry>
        </draw:custom-shape>
        <draw:custom-shape draw:name="Freeform 48" draw:style-name="gr3" draw:text-style-name="P1" draw:layer="layout" svg:width="0.136cm" svg:height="0.061cm" svg:x="14.111cm" svg:y="7.594cm">
          <text:p/>
          <draw:enhanced-geometry draw:mirror-horizontal="false" draw:mirror-vertical="false" svg:viewBox="0 0 0 0" drawooo:sub-view-size="31 14" draw:text-areas="0 0 ?f32 ?f33" draw:type="ooxml-non-primitive" draw:enhanced-path="M 0 11 L 1 11 3 6 16 6 31 0 20 9 22 12 20 12 17 13 14 13 13 14 13 12 11 10 8 10 4 12 0 11 Z N">
            <draw:equation draw:name="f0" draw:formula="0*logwidth/31"/>
            <draw:equation draw:name="f1" draw:formula="11*logheight/14"/>
            <draw:equation draw:name="f2" draw:formula="1*logwidth/31"/>
            <draw:equation draw:name="f3" draw:formula="11*logheight/14"/>
            <draw:equation draw:name="f4" draw:formula="3*logwidth/31"/>
            <draw:equation draw:name="f5" draw:formula="6*logheight/14"/>
            <draw:equation draw:name="f6" draw:formula="16*logwidth/31"/>
            <draw:equation draw:name="f7" draw:formula="6*logheight/14"/>
            <draw:equation draw:name="f8" draw:formula="31*logwidth/31"/>
            <draw:equation draw:name="f9" draw:formula="0*logheight/14"/>
            <draw:equation draw:name="f10" draw:formula="20*logwidth/31"/>
            <draw:equation draw:name="f11" draw:formula="9*logheight/14"/>
            <draw:equation draw:name="f12" draw:formula="22*logwidth/31"/>
            <draw:equation draw:name="f13" draw:formula="12*logheight/14"/>
            <draw:equation draw:name="f14" draw:formula="20*logwidth/31"/>
            <draw:equation draw:name="f15" draw:formula="12*logheight/14"/>
            <draw:equation draw:name="f16" draw:formula="17*logwidth/31"/>
            <draw:equation draw:name="f17" draw:formula="13*logheight/14"/>
            <draw:equation draw:name="f18" draw:formula="14*logwidth/31"/>
            <draw:equation draw:name="f19" draw:formula="13*logheight/14"/>
            <draw:equation draw:name="f20" draw:formula="13*logwidth/31"/>
            <draw:equation draw:name="f21" draw:formula="14*logheight/14"/>
            <draw:equation draw:name="f22" draw:formula="13*logwidth/31"/>
            <draw:equation draw:name="f23" draw:formula="12*logheight/14"/>
            <draw:equation draw:name="f24" draw:formula="11*logwidth/31"/>
            <draw:equation draw:name="f25" draw:formula="10*logheight/14"/>
            <draw:equation draw:name="f26" draw:formula="8*logwidth/31"/>
            <draw:equation draw:name="f27" draw:formula="10*logheight/14"/>
            <draw:equation draw:name="f28" draw:formula="4*logwidth/31"/>
            <draw:equation draw:name="f29" draw:formula="12*logheight/14"/>
            <draw:equation draw:name="f30" draw:formula="0*logwidth/31"/>
            <draw:equation draw:name="f31" draw:formula="11*logheight/14"/>
            <draw:equation draw:name="f32" draw:formula="logwidth"/>
            <draw:equation draw:name="f33" draw:formula="logheight"/>
          </draw:enhanced-geometry>
        </draw:custom-shape>
        <draw:custom-shape draw:name="Freeform 49" draw:style-name="gr3" draw:text-style-name="P1" draw:layer="layout" svg:width="0.136cm" svg:height="0.052cm" svg:x="14.076cm" svg:y="7.638cm">
          <text:p/>
          <draw:enhanced-geometry draw:mirror-horizontal="false" draw:mirror-vertical="false" svg:viewBox="0 0 0 0" drawooo:sub-view-size="31 12" draw:text-areas="0 0 ?f30 ?f31" draw:type="ooxml-non-primitive" draw:enhanced-path="M 30 2 L 31 4 14 12 5 10 0 2 8 1 12 2 16 0 19 0 21 2 21 4 22 3 25 3 28 2 30 2 Z N">
            <draw:equation draw:name="f0" draw:formula="30*logwidth/31"/>
            <draw:equation draw:name="f1" draw:formula="2*logheight/12"/>
            <draw:equation draw:name="f2" draw:formula="31*logwidth/31"/>
            <draw:equation draw:name="f3" draw:formula="4*logheight/12"/>
            <draw:equation draw:name="f4" draw:formula="14*logwidth/31"/>
            <draw:equation draw:name="f5" draw:formula="12*logheight/12"/>
            <draw:equation draw:name="f6" draw:formula="5*logwidth/31"/>
            <draw:equation draw:name="f7" draw:formula="10*logheight/12"/>
            <draw:equation draw:name="f8" draw:formula="0*logwidth/31"/>
            <draw:equation draw:name="f9" draw:formula="2*logheight/12"/>
            <draw:equation draw:name="f10" draw:formula="8*logwidth/31"/>
            <draw:equation draw:name="f11" draw:formula="1*logheight/12"/>
            <draw:equation draw:name="f12" draw:formula="12*logwidth/31"/>
            <draw:equation draw:name="f13" draw:formula="2*logheight/12"/>
            <draw:equation draw:name="f14" draw:formula="16*logwidth/31"/>
            <draw:equation draw:name="f15" draw:formula="0*logheight/12"/>
            <draw:equation draw:name="f16" draw:formula="19*logwidth/31"/>
            <draw:equation draw:name="f17" draw:formula="0*logheight/12"/>
            <draw:equation draw:name="f18" draw:formula="21*logwidth/31"/>
            <draw:equation draw:name="f19" draw:formula="2*logheight/12"/>
            <draw:equation draw:name="f20" draw:formula="21*logwidth/31"/>
            <draw:equation draw:name="f21" draw:formula="4*logheight/12"/>
            <draw:equation draw:name="f22" draw:formula="22*logwidth/31"/>
            <draw:equation draw:name="f23" draw:formula="3*logheight/12"/>
            <draw:equation draw:name="f24" draw:formula="25*logwidth/31"/>
            <draw:equation draw:name="f25" draw:formula="3*logheight/12"/>
            <draw:equation draw:name="f26" draw:formula="28*logwidth/31"/>
            <draw:equation draw:name="f27" draw:formula="2*logheight/12"/>
            <draw:equation draw:name="f28" draw:formula="30*logwidth/31"/>
            <draw:equation draw:name="f29" draw:formula="2*logheight/12"/>
            <draw:equation draw:name="f30" draw:formula="logwidth"/>
            <draw:equation draw:name="f31" draw:formula="logheight"/>
          </draw:enhanced-geometry>
        </draw:custom-shape>
        <draw:custom-shape draw:name="Freeform 50" draw:style-name="gr20" draw:text-style-name="P2" draw:layer="layout" svg:width="0.471cm" svg:height="0.228cm" svg:x="12.475cm" svg:y="6.196cm">
          <text:p/>
          <draw:enhanced-geometry draw:mirror-horizontal="false" draw:mirror-vertical="false" svg:viewBox="0 0 0 0" drawooo:sub-view-size="107 52" draw:text-areas="0 0 ?f70 ?f71" draw:type="ooxml-non-primitive" draw:enhanced-path="M 79 51 L 71 48 63 49 50 43 45 44 37 52 24 46 14 37 6 32 4 24 0 18 12 13 17 8 28 4 32 0 36 3 43 1 51 7 63 9 63 15 72 19 74 14 85 16 87 22 99 23 107 33 103 33 100 37 97 38 96 42 93 43 93 45 88 47 80 47 79 51 Z N">
            <draw:equation draw:name="f0" draw:formula="79*logwidth/107"/>
            <draw:equation draw:name="f1" draw:formula="51*logheight/52"/>
            <draw:equation draw:name="f2" draw:formula="71*logwidth/107"/>
            <draw:equation draw:name="f3" draw:formula="48*logheight/52"/>
            <draw:equation draw:name="f4" draw:formula="63*logwidth/107"/>
            <draw:equation draw:name="f5" draw:formula="49*logheight/52"/>
            <draw:equation draw:name="f6" draw:formula="50*logwidth/107"/>
            <draw:equation draw:name="f7" draw:formula="43*logheight/52"/>
            <draw:equation draw:name="f8" draw:formula="45*logwidth/107"/>
            <draw:equation draw:name="f9" draw:formula="44*logheight/52"/>
            <draw:equation draw:name="f10" draw:formula="37*logwidth/107"/>
            <draw:equation draw:name="f11" draw:formula="52*logheight/52"/>
            <draw:equation draw:name="f12" draw:formula="24*logwidth/107"/>
            <draw:equation draw:name="f13" draw:formula="46*logheight/52"/>
            <draw:equation draw:name="f14" draw:formula="14*logwidth/107"/>
            <draw:equation draw:name="f15" draw:formula="37*logheight/52"/>
            <draw:equation draw:name="f16" draw:formula="6*logwidth/107"/>
            <draw:equation draw:name="f17" draw:formula="32*logheight/52"/>
            <draw:equation draw:name="f18" draw:formula="4*logwidth/107"/>
            <draw:equation draw:name="f19" draw:formula="24*logheight/52"/>
            <draw:equation draw:name="f20" draw:formula="0*logwidth/107"/>
            <draw:equation draw:name="f21" draw:formula="18*logheight/52"/>
            <draw:equation draw:name="f22" draw:formula="12*logwidth/107"/>
            <draw:equation draw:name="f23" draw:formula="13*logheight/52"/>
            <draw:equation draw:name="f24" draw:formula="17*logwidth/107"/>
            <draw:equation draw:name="f25" draw:formula="8*logheight/52"/>
            <draw:equation draw:name="f26" draw:formula="28*logwidth/107"/>
            <draw:equation draw:name="f27" draw:formula="4*logheight/52"/>
            <draw:equation draw:name="f28" draw:formula="32*logwidth/107"/>
            <draw:equation draw:name="f29" draw:formula="0*logheight/52"/>
            <draw:equation draw:name="f30" draw:formula="36*logwidth/107"/>
            <draw:equation draw:name="f31" draw:formula="3*logheight/52"/>
            <draw:equation draw:name="f32" draw:formula="43*logwidth/107"/>
            <draw:equation draw:name="f33" draw:formula="1*logheight/52"/>
            <draw:equation draw:name="f34" draw:formula="51*logwidth/107"/>
            <draw:equation draw:name="f35" draw:formula="7*logheight/52"/>
            <draw:equation draw:name="f36" draw:formula="63*logwidth/107"/>
            <draw:equation draw:name="f37" draw:formula="9*logheight/52"/>
            <draw:equation draw:name="f38" draw:formula="63*logwidth/107"/>
            <draw:equation draw:name="f39" draw:formula="15*logheight/52"/>
            <draw:equation draw:name="f40" draw:formula="72*logwidth/107"/>
            <draw:equation draw:name="f41" draw:formula="19*logheight/52"/>
            <draw:equation draw:name="f42" draw:formula="74*logwidth/107"/>
            <draw:equation draw:name="f43" draw:formula="14*logheight/52"/>
            <draw:equation draw:name="f44" draw:formula="85*logwidth/107"/>
            <draw:equation draw:name="f45" draw:formula="16*logheight/52"/>
            <draw:equation draw:name="f46" draw:formula="87*logwidth/107"/>
            <draw:equation draw:name="f47" draw:formula="22*logheight/52"/>
            <draw:equation draw:name="f48" draw:formula="99*logwidth/107"/>
            <draw:equation draw:name="f49" draw:formula="23*logheight/52"/>
            <draw:equation draw:name="f50" draw:formula="107*logwidth/107"/>
            <draw:equation draw:name="f51" draw:formula="33*logheight/52"/>
            <draw:equation draw:name="f52" draw:formula="103*logwidth/107"/>
            <draw:equation draw:name="f53" draw:formula="33*logheight/52"/>
            <draw:equation draw:name="f54" draw:formula="100*logwidth/107"/>
            <draw:equation draw:name="f55" draw:formula="37*logheight/52"/>
            <draw:equation draw:name="f56" draw:formula="97*logwidth/107"/>
            <draw:equation draw:name="f57" draw:formula="38*logheight/52"/>
            <draw:equation draw:name="f58" draw:formula="96*logwidth/107"/>
            <draw:equation draw:name="f59" draw:formula="42*logheight/52"/>
            <draw:equation draw:name="f60" draw:formula="93*logwidth/107"/>
            <draw:equation draw:name="f61" draw:formula="43*logheight/52"/>
            <draw:equation draw:name="f62" draw:formula="93*logwidth/107"/>
            <draw:equation draw:name="f63" draw:formula="45*logheight/52"/>
            <draw:equation draw:name="f64" draw:formula="88*logwidth/107"/>
            <draw:equation draw:name="f65" draw:formula="47*logheight/52"/>
            <draw:equation draw:name="f66" draw:formula="80*logwidth/107"/>
            <draw:equation draw:name="f67" draw:formula="47*logheight/52"/>
            <draw:equation draw:name="f68" draw:formula="79*logwidth/107"/>
            <draw:equation draw:name="f69" draw:formula="51*logheight/52"/>
            <draw:equation draw:name="f70" draw:formula="logwidth"/>
            <draw:equation draw:name="f71" draw:formula="logheight"/>
          </draw:enhanced-geometry>
        </draw:custom-shape>
        <draw:custom-shape draw:name="Freeform 51" draw:style-name="gr29" draw:text-style-name="P2" draw:layer="layout" svg:width="0.63cm" svg:height="0.683cm" svg:x="12.034cm" svg:y="5.856cm">
          <text:p/>
          <draw:enhanced-geometry draw:mirror-horizontal="false" draw:mirror-vertical="false" svg:viewBox="0 0 0 0" drawooo:sub-view-size="143 155" draw:text-areas="0 0 ?f116 ?f117" draw:type="ooxml-non-primitive" draw:enhanced-path="M 58 0 L 59 8 75 12 75 20 90 16 99 10 117 18 125 25 129 35 125 40 131 47 136 58 136 65 143 78 136 80 132 77 128 81 117 85 112 90 100 95 104 101 106 109 114 114 124 123 119 132 113 135 117 148 115 151 110 147 102 147 91 150 76 149 75 155 66 149 61 150 44 144 40 148 26 148 28 134 35 120 12 116 4 111 5 102 2 97 3 84 0 63 9 63 13 55 16 37 13 30 16 26 29 25 32 29 42 19 38 12 36 1 48 3 58 0 Z N">
            <draw:equation draw:name="f0" draw:formula="58*logwidth/143"/>
            <draw:equation draw:name="f1" draw:formula="0*logheight/155"/>
            <draw:equation draw:name="f2" draw:formula="59*logwidth/143"/>
            <draw:equation draw:name="f3" draw:formula="8*logheight/155"/>
            <draw:equation draw:name="f4" draw:formula="75*logwidth/143"/>
            <draw:equation draw:name="f5" draw:formula="12*logheight/155"/>
            <draw:equation draw:name="f6" draw:formula="75*logwidth/143"/>
            <draw:equation draw:name="f7" draw:formula="20*logheight/155"/>
            <draw:equation draw:name="f8" draw:formula="90*logwidth/143"/>
            <draw:equation draw:name="f9" draw:formula="16*logheight/155"/>
            <draw:equation draw:name="f10" draw:formula="99*logwidth/143"/>
            <draw:equation draw:name="f11" draw:formula="10*logheight/155"/>
            <draw:equation draw:name="f12" draw:formula="117*logwidth/143"/>
            <draw:equation draw:name="f13" draw:formula="18*logheight/155"/>
            <draw:equation draw:name="f14" draw:formula="125*logwidth/143"/>
            <draw:equation draw:name="f15" draw:formula="25*logheight/155"/>
            <draw:equation draw:name="f16" draw:formula="129*logwidth/143"/>
            <draw:equation draw:name="f17" draw:formula="35*logheight/155"/>
            <draw:equation draw:name="f18" draw:formula="125*logwidth/143"/>
            <draw:equation draw:name="f19" draw:formula="40*logheight/155"/>
            <draw:equation draw:name="f20" draw:formula="131*logwidth/143"/>
            <draw:equation draw:name="f21" draw:formula="47*logheight/155"/>
            <draw:equation draw:name="f22" draw:formula="136*logwidth/143"/>
            <draw:equation draw:name="f23" draw:formula="58*logheight/155"/>
            <draw:equation draw:name="f24" draw:formula="136*logwidth/143"/>
            <draw:equation draw:name="f25" draw:formula="65*logheight/155"/>
            <draw:equation draw:name="f26" draw:formula="143*logwidth/143"/>
            <draw:equation draw:name="f27" draw:formula="78*logheight/155"/>
            <draw:equation draw:name="f28" draw:formula="136*logwidth/143"/>
            <draw:equation draw:name="f29" draw:formula="80*logheight/155"/>
            <draw:equation draw:name="f30" draw:formula="132*logwidth/143"/>
            <draw:equation draw:name="f31" draw:formula="77*logheight/155"/>
            <draw:equation draw:name="f32" draw:formula="128*logwidth/143"/>
            <draw:equation draw:name="f33" draw:formula="81*logheight/155"/>
            <draw:equation draw:name="f34" draw:formula="117*logwidth/143"/>
            <draw:equation draw:name="f35" draw:formula="85*logheight/155"/>
            <draw:equation draw:name="f36" draw:formula="112*logwidth/143"/>
            <draw:equation draw:name="f37" draw:formula="90*logheight/155"/>
            <draw:equation draw:name="f38" draw:formula="100*logwidth/143"/>
            <draw:equation draw:name="f39" draw:formula="95*logheight/155"/>
            <draw:equation draw:name="f40" draw:formula="104*logwidth/143"/>
            <draw:equation draw:name="f41" draw:formula="101*logheight/155"/>
            <draw:equation draw:name="f42" draw:formula="106*logwidth/143"/>
            <draw:equation draw:name="f43" draw:formula="109*logheight/155"/>
            <draw:equation draw:name="f44" draw:formula="114*logwidth/143"/>
            <draw:equation draw:name="f45" draw:formula="114*logheight/155"/>
            <draw:equation draw:name="f46" draw:formula="124*logwidth/143"/>
            <draw:equation draw:name="f47" draw:formula="123*logheight/155"/>
            <draw:equation draw:name="f48" draw:formula="119*logwidth/143"/>
            <draw:equation draw:name="f49" draw:formula="132*logheight/155"/>
            <draw:equation draw:name="f50" draw:formula="113*logwidth/143"/>
            <draw:equation draw:name="f51" draw:formula="135*logheight/155"/>
            <draw:equation draw:name="f52" draw:formula="117*logwidth/143"/>
            <draw:equation draw:name="f53" draw:formula="148*logheight/155"/>
            <draw:equation draw:name="f54" draw:formula="115*logwidth/143"/>
            <draw:equation draw:name="f55" draw:formula="151*logheight/155"/>
            <draw:equation draw:name="f56" draw:formula="110*logwidth/143"/>
            <draw:equation draw:name="f57" draw:formula="147*logheight/155"/>
            <draw:equation draw:name="f58" draw:formula="102*logwidth/143"/>
            <draw:equation draw:name="f59" draw:formula="147*logheight/155"/>
            <draw:equation draw:name="f60" draw:formula="91*logwidth/143"/>
            <draw:equation draw:name="f61" draw:formula="150*logheight/155"/>
            <draw:equation draw:name="f62" draw:formula="76*logwidth/143"/>
            <draw:equation draw:name="f63" draw:formula="149*logheight/155"/>
            <draw:equation draw:name="f64" draw:formula="75*logwidth/143"/>
            <draw:equation draw:name="f65" draw:formula="155*logheight/155"/>
            <draw:equation draw:name="f66" draw:formula="66*logwidth/143"/>
            <draw:equation draw:name="f67" draw:formula="149*logheight/155"/>
            <draw:equation draw:name="f68" draw:formula="61*logwidth/143"/>
            <draw:equation draw:name="f69" draw:formula="150*logheight/155"/>
            <draw:equation draw:name="f70" draw:formula="44*logwidth/143"/>
            <draw:equation draw:name="f71" draw:formula="144*logheight/155"/>
            <draw:equation draw:name="f72" draw:formula="40*logwidth/143"/>
            <draw:equation draw:name="f73" draw:formula="148*logheight/155"/>
            <draw:equation draw:name="f74" draw:formula="26*logwidth/143"/>
            <draw:equation draw:name="f75" draw:formula="148*logheight/155"/>
            <draw:equation draw:name="f76" draw:formula="28*logwidth/143"/>
            <draw:equation draw:name="f77" draw:formula="134*logheight/155"/>
            <draw:equation draw:name="f78" draw:formula="35*logwidth/143"/>
            <draw:equation draw:name="f79" draw:formula="120*logheight/155"/>
            <draw:equation draw:name="f80" draw:formula="12*logwidth/143"/>
            <draw:equation draw:name="f81" draw:formula="116*logheight/155"/>
            <draw:equation draw:name="f82" draw:formula="4*logwidth/143"/>
            <draw:equation draw:name="f83" draw:formula="111*logheight/155"/>
            <draw:equation draw:name="f84" draw:formula="5*logwidth/143"/>
            <draw:equation draw:name="f85" draw:formula="102*logheight/155"/>
            <draw:equation draw:name="f86" draw:formula="2*logwidth/143"/>
            <draw:equation draw:name="f87" draw:formula="97*logheight/155"/>
            <draw:equation draw:name="f88" draw:formula="3*logwidth/143"/>
            <draw:equation draw:name="f89" draw:formula="84*logheight/155"/>
            <draw:equation draw:name="f90" draw:formula="0*logwidth/143"/>
            <draw:equation draw:name="f91" draw:formula="63*logheight/155"/>
            <draw:equation draw:name="f92" draw:formula="9*logwidth/143"/>
            <draw:equation draw:name="f93" draw:formula="63*logheight/155"/>
            <draw:equation draw:name="f94" draw:formula="13*logwidth/143"/>
            <draw:equation draw:name="f95" draw:formula="55*logheight/155"/>
            <draw:equation draw:name="f96" draw:formula="16*logwidth/143"/>
            <draw:equation draw:name="f97" draw:formula="37*logheight/155"/>
            <draw:equation draw:name="f98" draw:formula="13*logwidth/143"/>
            <draw:equation draw:name="f99" draw:formula="30*logheight/155"/>
            <draw:equation draw:name="f100" draw:formula="16*logwidth/143"/>
            <draw:equation draw:name="f101" draw:formula="26*logheight/155"/>
            <draw:equation draw:name="f102" draw:formula="29*logwidth/143"/>
            <draw:equation draw:name="f103" draw:formula="25*logheight/155"/>
            <draw:equation draw:name="f104" draw:formula="32*logwidth/143"/>
            <draw:equation draw:name="f105" draw:formula="29*logheight/155"/>
            <draw:equation draw:name="f106" draw:formula="42*logwidth/143"/>
            <draw:equation draw:name="f107" draw:formula="19*logheight/155"/>
            <draw:equation draw:name="f108" draw:formula="38*logwidth/143"/>
            <draw:equation draw:name="f109" draw:formula="12*logheight/155"/>
            <draw:equation draw:name="f110" draw:formula="36*logwidth/143"/>
            <draw:equation draw:name="f111" draw:formula="1*logheight/155"/>
            <draw:equation draw:name="f112" draw:formula="48*logwidth/143"/>
            <draw:equation draw:name="f113" draw:formula="3*logheight/155"/>
            <draw:equation draw:name="f114" draw:formula="58*logwidth/143"/>
            <draw:equation draw:name="f115" draw:formula="0*logheight/155"/>
            <draw:equation draw:name="f116" draw:formula="logwidth"/>
            <draw:equation draw:name="f117" draw:formula="logheight"/>
          </draw:enhanced-geometry>
        </draw:custom-shape>
        <draw:custom-shape draw:name="Freeform 52" draw:style-name="gr3" draw:text-style-name="P1" draw:layer="layout" svg:width="0.131cm" svg:height="0.158cm" svg:x="14.971cm" svg:y="9.697cm">
          <text:p/>
          <draw:enhanced-geometry draw:mirror-horizontal="false" draw:mirror-vertical="false" svg:viewBox="0 0 0 0" drawooo:sub-view-size="30 36" draw:text-areas="0 0 ?f30 ?f31" draw:type="ooxml-non-primitive" draw:enhanced-path="M 25 0 L 30 6 30 15 20 20 28 25 21 36 17 33 13 34 3 34 2 28 0 22 6 12 12 3 20 5 25 0 Z N">
            <draw:equation draw:name="f0" draw:formula="25*logwidth/30"/>
            <draw:equation draw:name="f1" draw:formula="0*logheight/36"/>
            <draw:equation draw:name="f2" draw:formula="30*logwidth/30"/>
            <draw:equation draw:name="f3" draw:formula="6*logheight/36"/>
            <draw:equation draw:name="f4" draw:formula="30*logwidth/30"/>
            <draw:equation draw:name="f5" draw:formula="15*logheight/36"/>
            <draw:equation draw:name="f6" draw:formula="20*logwidth/30"/>
            <draw:equation draw:name="f7" draw:formula="20*logheight/36"/>
            <draw:equation draw:name="f8" draw:formula="28*logwidth/30"/>
            <draw:equation draw:name="f9" draw:formula="25*logheight/36"/>
            <draw:equation draw:name="f10" draw:formula="21*logwidth/30"/>
            <draw:equation draw:name="f11" draw:formula="36*logheight/36"/>
            <draw:equation draw:name="f12" draw:formula="17*logwidth/30"/>
            <draw:equation draw:name="f13" draw:formula="33*logheight/36"/>
            <draw:equation draw:name="f14" draw:formula="13*logwidth/30"/>
            <draw:equation draw:name="f15" draw:formula="34*logheight/36"/>
            <draw:equation draw:name="f16" draw:formula="3*logwidth/30"/>
            <draw:equation draw:name="f17" draw:formula="34*logheight/36"/>
            <draw:equation draw:name="f18" draw:formula="2*logwidth/30"/>
            <draw:equation draw:name="f19" draw:formula="28*logheight/36"/>
            <draw:equation draw:name="f20" draw:formula="0*logwidth/30"/>
            <draw:equation draw:name="f21" draw:formula="22*logheight/36"/>
            <draw:equation draw:name="f22" draw:formula="6*logwidth/30"/>
            <draw:equation draw:name="f23" draw:formula="12*logheight/36"/>
            <draw:equation draw:name="f24" draw:formula="12*logwidth/30"/>
            <draw:equation draw:name="f25" draw:formula="3*logheight/36"/>
            <draw:equation draw:name="f26" draw:formula="20*logwidth/30"/>
            <draw:equation draw:name="f27" draw:formula="5*logheight/36"/>
            <draw:equation draw:name="f28" draw:formula="25*logwidth/30"/>
            <draw:equation draw:name="f29" draw:formula="0*logheight/36"/>
            <draw:equation draw:name="f30" draw:formula="logwidth"/>
            <draw:equation draw:name="f31" draw:formula="logheight"/>
          </draw:enhanced-geometry>
        </draw:custom-shape>
        <draw:custom-shape draw:name="Freeform 53" draw:style-name="gr3" draw:text-style-name="P1" draw:layer="layout" svg:width="0.118cm" svg:height="0.114cm" svg:x="12.352cm" svg:y="5.759cm">
          <text:p/>
          <draw:enhanced-geometry draw:mirror-horizontal="false" draw:mirror-vertical="false" svg:viewBox="0 0 0 0" drawooo:sub-view-size="27 26" draw:text-areas="0 0 ?f12 ?f13" draw:type="ooxml-non-primitive" draw:enhanced-path="M 27 10 L 20 26 3 15 0 6 22 0 27 10 Z N">
            <draw:equation draw:name="f0" draw:formula="27*logwidth/27"/>
            <draw:equation draw:name="f1" draw:formula="10*logheight/26"/>
            <draw:equation draw:name="f2" draw:formula="20*logwidth/27"/>
            <draw:equation draw:name="f3" draw:formula="26*logheight/26"/>
            <draw:equation draw:name="f4" draw:formula="3*logwidth/27"/>
            <draw:equation draw:name="f5" draw:formula="15*logheight/26"/>
            <draw:equation draw:name="f6" draw:formula="0*logwidth/27"/>
            <draw:equation draw:name="f7" draw:formula="6*logheight/26"/>
            <draw:equation draw:name="f8" draw:formula="22*logwidth/27"/>
            <draw:equation draw:name="f9" draw:formula="0*logheight/26"/>
            <draw:equation draw:name="f10" draw:formula="27*logwidth/27"/>
            <draw:equation draw:name="f11" draw:formula="10*logheight/26"/>
            <draw:equation draw:name="f12" draw:formula="logwidth"/>
            <draw:equation draw:name="f13" draw:formula="logheight"/>
          </draw:enhanced-geometry>
        </draw:custom-shape>
        <draw:custom-shape draw:name="Freeform 54" draw:style-name="gr3" draw:text-style-name="P1" draw:layer="layout" svg:width="0.189cm" svg:height="0.25cm" svg:x="12.158cm" svg:y="5.618cm">
          <text:p/>
          <draw:enhanced-geometry draw:mirror-horizontal="false" draw:mirror-vertical="false" svg:viewBox="0 0 0 0" drawooo:sub-view-size="43 57" draw:text-areas="0 0 ?f36 ?f37" draw:type="ooxml-non-primitive" draw:enhanced-path="M 43 25 L 40 33 35 30 25 44 30 54 20 57 8 55 2 44 0 24 2 18 6 12 20 11 25 6 36 0 37 10 32 16 35 22 43 25 Z N">
            <draw:equation draw:name="f0" draw:formula="43*logwidth/43"/>
            <draw:equation draw:name="f1" draw:formula="25*logheight/57"/>
            <draw:equation draw:name="f2" draw:formula="40*logwidth/43"/>
            <draw:equation draw:name="f3" draw:formula="33*logheight/57"/>
            <draw:equation draw:name="f4" draw:formula="35*logwidth/43"/>
            <draw:equation draw:name="f5" draw:formula="30*logheight/57"/>
            <draw:equation draw:name="f6" draw:formula="25*logwidth/43"/>
            <draw:equation draw:name="f7" draw:formula="44*logheight/57"/>
            <draw:equation draw:name="f8" draw:formula="30*logwidth/43"/>
            <draw:equation draw:name="f9" draw:formula="54*logheight/57"/>
            <draw:equation draw:name="f10" draw:formula="20*logwidth/43"/>
            <draw:equation draw:name="f11" draw:formula="57*logheight/57"/>
            <draw:equation draw:name="f12" draw:formula="8*logwidth/43"/>
            <draw:equation draw:name="f13" draw:formula="55*logheight/57"/>
            <draw:equation draw:name="f14" draw:formula="2*logwidth/43"/>
            <draw:equation draw:name="f15" draw:formula="44*logheight/57"/>
            <draw:equation draw:name="f16" draw:formula="0*logwidth/43"/>
            <draw:equation draw:name="f17" draw:formula="24*logheight/57"/>
            <draw:equation draw:name="f18" draw:formula="2*logwidth/43"/>
            <draw:equation draw:name="f19" draw:formula="18*logheight/57"/>
            <draw:equation draw:name="f20" draw:formula="6*logwidth/43"/>
            <draw:equation draw:name="f21" draw:formula="12*logheight/57"/>
            <draw:equation draw:name="f22" draw:formula="20*logwidth/43"/>
            <draw:equation draw:name="f23" draw:formula="11*logheight/57"/>
            <draw:equation draw:name="f24" draw:formula="25*logwidth/43"/>
            <draw:equation draw:name="f25" draw:formula="6*logheight/57"/>
            <draw:equation draw:name="f26" draw:formula="36*logwidth/43"/>
            <draw:equation draw:name="f27" draw:formula="0*logheight/57"/>
            <draw:equation draw:name="f28" draw:formula="37*logwidth/43"/>
            <draw:equation draw:name="f29" draw:formula="10*logheight/57"/>
            <draw:equation draw:name="f30" draw:formula="32*logwidth/43"/>
            <draw:equation draw:name="f31" draw:formula="16*logheight/57"/>
            <draw:equation draw:name="f32" draw:formula="35*logwidth/43"/>
            <draw:equation draw:name="f33" draw:formula="22*logheight/57"/>
            <draw:equation draw:name="f34" draw:formula="43*logwidth/43"/>
            <draw:equation draw:name="f35" draw:formula="25*logheight/57"/>
            <draw:equation draw:name="f36" draw:formula="logwidth"/>
            <draw:equation draw:name="f37" draw:formula="logheight"/>
          </draw:enhanced-geometry>
        </draw:custom-shape>
        <draw:custom-shape draw:name="Freeform 55" draw:style-name="gr3" draw:text-style-name="P1" draw:layer="layout" svg:width="0.29cm" svg:height="0.211cm" svg:x="5.874cm" svg:y="9.036cm">
          <text:p/>
          <draw:enhanced-geometry draw:mirror-horizontal="false" draw:mirror-vertical="false" svg:viewBox="0 0 0 0" drawooo:sub-view-size="66 48" draw:text-areas="0 0 ?f52 ?f53" draw:type="ooxml-non-primitive" draw:enhanced-path="M 7 4 L 10 0 24 0 34 6 39 5 41 13 51 12 50 18 58 19 66 27 58 35 50 31 42 31 36 30 32 34 25 36 23 30 17 34 8 48 4 44 3 39 4 33 0 27 5 23 8 15 7 4 Z N">
            <draw:equation draw:name="f0" draw:formula="7*logwidth/66"/>
            <draw:equation draw:name="f1" draw:formula="4*logheight/48"/>
            <draw:equation draw:name="f2" draw:formula="10*logwidth/66"/>
            <draw:equation draw:name="f3" draw:formula="0*logheight/48"/>
            <draw:equation draw:name="f4" draw:formula="24*logwidth/66"/>
            <draw:equation draw:name="f5" draw:formula="0*logheight/48"/>
            <draw:equation draw:name="f6" draw:formula="34*logwidth/66"/>
            <draw:equation draw:name="f7" draw:formula="6*logheight/48"/>
            <draw:equation draw:name="f8" draw:formula="39*logwidth/66"/>
            <draw:equation draw:name="f9" draw:formula="5*logheight/48"/>
            <draw:equation draw:name="f10" draw:formula="41*logwidth/66"/>
            <draw:equation draw:name="f11" draw:formula="13*logheight/48"/>
            <draw:equation draw:name="f12" draw:formula="51*logwidth/66"/>
            <draw:equation draw:name="f13" draw:formula="12*logheight/48"/>
            <draw:equation draw:name="f14" draw:formula="50*logwidth/66"/>
            <draw:equation draw:name="f15" draw:formula="18*logheight/48"/>
            <draw:equation draw:name="f16" draw:formula="58*logwidth/66"/>
            <draw:equation draw:name="f17" draw:formula="19*logheight/48"/>
            <draw:equation draw:name="f18" draw:formula="66*logwidth/66"/>
            <draw:equation draw:name="f19" draw:formula="27*logheight/48"/>
            <draw:equation draw:name="f20" draw:formula="58*logwidth/66"/>
            <draw:equation draw:name="f21" draw:formula="35*logheight/48"/>
            <draw:equation draw:name="f22" draw:formula="50*logwidth/66"/>
            <draw:equation draw:name="f23" draw:formula="31*logheight/48"/>
            <draw:equation draw:name="f24" draw:formula="42*logwidth/66"/>
            <draw:equation draw:name="f25" draw:formula="31*logheight/48"/>
            <draw:equation draw:name="f26" draw:formula="36*logwidth/66"/>
            <draw:equation draw:name="f27" draw:formula="30*logheight/48"/>
            <draw:equation draw:name="f28" draw:formula="32*logwidth/66"/>
            <draw:equation draw:name="f29" draw:formula="34*logheight/48"/>
            <draw:equation draw:name="f30" draw:formula="25*logwidth/66"/>
            <draw:equation draw:name="f31" draw:formula="36*logheight/48"/>
            <draw:equation draw:name="f32" draw:formula="23*logwidth/66"/>
            <draw:equation draw:name="f33" draw:formula="30*logheight/48"/>
            <draw:equation draw:name="f34" draw:formula="17*logwidth/66"/>
            <draw:equation draw:name="f35" draw:formula="34*logheight/48"/>
            <draw:equation draw:name="f36" draw:formula="8*logwidth/66"/>
            <draw:equation draw:name="f37" draw:formula="48*logheight/48"/>
            <draw:equation draw:name="f38" draw:formula="4*logwidth/66"/>
            <draw:equation draw:name="f39" draw:formula="44*logheight/48"/>
            <draw:equation draw:name="f40" draw:formula="3*logwidth/66"/>
            <draw:equation draw:name="f41" draw:formula="39*logheight/48"/>
            <draw:equation draw:name="f42" draw:formula="4*logwidth/66"/>
            <draw:equation draw:name="f43" draw:formula="33*logheight/48"/>
            <draw:equation draw:name="f44" draw:formula="0*logwidth/66"/>
            <draw:equation draw:name="f45" draw:formula="27*logheight/48"/>
            <draw:equation draw:name="f46" draw:formula="5*logwidth/66"/>
            <draw:equation draw:name="f47" draw:formula="23*logheight/48"/>
            <draw:equation draw:name="f48" draw:formula="8*logwidth/66"/>
            <draw:equation draw:name="f49" draw:formula="15*logheight/48"/>
            <draw:equation draw:name="f50" draw:formula="7*logwidth/66"/>
            <draw:equation draw:name="f51" draw:formula="4*logheight/48"/>
            <draw:equation draw:name="f52" draw:formula="logwidth"/>
            <draw:equation draw:name="f53" draw:formula="logheight"/>
          </draw:enhanced-geometry>
        </draw:custom-shape>
        <draw:custom-shape draw:name="Freeform 56" draw:style-name="gr30" draw:text-style-name="P1" draw:layer="layout" svg:width="1.626cm" svg:height="1.653cm" svg:x="10.936cm" svg:y="7.461cm">
          <text:p/>
          <draw:enhanced-geometry draw:mirror-horizontal="false" draw:mirror-vertical="false" svg:viewBox="0 0 0 0" drawooo:sub-view-size="369 375" draw:text-areas="0 0 ?f124 ?f125" draw:type="ooxml-non-primitive" draw:enhanced-path="M 369 283 L 309 322 257 363 231 372 211 375 211 361 203 358 191 352 187 342 126 297 66 252 0 201 1 197 1 196 1 171 30 156 48 153 62 147 69 137 90 129 91 113 101 112 109 104 132 100 135 92 130 88 124 66 123 53 117 40 134 29 152 25 163 17 179 11 209 7 237 5 246 8 262 0 280 0 287 5 299 3 296 14 299 34 295 51 285 62 287 78 302 90 302 95 313 104 321 141 327 159 329 169 326 186 327 195 325 207 327 220 320 228 331 244 332 252 339 264 347 260 361 270 369 283 Z N">
            <draw:equation draw:name="f0" draw:formula="369*logwidth/369"/>
            <draw:equation draw:name="f1" draw:formula="283*logheight/375"/>
            <draw:equation draw:name="f2" draw:formula="309*logwidth/369"/>
            <draw:equation draw:name="f3" draw:formula="322*logheight/375"/>
            <draw:equation draw:name="f4" draw:formula="257*logwidth/369"/>
            <draw:equation draw:name="f5" draw:formula="363*logheight/375"/>
            <draw:equation draw:name="f6" draw:formula="231*logwidth/369"/>
            <draw:equation draw:name="f7" draw:formula="372*logheight/375"/>
            <draw:equation draw:name="f8" draw:formula="211*logwidth/369"/>
            <draw:equation draw:name="f9" draw:formula="375*logheight/375"/>
            <draw:equation draw:name="f10" draw:formula="211*logwidth/369"/>
            <draw:equation draw:name="f11" draw:formula="361*logheight/375"/>
            <draw:equation draw:name="f12" draw:formula="203*logwidth/369"/>
            <draw:equation draw:name="f13" draw:formula="358*logheight/375"/>
            <draw:equation draw:name="f14" draw:formula="191*logwidth/369"/>
            <draw:equation draw:name="f15" draw:formula="352*logheight/375"/>
            <draw:equation draw:name="f16" draw:formula="187*logwidth/369"/>
            <draw:equation draw:name="f17" draw:formula="342*logheight/375"/>
            <draw:equation draw:name="f18" draw:formula="126*logwidth/369"/>
            <draw:equation draw:name="f19" draw:formula="297*logheight/375"/>
            <draw:equation draw:name="f20" draw:formula="66*logwidth/369"/>
            <draw:equation draw:name="f21" draw:formula="252*logheight/375"/>
            <draw:equation draw:name="f22" draw:formula="0*logwidth/369"/>
            <draw:equation draw:name="f23" draw:formula="201*logheight/375"/>
            <draw:equation draw:name="f24" draw:formula="1*logwidth/369"/>
            <draw:equation draw:name="f25" draw:formula="197*logheight/375"/>
            <draw:equation draw:name="f26" draw:formula="1*logwidth/369"/>
            <draw:equation draw:name="f27" draw:formula="196*logheight/375"/>
            <draw:equation draw:name="f28" draw:formula="1*logwidth/369"/>
            <draw:equation draw:name="f29" draw:formula="171*logheight/375"/>
            <draw:equation draw:name="f30" draw:formula="30*logwidth/369"/>
            <draw:equation draw:name="f31" draw:formula="156*logheight/375"/>
            <draw:equation draw:name="f32" draw:formula="48*logwidth/369"/>
            <draw:equation draw:name="f33" draw:formula="153*logheight/375"/>
            <draw:equation draw:name="f34" draw:formula="62*logwidth/369"/>
            <draw:equation draw:name="f35" draw:formula="147*logheight/375"/>
            <draw:equation draw:name="f36" draw:formula="69*logwidth/369"/>
            <draw:equation draw:name="f37" draw:formula="137*logheight/375"/>
            <draw:equation draw:name="f38" draw:formula="90*logwidth/369"/>
            <draw:equation draw:name="f39" draw:formula="129*logheight/375"/>
            <draw:equation draw:name="f40" draw:formula="91*logwidth/369"/>
            <draw:equation draw:name="f41" draw:formula="113*logheight/375"/>
            <draw:equation draw:name="f42" draw:formula="101*logwidth/369"/>
            <draw:equation draw:name="f43" draw:formula="112*logheight/375"/>
            <draw:equation draw:name="f44" draw:formula="109*logwidth/369"/>
            <draw:equation draw:name="f45" draw:formula="104*logheight/375"/>
            <draw:equation draw:name="f46" draw:formula="132*logwidth/369"/>
            <draw:equation draw:name="f47" draw:formula="100*logheight/375"/>
            <draw:equation draw:name="f48" draw:formula="135*logwidth/369"/>
            <draw:equation draw:name="f49" draw:formula="92*logheight/375"/>
            <draw:equation draw:name="f50" draw:formula="130*logwidth/369"/>
            <draw:equation draw:name="f51" draw:formula="88*logheight/375"/>
            <draw:equation draw:name="f52" draw:formula="124*logwidth/369"/>
            <draw:equation draw:name="f53" draw:formula="66*logheight/375"/>
            <draw:equation draw:name="f54" draw:formula="123*logwidth/369"/>
            <draw:equation draw:name="f55" draw:formula="53*logheight/375"/>
            <draw:equation draw:name="f56" draw:formula="117*logwidth/369"/>
            <draw:equation draw:name="f57" draw:formula="40*logheight/375"/>
            <draw:equation draw:name="f58" draw:formula="134*logwidth/369"/>
            <draw:equation draw:name="f59" draw:formula="29*logheight/375"/>
            <draw:equation draw:name="f60" draw:formula="152*logwidth/369"/>
            <draw:equation draw:name="f61" draw:formula="25*logheight/375"/>
            <draw:equation draw:name="f62" draw:formula="163*logwidth/369"/>
            <draw:equation draw:name="f63" draw:formula="17*logheight/375"/>
            <draw:equation draw:name="f64" draw:formula="179*logwidth/369"/>
            <draw:equation draw:name="f65" draw:formula="11*logheight/375"/>
            <draw:equation draw:name="f66" draw:formula="209*logwidth/369"/>
            <draw:equation draw:name="f67" draw:formula="7*logheight/375"/>
            <draw:equation draw:name="f68" draw:formula="237*logwidth/369"/>
            <draw:equation draw:name="f69" draw:formula="5*logheight/375"/>
            <draw:equation draw:name="f70" draw:formula="246*logwidth/369"/>
            <draw:equation draw:name="f71" draw:formula="8*logheight/375"/>
            <draw:equation draw:name="f72" draw:formula="262*logwidth/369"/>
            <draw:equation draw:name="f73" draw:formula="0*logheight/375"/>
            <draw:equation draw:name="f74" draw:formula="280*logwidth/369"/>
            <draw:equation draw:name="f75" draw:formula="0*logheight/375"/>
            <draw:equation draw:name="f76" draw:formula="287*logwidth/369"/>
            <draw:equation draw:name="f77" draw:formula="5*logheight/375"/>
            <draw:equation draw:name="f78" draw:formula="299*logwidth/369"/>
            <draw:equation draw:name="f79" draw:formula="3*logheight/375"/>
            <draw:equation draw:name="f80" draw:formula="296*logwidth/369"/>
            <draw:equation draw:name="f81" draw:formula="14*logheight/375"/>
            <draw:equation draw:name="f82" draw:formula="299*logwidth/369"/>
            <draw:equation draw:name="f83" draw:formula="34*logheight/375"/>
            <draw:equation draw:name="f84" draw:formula="295*logwidth/369"/>
            <draw:equation draw:name="f85" draw:formula="51*logheight/375"/>
            <draw:equation draw:name="f86" draw:formula="285*logwidth/369"/>
            <draw:equation draw:name="f87" draw:formula="62*logheight/375"/>
            <draw:equation draw:name="f88" draw:formula="287*logwidth/369"/>
            <draw:equation draw:name="f89" draw:formula="78*logheight/375"/>
            <draw:equation draw:name="f90" draw:formula="302*logwidth/369"/>
            <draw:equation draw:name="f91" draw:formula="90*logheight/375"/>
            <draw:equation draw:name="f92" draw:formula="302*logwidth/369"/>
            <draw:equation draw:name="f93" draw:formula="95*logheight/375"/>
            <draw:equation draw:name="f94" draw:formula="313*logwidth/369"/>
            <draw:equation draw:name="f95" draw:formula="104*logheight/375"/>
            <draw:equation draw:name="f96" draw:formula="321*logwidth/369"/>
            <draw:equation draw:name="f97" draw:formula="141*logheight/375"/>
            <draw:equation draw:name="f98" draw:formula="327*logwidth/369"/>
            <draw:equation draw:name="f99" draw:formula="159*logheight/375"/>
            <draw:equation draw:name="f100" draw:formula="329*logwidth/369"/>
            <draw:equation draw:name="f101" draw:formula="169*logheight/375"/>
            <draw:equation draw:name="f102" draw:formula="326*logwidth/369"/>
            <draw:equation draw:name="f103" draw:formula="186*logheight/375"/>
            <draw:equation draw:name="f104" draw:formula="327*logwidth/369"/>
            <draw:equation draw:name="f105" draw:formula="195*logheight/375"/>
            <draw:equation draw:name="f106" draw:formula="325*logwidth/369"/>
            <draw:equation draw:name="f107" draw:formula="207*logheight/375"/>
            <draw:equation draw:name="f108" draw:formula="327*logwidth/369"/>
            <draw:equation draw:name="f109" draw:formula="220*logheight/375"/>
            <draw:equation draw:name="f110" draw:formula="320*logwidth/369"/>
            <draw:equation draw:name="f111" draw:formula="228*logheight/375"/>
            <draw:equation draw:name="f112" draw:formula="331*logwidth/369"/>
            <draw:equation draw:name="f113" draw:formula="244*logheight/375"/>
            <draw:equation draw:name="f114" draw:formula="332*logwidth/369"/>
            <draw:equation draw:name="f115" draw:formula="252*logheight/375"/>
            <draw:equation draw:name="f116" draw:formula="339*logwidth/369"/>
            <draw:equation draw:name="f117" draw:formula="264*logheight/375"/>
            <draw:equation draw:name="f118" draw:formula="347*logwidth/369"/>
            <draw:equation draw:name="f119" draw:formula="260*logheight/375"/>
            <draw:equation draw:name="f120" draw:formula="361*logwidth/369"/>
            <draw:equation draw:name="f121" draw:formula="270*logheight/375"/>
            <draw:equation draw:name="f122" draw:formula="369*logwidth/369"/>
            <draw:equation draw:name="f123" draw:formula="283*logheight/375"/>
            <draw:equation draw:name="f124" draw:formula="logwidth"/>
            <draw:equation draw:name="f125" draw:formula="logheight"/>
          </draw:enhanced-geometry>
        </draw:custom-shape>
        <draw:custom-shape draw:name="Freeform 57" draw:style-name="gr31" draw:text-style-name="P1" draw:layer="layout" svg:width="0.462cm" svg:height="0.577cm" svg:x="5.058cm" svg:y="10.733cm">
          <text:p/>
          <draw:enhanced-geometry draw:mirror-horizontal="false" draw:mirror-vertical="false" svg:viewBox="0 0 0 0" drawooo:sub-view-size="105 131" draw:text-areas="0 0 ?f66 ?f67" draw:type="ooxml-non-primitive" draw:enhanced-path="M 13 99 L 22 84 18 75 11 84 0 75 4 69 0 50 7 47 10 34 17 21 16 12 26 8 39 0 57 12 60 11 65 20 80 23 86 20 95 27 102 31 105 47 99 61 80 83 58 91 47 109 44 123 34 131 26 121 18 119 10 120 10 113 15 108 13 99 Z N">
            <draw:equation draw:name="f0" draw:formula="13*logwidth/105"/>
            <draw:equation draw:name="f1" draw:formula="99*logheight/131"/>
            <draw:equation draw:name="f2" draw:formula="22*logwidth/105"/>
            <draw:equation draw:name="f3" draw:formula="84*logheight/131"/>
            <draw:equation draw:name="f4" draw:formula="18*logwidth/105"/>
            <draw:equation draw:name="f5" draw:formula="75*logheight/131"/>
            <draw:equation draw:name="f6" draw:formula="11*logwidth/105"/>
            <draw:equation draw:name="f7" draw:formula="84*logheight/131"/>
            <draw:equation draw:name="f8" draw:formula="0*logwidth/105"/>
            <draw:equation draw:name="f9" draw:formula="75*logheight/131"/>
            <draw:equation draw:name="f10" draw:formula="4*logwidth/105"/>
            <draw:equation draw:name="f11" draw:formula="69*logheight/131"/>
            <draw:equation draw:name="f12" draw:formula="0*logwidth/105"/>
            <draw:equation draw:name="f13" draw:formula="50*logheight/131"/>
            <draw:equation draw:name="f14" draw:formula="7*logwidth/105"/>
            <draw:equation draw:name="f15" draw:formula="47*logheight/131"/>
            <draw:equation draw:name="f16" draw:formula="10*logwidth/105"/>
            <draw:equation draw:name="f17" draw:formula="34*logheight/131"/>
            <draw:equation draw:name="f18" draw:formula="17*logwidth/105"/>
            <draw:equation draw:name="f19" draw:formula="21*logheight/131"/>
            <draw:equation draw:name="f20" draw:formula="16*logwidth/105"/>
            <draw:equation draw:name="f21" draw:formula="12*logheight/131"/>
            <draw:equation draw:name="f22" draw:formula="26*logwidth/105"/>
            <draw:equation draw:name="f23" draw:formula="8*logheight/131"/>
            <draw:equation draw:name="f24" draw:formula="39*logwidth/105"/>
            <draw:equation draw:name="f25" draw:formula="0*logheight/131"/>
            <draw:equation draw:name="f26" draw:formula="57*logwidth/105"/>
            <draw:equation draw:name="f27" draw:formula="12*logheight/131"/>
            <draw:equation draw:name="f28" draw:formula="60*logwidth/105"/>
            <draw:equation draw:name="f29" draw:formula="11*logheight/131"/>
            <draw:equation draw:name="f30" draw:formula="65*logwidth/105"/>
            <draw:equation draw:name="f31" draw:formula="20*logheight/131"/>
            <draw:equation draw:name="f32" draw:formula="80*logwidth/105"/>
            <draw:equation draw:name="f33" draw:formula="23*logheight/131"/>
            <draw:equation draw:name="f34" draw:formula="86*logwidth/105"/>
            <draw:equation draw:name="f35" draw:formula="20*logheight/131"/>
            <draw:equation draw:name="f36" draw:formula="95*logwidth/105"/>
            <draw:equation draw:name="f37" draw:formula="27*logheight/131"/>
            <draw:equation draw:name="f38" draw:formula="102*logwidth/105"/>
            <draw:equation draw:name="f39" draw:formula="31*logheight/131"/>
            <draw:equation draw:name="f40" draw:formula="105*logwidth/105"/>
            <draw:equation draw:name="f41" draw:formula="47*logheight/131"/>
            <draw:equation draw:name="f42" draw:formula="99*logwidth/105"/>
            <draw:equation draw:name="f43" draw:formula="61*logheight/131"/>
            <draw:equation draw:name="f44" draw:formula="80*logwidth/105"/>
            <draw:equation draw:name="f45" draw:formula="83*logheight/131"/>
            <draw:equation draw:name="f46" draw:formula="58*logwidth/105"/>
            <draw:equation draw:name="f47" draw:formula="91*logheight/131"/>
            <draw:equation draw:name="f48" draw:formula="47*logwidth/105"/>
            <draw:equation draw:name="f49" draw:formula="109*logheight/131"/>
            <draw:equation draw:name="f50" draw:formula="44*logwidth/105"/>
            <draw:equation draw:name="f51" draw:formula="123*logheight/131"/>
            <draw:equation draw:name="f52" draw:formula="34*logwidth/105"/>
            <draw:equation draw:name="f53" draw:formula="131*logheight/131"/>
            <draw:equation draw:name="f54" draw:formula="26*logwidth/105"/>
            <draw:equation draw:name="f55" draw:formula="121*logheight/131"/>
            <draw:equation draw:name="f56" draw:formula="18*logwidth/105"/>
            <draw:equation draw:name="f57" draw:formula="119*logheight/131"/>
            <draw:equation draw:name="f58" draw:formula="10*logwidth/105"/>
            <draw:equation draw:name="f59" draw:formula="120*logheight/131"/>
            <draw:equation draw:name="f60" draw:formula="10*logwidth/105"/>
            <draw:equation draw:name="f61" draw:formula="113*logheight/131"/>
            <draw:equation draw:name="f62" draw:formula="15*logwidth/105"/>
            <draw:equation draw:name="f63" draw:formula="108*logheight/131"/>
            <draw:equation draw:name="f64" draw:formula="13*logwidth/105"/>
            <draw:equation draw:name="f65" draw:formula="99*logheight/131"/>
            <draw:equation draw:name="f66" draw:formula="logwidth"/>
            <draw:equation draw:name="f67" draw:formula="logheight"/>
          </draw:enhanced-geometry>
        </draw:custom-shape>
        <draw:custom-shape draw:name="Freeform 58" draw:style-name="gr32" draw:text-style-name="P1" draw:layer="layout" svg:width="1.004cm" svg:height="0.877cm" svg:x="13.533cm" svg:y="7.964cm">
          <text:p/>
          <draw:enhanced-geometry draw:mirror-horizontal="false" draw:mirror-vertical="false" svg:viewBox="0 0 0 0" drawooo:sub-view-size="228 199" draw:text-areas="0 0 ?f84 ?f85" draw:type="ooxml-non-primitive" draw:enhanced-path="M 181 44 L 177 52 175 68 171 79 167 82 160 75 152 66 137 36 135 38 144 60 157 81 173 113 180 125 187 136 204 159 201 163 203 176 225 195 228 199 157 199 87 199 15 199 11 123 6 49 0 32 4 19 1 11 6 1 29 0 47 6 65 12 73 15 86 9 93 3 108 1 121 4 126 14 130 7 144 12 158 13 166 8 181 44 Z N">
            <draw:equation draw:name="f0" draw:formula="181*logwidth/228"/>
            <draw:equation draw:name="f1" draw:formula="44*logheight/199"/>
            <draw:equation draw:name="f2" draw:formula="177*logwidth/228"/>
            <draw:equation draw:name="f3" draw:formula="52*logheight/199"/>
            <draw:equation draw:name="f4" draw:formula="175*logwidth/228"/>
            <draw:equation draw:name="f5" draw:formula="68*logheight/199"/>
            <draw:equation draw:name="f6" draw:formula="171*logwidth/228"/>
            <draw:equation draw:name="f7" draw:formula="79*logheight/199"/>
            <draw:equation draw:name="f8" draw:formula="167*logwidth/228"/>
            <draw:equation draw:name="f9" draw:formula="82*logheight/199"/>
            <draw:equation draw:name="f10" draw:formula="160*logwidth/228"/>
            <draw:equation draw:name="f11" draw:formula="75*logheight/199"/>
            <draw:equation draw:name="f12" draw:formula="152*logwidth/228"/>
            <draw:equation draw:name="f13" draw:formula="66*logheight/199"/>
            <draw:equation draw:name="f14" draw:formula="137*logwidth/228"/>
            <draw:equation draw:name="f15" draw:formula="36*logheight/199"/>
            <draw:equation draw:name="f16" draw:formula="135*logwidth/228"/>
            <draw:equation draw:name="f17" draw:formula="38*logheight/199"/>
            <draw:equation draw:name="f18" draw:formula="144*logwidth/228"/>
            <draw:equation draw:name="f19" draw:formula="60*logheight/199"/>
            <draw:equation draw:name="f20" draw:formula="157*logwidth/228"/>
            <draw:equation draw:name="f21" draw:formula="81*logheight/199"/>
            <draw:equation draw:name="f22" draw:formula="173*logwidth/228"/>
            <draw:equation draw:name="f23" draw:formula="113*logheight/199"/>
            <draw:equation draw:name="f24" draw:formula="180*logwidth/228"/>
            <draw:equation draw:name="f25" draw:formula="125*logheight/199"/>
            <draw:equation draw:name="f26" draw:formula="187*logwidth/228"/>
            <draw:equation draw:name="f27" draw:formula="136*logheight/199"/>
            <draw:equation draw:name="f28" draw:formula="204*logwidth/228"/>
            <draw:equation draw:name="f29" draw:formula="159*logheight/199"/>
            <draw:equation draw:name="f30" draw:formula="201*logwidth/228"/>
            <draw:equation draw:name="f31" draw:formula="163*logheight/199"/>
            <draw:equation draw:name="f32" draw:formula="203*logwidth/228"/>
            <draw:equation draw:name="f33" draw:formula="176*logheight/199"/>
            <draw:equation draw:name="f34" draw:formula="225*logwidth/228"/>
            <draw:equation draw:name="f35" draw:formula="195*logheight/199"/>
            <draw:equation draw:name="f36" draw:formula="228*logwidth/228"/>
            <draw:equation draw:name="f37" draw:formula="199*logheight/199"/>
            <draw:equation draw:name="f38" draw:formula="157*logwidth/228"/>
            <draw:equation draw:name="f39" draw:formula="199*logheight/199"/>
            <draw:equation draw:name="f40" draw:formula="87*logwidth/228"/>
            <draw:equation draw:name="f41" draw:formula="199*logheight/199"/>
            <draw:equation draw:name="f42" draw:formula="15*logwidth/228"/>
            <draw:equation draw:name="f43" draw:formula="199*logheight/199"/>
            <draw:equation draw:name="f44" draw:formula="11*logwidth/228"/>
            <draw:equation draw:name="f45" draw:formula="123*logheight/199"/>
            <draw:equation draw:name="f46" draw:formula="6*logwidth/228"/>
            <draw:equation draw:name="f47" draw:formula="49*logheight/199"/>
            <draw:equation draw:name="f48" draw:formula="0*logwidth/228"/>
            <draw:equation draw:name="f49" draw:formula="32*logheight/199"/>
            <draw:equation draw:name="f50" draw:formula="4*logwidth/228"/>
            <draw:equation draw:name="f51" draw:formula="19*logheight/199"/>
            <draw:equation draw:name="f52" draw:formula="1*logwidth/228"/>
            <draw:equation draw:name="f53" draw:formula="11*logheight/199"/>
            <draw:equation draw:name="f54" draw:formula="6*logwidth/228"/>
            <draw:equation draw:name="f55" draw:formula="1*logheight/199"/>
            <draw:equation draw:name="f56" draw:formula="29*logwidth/228"/>
            <draw:equation draw:name="f57" draw:formula="0*logheight/199"/>
            <draw:equation draw:name="f58" draw:formula="47*logwidth/228"/>
            <draw:equation draw:name="f59" draw:formula="6*logheight/199"/>
            <draw:equation draw:name="f60" draw:formula="65*logwidth/228"/>
            <draw:equation draw:name="f61" draw:formula="12*logheight/199"/>
            <draw:equation draw:name="f62" draw:formula="73*logwidth/228"/>
            <draw:equation draw:name="f63" draw:formula="15*logheight/199"/>
            <draw:equation draw:name="f64" draw:formula="86*logwidth/228"/>
            <draw:equation draw:name="f65" draw:formula="9*logheight/199"/>
            <draw:equation draw:name="f66" draw:formula="93*logwidth/228"/>
            <draw:equation draw:name="f67" draw:formula="3*logheight/199"/>
            <draw:equation draw:name="f68" draw:formula="108*logwidth/228"/>
            <draw:equation draw:name="f69" draw:formula="1*logheight/199"/>
            <draw:equation draw:name="f70" draw:formula="121*logwidth/228"/>
            <draw:equation draw:name="f71" draw:formula="4*logheight/199"/>
            <draw:equation draw:name="f72" draw:formula="126*logwidth/228"/>
            <draw:equation draw:name="f73" draw:formula="14*logheight/199"/>
            <draw:equation draw:name="f74" draw:formula="130*logwidth/228"/>
            <draw:equation draw:name="f75" draw:formula="7*logheight/199"/>
            <draw:equation draw:name="f76" draw:formula="144*logwidth/228"/>
            <draw:equation draw:name="f77" draw:formula="12*logheight/199"/>
            <draw:equation draw:name="f78" draw:formula="158*logwidth/228"/>
            <draw:equation draw:name="f79" draw:formula="13*logheight/199"/>
            <draw:equation draw:name="f80" draw:formula="166*logwidth/228"/>
            <draw:equation draw:name="f81" draw:formula="8*logheight/199"/>
            <draw:equation draw:name="f82" draw:formula="181*logwidth/228"/>
            <draw:equation draw:name="f83" draw:formula="44*logheight/199"/>
            <draw:equation draw:name="f84" draw:formula="logwidth"/>
            <draw:equation draw:name="f85" draw:formula="logheight"/>
          </draw:enhanced-geometry>
        </draw:custom-shape>
        <draw:custom-shape draw:name="Freeform 59" draw:style-name="gr33" draw:text-style-name="P1" draw:layer="layout" svg:width="0.55cm" svg:height="0.506cm" svg:x="14.53cm" svg:y="9.212cm">
          <text:p/>
          <draw:enhanced-geometry draw:mirror-horizontal="false" draw:mirror-vertical="false" svg:viewBox="0 0 0 0" drawooo:sub-view-size="125 115" draw:text-areas="0 0 ?f56 ?f57" draw:type="ooxml-non-primitive" draw:enhanced-path="M 112 113 L 106 106 98 94 89 87 84 80 68 72 56 71 51 67 41 72 29 63 24 78 3 74 0 65 7 35 8 21 13 15 27 11 35 0 47 23 53 43 63 53 89 72 100 84 110 96 116 103 125 110 120 115 112 113 Z N">
            <draw:equation draw:name="f0" draw:formula="112*logwidth/125"/>
            <draw:equation draw:name="f1" draw:formula="113*logheight/115"/>
            <draw:equation draw:name="f2" draw:formula="106*logwidth/125"/>
            <draw:equation draw:name="f3" draw:formula="106*logheight/115"/>
            <draw:equation draw:name="f4" draw:formula="98*logwidth/125"/>
            <draw:equation draw:name="f5" draw:formula="94*logheight/115"/>
            <draw:equation draw:name="f6" draw:formula="89*logwidth/125"/>
            <draw:equation draw:name="f7" draw:formula="87*logheight/115"/>
            <draw:equation draw:name="f8" draw:formula="84*logwidth/125"/>
            <draw:equation draw:name="f9" draw:formula="80*logheight/115"/>
            <draw:equation draw:name="f10" draw:formula="68*logwidth/125"/>
            <draw:equation draw:name="f11" draw:formula="72*logheight/115"/>
            <draw:equation draw:name="f12" draw:formula="56*logwidth/125"/>
            <draw:equation draw:name="f13" draw:formula="71*logheight/115"/>
            <draw:equation draw:name="f14" draw:formula="51*logwidth/125"/>
            <draw:equation draw:name="f15" draw:formula="67*logheight/115"/>
            <draw:equation draw:name="f16" draw:formula="41*logwidth/125"/>
            <draw:equation draw:name="f17" draw:formula="72*logheight/115"/>
            <draw:equation draw:name="f18" draw:formula="29*logwidth/125"/>
            <draw:equation draw:name="f19" draw:formula="63*logheight/115"/>
            <draw:equation draw:name="f20" draw:formula="24*logwidth/125"/>
            <draw:equation draw:name="f21" draw:formula="78*logheight/115"/>
            <draw:equation draw:name="f22" draw:formula="3*logwidth/125"/>
            <draw:equation draw:name="f23" draw:formula="74*logheight/115"/>
            <draw:equation draw:name="f24" draw:formula="0*logwidth/125"/>
            <draw:equation draw:name="f25" draw:formula="65*logheight/115"/>
            <draw:equation draw:name="f26" draw:formula="7*logwidth/125"/>
            <draw:equation draw:name="f27" draw:formula="35*logheight/115"/>
            <draw:equation draw:name="f28" draw:formula="8*logwidth/125"/>
            <draw:equation draw:name="f29" draw:formula="21*logheight/115"/>
            <draw:equation draw:name="f30" draw:formula="13*logwidth/125"/>
            <draw:equation draw:name="f31" draw:formula="15*logheight/115"/>
            <draw:equation draw:name="f32" draw:formula="27*logwidth/125"/>
            <draw:equation draw:name="f33" draw:formula="11*logheight/115"/>
            <draw:equation draw:name="f34" draw:formula="35*logwidth/125"/>
            <draw:equation draw:name="f35" draw:formula="0*logheight/115"/>
            <draw:equation draw:name="f36" draw:formula="47*logwidth/125"/>
            <draw:equation draw:name="f37" draw:formula="23*logheight/115"/>
            <draw:equation draw:name="f38" draw:formula="53*logwidth/125"/>
            <draw:equation draw:name="f39" draw:formula="43*logheight/115"/>
            <draw:equation draw:name="f40" draw:formula="63*logwidth/125"/>
            <draw:equation draw:name="f41" draw:formula="53*logheight/115"/>
            <draw:equation draw:name="f42" draw:formula="89*logwidth/125"/>
            <draw:equation draw:name="f43" draw:formula="72*logheight/115"/>
            <draw:equation draw:name="f44" draw:formula="100*logwidth/125"/>
            <draw:equation draw:name="f45" draw:formula="84*logheight/115"/>
            <draw:equation draw:name="f46" draw:formula="110*logwidth/125"/>
            <draw:equation draw:name="f47" draw:formula="96*logheight/115"/>
            <draw:equation draw:name="f48" draw:formula="116*logwidth/125"/>
            <draw:equation draw:name="f49" draw:formula="103*logheight/115"/>
            <draw:equation draw:name="f50" draw:formula="125*logwidth/125"/>
            <draw:equation draw:name="f51" draw:formula="110*logheight/115"/>
            <draw:equation draw:name="f52" draw:formula="120*logwidth/125"/>
            <draw:equation draw:name="f53" draw:formula="115*logheight/115"/>
            <draw:equation draw:name="f54" draw:formula="112*logwidth/125"/>
            <draw:equation draw:name="f55" draw:formula="113*logheight/115"/>
            <draw:equation draw:name="f56" draw:formula="logwidth"/>
            <draw:equation draw:name="f57" draw:formula="logheight"/>
          </draw:enhanced-geometry>
        </draw:custom-shape>
        <draw:custom-shape draw:name="Freeform 60" draw:style-name="gr34" draw:text-style-name="P2" draw:layer="layout" svg:width="0.912cm" svg:height="0.709cm" svg:x="10.927cm" svg:y="6.857cm">
          <text:p/>
          <draw:enhanced-geometry draw:mirror-horizontal="false" draw:mirror-vertical="false" svg:viewBox="0 0 0 0" drawooo:sub-view-size="207 161" draw:text-areas="0 0 ?f102 ?f103" draw:type="ooxml-non-primitive" draw:enhanced-path="M 5 39 L 6 24 0 15 24 0 44 4 66 4 84 7 98 6 125 7 131 15 162 24 168 20 187 29 206 27 207 38 191 52 170 57 169 63 158 75 152 92 158 103 148 113 145 126 132 130 119 146 98 146 81 146 70 153 64 161 55 159 49 152 44 140 29 137 27 130 34 123 36 117 31 111 36 98 29 85 37 83 37 74 40 71 41 55 49 49 44 39 35 38 32 40 22 40 18 30 11 33 5 39 Z N">
            <draw:equation draw:name="f0" draw:formula="5*logwidth/207"/>
            <draw:equation draw:name="f1" draw:formula="39*logheight/161"/>
            <draw:equation draw:name="f2" draw:formula="6*logwidth/207"/>
            <draw:equation draw:name="f3" draw:formula="24*logheight/161"/>
            <draw:equation draw:name="f4" draw:formula="0*logwidth/207"/>
            <draw:equation draw:name="f5" draw:formula="15*logheight/161"/>
            <draw:equation draw:name="f6" draw:formula="24*logwidth/207"/>
            <draw:equation draw:name="f7" draw:formula="0*logheight/161"/>
            <draw:equation draw:name="f8" draw:formula="44*logwidth/207"/>
            <draw:equation draw:name="f9" draw:formula="4*logheight/161"/>
            <draw:equation draw:name="f10" draw:formula="66*logwidth/207"/>
            <draw:equation draw:name="f11" draw:formula="4*logheight/161"/>
            <draw:equation draw:name="f12" draw:formula="84*logwidth/207"/>
            <draw:equation draw:name="f13" draw:formula="7*logheight/161"/>
            <draw:equation draw:name="f14" draw:formula="98*logwidth/207"/>
            <draw:equation draw:name="f15" draw:formula="6*logheight/161"/>
            <draw:equation draw:name="f16" draw:formula="125*logwidth/207"/>
            <draw:equation draw:name="f17" draw:formula="7*logheight/161"/>
            <draw:equation draw:name="f18" draw:formula="131*logwidth/207"/>
            <draw:equation draw:name="f19" draw:formula="15*logheight/161"/>
            <draw:equation draw:name="f20" draw:formula="162*logwidth/207"/>
            <draw:equation draw:name="f21" draw:formula="24*logheight/161"/>
            <draw:equation draw:name="f22" draw:formula="168*logwidth/207"/>
            <draw:equation draw:name="f23" draw:formula="20*logheight/161"/>
            <draw:equation draw:name="f24" draw:formula="187*logwidth/207"/>
            <draw:equation draw:name="f25" draw:formula="29*logheight/161"/>
            <draw:equation draw:name="f26" draw:formula="206*logwidth/207"/>
            <draw:equation draw:name="f27" draw:formula="27*logheight/161"/>
            <draw:equation draw:name="f28" draw:formula="207*logwidth/207"/>
            <draw:equation draw:name="f29" draw:formula="38*logheight/161"/>
            <draw:equation draw:name="f30" draw:formula="191*logwidth/207"/>
            <draw:equation draw:name="f31" draw:formula="52*logheight/161"/>
            <draw:equation draw:name="f32" draw:formula="170*logwidth/207"/>
            <draw:equation draw:name="f33" draw:formula="57*logheight/161"/>
            <draw:equation draw:name="f34" draw:formula="169*logwidth/207"/>
            <draw:equation draw:name="f35" draw:formula="63*logheight/161"/>
            <draw:equation draw:name="f36" draw:formula="158*logwidth/207"/>
            <draw:equation draw:name="f37" draw:formula="75*logheight/161"/>
            <draw:equation draw:name="f38" draw:formula="152*logwidth/207"/>
            <draw:equation draw:name="f39" draw:formula="92*logheight/161"/>
            <draw:equation draw:name="f40" draw:formula="158*logwidth/207"/>
            <draw:equation draw:name="f41" draw:formula="103*logheight/161"/>
            <draw:equation draw:name="f42" draw:formula="148*logwidth/207"/>
            <draw:equation draw:name="f43" draw:formula="113*logheight/161"/>
            <draw:equation draw:name="f44" draw:formula="145*logwidth/207"/>
            <draw:equation draw:name="f45" draw:formula="126*logheight/161"/>
            <draw:equation draw:name="f46" draw:formula="132*logwidth/207"/>
            <draw:equation draw:name="f47" draw:formula="130*logheight/161"/>
            <draw:equation draw:name="f48" draw:formula="119*logwidth/207"/>
            <draw:equation draw:name="f49" draw:formula="146*logheight/161"/>
            <draw:equation draw:name="f50" draw:formula="98*logwidth/207"/>
            <draw:equation draw:name="f51" draw:formula="146*logheight/161"/>
            <draw:equation draw:name="f52" draw:formula="81*logwidth/207"/>
            <draw:equation draw:name="f53" draw:formula="146*logheight/161"/>
            <draw:equation draw:name="f54" draw:formula="70*logwidth/207"/>
            <draw:equation draw:name="f55" draw:formula="153*logheight/161"/>
            <draw:equation draw:name="f56" draw:formula="64*logwidth/207"/>
            <draw:equation draw:name="f57" draw:formula="161*logheight/161"/>
            <draw:equation draw:name="f58" draw:formula="55*logwidth/207"/>
            <draw:equation draw:name="f59" draw:formula="159*logheight/161"/>
            <draw:equation draw:name="f60" draw:formula="49*logwidth/207"/>
            <draw:equation draw:name="f61" draw:formula="152*logheight/161"/>
            <draw:equation draw:name="f62" draw:formula="44*logwidth/207"/>
            <draw:equation draw:name="f63" draw:formula="140*logheight/161"/>
            <draw:equation draw:name="f64" draw:formula="29*logwidth/207"/>
            <draw:equation draw:name="f65" draw:formula="137*logheight/161"/>
            <draw:equation draw:name="f66" draw:formula="27*logwidth/207"/>
            <draw:equation draw:name="f67" draw:formula="130*logheight/161"/>
            <draw:equation draw:name="f68" draw:formula="34*logwidth/207"/>
            <draw:equation draw:name="f69" draw:formula="123*logheight/161"/>
            <draw:equation draw:name="f70" draw:formula="36*logwidth/207"/>
            <draw:equation draw:name="f71" draw:formula="117*logheight/161"/>
            <draw:equation draw:name="f72" draw:formula="31*logwidth/207"/>
            <draw:equation draw:name="f73" draw:formula="111*logheight/161"/>
            <draw:equation draw:name="f74" draw:formula="36*logwidth/207"/>
            <draw:equation draw:name="f75" draw:formula="98*logheight/161"/>
            <draw:equation draw:name="f76" draw:formula="29*logwidth/207"/>
            <draw:equation draw:name="f77" draw:formula="85*logheight/161"/>
            <draw:equation draw:name="f78" draw:formula="37*logwidth/207"/>
            <draw:equation draw:name="f79" draw:formula="83*logheight/161"/>
            <draw:equation draw:name="f80" draw:formula="37*logwidth/207"/>
            <draw:equation draw:name="f81" draw:formula="74*logheight/161"/>
            <draw:equation draw:name="f82" draw:formula="40*logwidth/207"/>
            <draw:equation draw:name="f83" draw:formula="71*logheight/161"/>
            <draw:equation draw:name="f84" draw:formula="41*logwidth/207"/>
            <draw:equation draw:name="f85" draw:formula="55*logheight/161"/>
            <draw:equation draw:name="f86" draw:formula="49*logwidth/207"/>
            <draw:equation draw:name="f87" draw:formula="49*logheight/161"/>
            <draw:equation draw:name="f88" draw:formula="44*logwidth/207"/>
            <draw:equation draw:name="f89" draw:formula="39*logheight/161"/>
            <draw:equation draw:name="f90" draw:formula="35*logwidth/207"/>
            <draw:equation draw:name="f91" draw:formula="38*logheight/161"/>
            <draw:equation draw:name="f92" draw:formula="32*logwidth/207"/>
            <draw:equation draw:name="f93" draw:formula="40*logheight/161"/>
            <draw:equation draw:name="f94" draw:formula="22*logwidth/207"/>
            <draw:equation draw:name="f95" draw:formula="40*logheight/161"/>
            <draw:equation draw:name="f96" draw:formula="18*logwidth/207"/>
            <draw:equation draw:name="f97" draw:formula="30*logheight/161"/>
            <draw:equation draw:name="f98" draw:formula="11*logwidth/207"/>
            <draw:equation draw:name="f99" draw:formula="33*logheight/161"/>
            <draw:equation draw:name="f100" draw:formula="5*logwidth/207"/>
            <draw:equation draw:name="f101" draw:formula="39*logheight/161"/>
            <draw:equation draw:name="f102" draw:formula="logwidth"/>
            <draw:equation draw:name="f103" draw:formula="logheight"/>
          </draw:enhanced-geometry>
        </draw:custom-shape>
        <draw:custom-shape draw:name="Freeform 61" draw:style-name="gr3" draw:text-style-name="P1" draw:layer="layout" svg:width="0.312cm" svg:height="0.184cm" svg:x="13.141cm" svg:y="5.455cm">
          <text:p/>
          <draw:enhanced-geometry draw:mirror-horizontal="false" draw:mirror-vertical="false" svg:viewBox="0 0 0 0" drawooo:sub-view-size="71 42" draw:text-areas="0 0 ?f34 ?f35" draw:type="ooxml-non-primitive" draw:enhanced-path="M 19 36 L 19 24 14 27 3 20 0 9 18 3 36 0 53 4 68 3 71 7 62 18 70 36 65 42 53 42 38 35 31 32 19 36 Z N">
            <draw:equation draw:name="f0" draw:formula="19*logwidth/71"/>
            <draw:equation draw:name="f1" draw:formula="36*logheight/42"/>
            <draw:equation draw:name="f2" draw:formula="19*logwidth/71"/>
            <draw:equation draw:name="f3" draw:formula="24*logheight/42"/>
            <draw:equation draw:name="f4" draw:formula="14*logwidth/71"/>
            <draw:equation draw:name="f5" draw:formula="27*logheight/42"/>
            <draw:equation draw:name="f6" draw:formula="3*logwidth/71"/>
            <draw:equation draw:name="f7" draw:formula="20*logheight/42"/>
            <draw:equation draw:name="f8" draw:formula="0*logwidth/71"/>
            <draw:equation draw:name="f9" draw:formula="9*logheight/42"/>
            <draw:equation draw:name="f10" draw:formula="18*logwidth/71"/>
            <draw:equation draw:name="f11" draw:formula="3*logheight/42"/>
            <draw:equation draw:name="f12" draw:formula="36*logwidth/71"/>
            <draw:equation draw:name="f13" draw:formula="0*logheight/42"/>
            <draw:equation draw:name="f14" draw:formula="53*logwidth/71"/>
            <draw:equation draw:name="f15" draw:formula="4*logheight/42"/>
            <draw:equation draw:name="f16" draw:formula="68*logwidth/71"/>
            <draw:equation draw:name="f17" draw:formula="3*logheight/42"/>
            <draw:equation draw:name="f18" draw:formula="71*logwidth/71"/>
            <draw:equation draw:name="f19" draw:formula="7*logheight/42"/>
            <draw:equation draw:name="f20" draw:formula="62*logwidth/71"/>
            <draw:equation draw:name="f21" draw:formula="18*logheight/42"/>
            <draw:equation draw:name="f22" draw:formula="70*logwidth/71"/>
            <draw:equation draw:name="f23" draw:formula="36*logheight/42"/>
            <draw:equation draw:name="f24" draw:formula="65*logwidth/71"/>
            <draw:equation draw:name="f25" draw:formula="42*logheight/42"/>
            <draw:equation draw:name="f26" draw:formula="53*logwidth/71"/>
            <draw:equation draw:name="f27" draw:formula="42*logheight/42"/>
            <draw:equation draw:name="f28" draw:formula="38*logwidth/71"/>
            <draw:equation draw:name="f29" draw:formula="35*logheight/42"/>
            <draw:equation draw:name="f30" draw:formula="31*logwidth/71"/>
            <draw:equation draw:name="f31" draw:formula="32*logheight/42"/>
            <draw:equation draw:name="f32" draw:formula="19*logwidth/71"/>
            <draw:equation draw:name="f33" draw:formula="36*logheight/42"/>
            <draw:equation draw:name="f34" draw:formula="logwidth"/>
            <draw:equation draw:name="f35" draw:formula="logheight"/>
          </draw:enhanced-geometry>
        </draw:custom-shape>
        <draw:custom-shape draw:name="Freeform 62" draw:style-name="gr35" draw:text-style-name="P1" draw:layer="layout" svg:width="1.198cm" svg:height="1.053cm" svg:x="14.279cm" svg:y="9.49cm">
          <text:p/>
          <draw:enhanced-geometry draw:mirror-horizontal="false" draw:mirror-vertical="false" svg:viewBox="0 0 0 0" drawooo:sub-view-size="272 239" draw:text-areas="0 0 ?f118 ?f119" draw:type="ooxml-non-primitive" draw:enhanced-path="M 86 0 L 98 9 108 4 113 8 125 9 141 17 146 24 155 31 163 43 169 50 163 59 157 69 159 75 160 81 170 81 174 80 178 83 175 91 182 102 189 112 196 119 257 144 272 144 222 207 198 207 182 222 170 222 165 229 152 229 145 222 128 231 123 239 111 238 107 235 102 236 96 236 73 218 60 218 54 211 54 200 44 196 33 173 25 169 21 160 12 150 0 149 6 137 16 136 19 130 18 111 23 89 31 84 33 75 40 59 51 49 57 28 60 11 81 15 86 0 Z N">
            <draw:equation draw:name="f0" draw:formula="86*logwidth/272"/>
            <draw:equation draw:name="f1" draw:formula="0*logheight/239"/>
            <draw:equation draw:name="f2" draw:formula="98*logwidth/272"/>
            <draw:equation draw:name="f3" draw:formula="9*logheight/239"/>
            <draw:equation draw:name="f4" draw:formula="108*logwidth/272"/>
            <draw:equation draw:name="f5" draw:formula="4*logheight/239"/>
            <draw:equation draw:name="f6" draw:formula="113*logwidth/272"/>
            <draw:equation draw:name="f7" draw:formula="8*logheight/239"/>
            <draw:equation draw:name="f8" draw:formula="125*logwidth/272"/>
            <draw:equation draw:name="f9" draw:formula="9*logheight/239"/>
            <draw:equation draw:name="f10" draw:formula="141*logwidth/272"/>
            <draw:equation draw:name="f11" draw:formula="17*logheight/239"/>
            <draw:equation draw:name="f12" draw:formula="146*logwidth/272"/>
            <draw:equation draw:name="f13" draw:formula="24*logheight/239"/>
            <draw:equation draw:name="f14" draw:formula="155*logwidth/272"/>
            <draw:equation draw:name="f15" draw:formula="31*logheight/239"/>
            <draw:equation draw:name="f16" draw:formula="163*logwidth/272"/>
            <draw:equation draw:name="f17" draw:formula="43*logheight/239"/>
            <draw:equation draw:name="f18" draw:formula="169*logwidth/272"/>
            <draw:equation draw:name="f19" draw:formula="50*logheight/239"/>
            <draw:equation draw:name="f20" draw:formula="163*logwidth/272"/>
            <draw:equation draw:name="f21" draw:formula="59*logheight/239"/>
            <draw:equation draw:name="f22" draw:formula="157*logwidth/272"/>
            <draw:equation draw:name="f23" draw:formula="69*logheight/239"/>
            <draw:equation draw:name="f24" draw:formula="159*logwidth/272"/>
            <draw:equation draw:name="f25" draw:formula="75*logheight/239"/>
            <draw:equation draw:name="f26" draw:formula="160*logwidth/272"/>
            <draw:equation draw:name="f27" draw:formula="81*logheight/239"/>
            <draw:equation draw:name="f28" draw:formula="170*logwidth/272"/>
            <draw:equation draw:name="f29" draw:formula="81*logheight/239"/>
            <draw:equation draw:name="f30" draw:formula="174*logwidth/272"/>
            <draw:equation draw:name="f31" draw:formula="80*logheight/239"/>
            <draw:equation draw:name="f32" draw:formula="178*logwidth/272"/>
            <draw:equation draw:name="f33" draw:formula="83*logheight/239"/>
            <draw:equation draw:name="f34" draw:formula="175*logwidth/272"/>
            <draw:equation draw:name="f35" draw:formula="91*logheight/239"/>
            <draw:equation draw:name="f36" draw:formula="182*logwidth/272"/>
            <draw:equation draw:name="f37" draw:formula="102*logheight/239"/>
            <draw:equation draw:name="f38" draw:formula="189*logwidth/272"/>
            <draw:equation draw:name="f39" draw:formula="112*logheight/239"/>
            <draw:equation draw:name="f40" draw:formula="196*logwidth/272"/>
            <draw:equation draw:name="f41" draw:formula="119*logheight/239"/>
            <draw:equation draw:name="f42" draw:formula="257*logwidth/272"/>
            <draw:equation draw:name="f43" draw:formula="144*logheight/239"/>
            <draw:equation draw:name="f44" draw:formula="272*logwidth/272"/>
            <draw:equation draw:name="f45" draw:formula="144*logheight/239"/>
            <draw:equation draw:name="f46" draw:formula="222*logwidth/272"/>
            <draw:equation draw:name="f47" draw:formula="207*logheight/239"/>
            <draw:equation draw:name="f48" draw:formula="198*logwidth/272"/>
            <draw:equation draw:name="f49" draw:formula="207*logheight/239"/>
            <draw:equation draw:name="f50" draw:formula="182*logwidth/272"/>
            <draw:equation draw:name="f51" draw:formula="222*logheight/239"/>
            <draw:equation draw:name="f52" draw:formula="170*logwidth/272"/>
            <draw:equation draw:name="f53" draw:formula="222*logheight/239"/>
            <draw:equation draw:name="f54" draw:formula="165*logwidth/272"/>
            <draw:equation draw:name="f55" draw:formula="229*logheight/239"/>
            <draw:equation draw:name="f56" draw:formula="152*logwidth/272"/>
            <draw:equation draw:name="f57" draw:formula="229*logheight/239"/>
            <draw:equation draw:name="f58" draw:formula="145*logwidth/272"/>
            <draw:equation draw:name="f59" draw:formula="222*logheight/239"/>
            <draw:equation draw:name="f60" draw:formula="128*logwidth/272"/>
            <draw:equation draw:name="f61" draw:formula="231*logheight/239"/>
            <draw:equation draw:name="f62" draw:formula="123*logwidth/272"/>
            <draw:equation draw:name="f63" draw:formula="239*logheight/239"/>
            <draw:equation draw:name="f64" draw:formula="111*logwidth/272"/>
            <draw:equation draw:name="f65" draw:formula="238*logheight/239"/>
            <draw:equation draw:name="f66" draw:formula="107*logwidth/272"/>
            <draw:equation draw:name="f67" draw:formula="235*logheight/239"/>
            <draw:equation draw:name="f68" draw:formula="102*logwidth/272"/>
            <draw:equation draw:name="f69" draw:formula="236*logheight/239"/>
            <draw:equation draw:name="f70" draw:formula="96*logwidth/272"/>
            <draw:equation draw:name="f71" draw:formula="236*logheight/239"/>
            <draw:equation draw:name="f72" draw:formula="73*logwidth/272"/>
            <draw:equation draw:name="f73" draw:formula="218*logheight/239"/>
            <draw:equation draw:name="f74" draw:formula="60*logwidth/272"/>
            <draw:equation draw:name="f75" draw:formula="218*logheight/239"/>
            <draw:equation draw:name="f76" draw:formula="54*logwidth/272"/>
            <draw:equation draw:name="f77" draw:formula="211*logheight/239"/>
            <draw:equation draw:name="f78" draw:formula="54*logwidth/272"/>
            <draw:equation draw:name="f79" draw:formula="200*logheight/239"/>
            <draw:equation draw:name="f80" draw:formula="44*logwidth/272"/>
            <draw:equation draw:name="f81" draw:formula="196*logheight/239"/>
            <draw:equation draw:name="f82" draw:formula="33*logwidth/272"/>
            <draw:equation draw:name="f83" draw:formula="173*logheight/239"/>
            <draw:equation draw:name="f84" draw:formula="25*logwidth/272"/>
            <draw:equation draw:name="f85" draw:formula="169*logheight/239"/>
            <draw:equation draw:name="f86" draw:formula="21*logwidth/272"/>
            <draw:equation draw:name="f87" draw:formula="160*logheight/239"/>
            <draw:equation draw:name="f88" draw:formula="12*logwidth/272"/>
            <draw:equation draw:name="f89" draw:formula="150*logheight/239"/>
            <draw:equation draw:name="f90" draw:formula="0*logwidth/272"/>
            <draw:equation draw:name="f91" draw:formula="149*logheight/239"/>
            <draw:equation draw:name="f92" draw:formula="6*logwidth/272"/>
            <draw:equation draw:name="f93" draw:formula="137*logheight/239"/>
            <draw:equation draw:name="f94" draw:formula="16*logwidth/272"/>
            <draw:equation draw:name="f95" draw:formula="136*logheight/239"/>
            <draw:equation draw:name="f96" draw:formula="19*logwidth/272"/>
            <draw:equation draw:name="f97" draw:formula="130*logheight/239"/>
            <draw:equation draw:name="f98" draw:formula="18*logwidth/272"/>
            <draw:equation draw:name="f99" draw:formula="111*logheight/239"/>
            <draw:equation draw:name="f100" draw:formula="23*logwidth/272"/>
            <draw:equation draw:name="f101" draw:formula="89*logheight/239"/>
            <draw:equation draw:name="f102" draw:formula="31*logwidth/272"/>
            <draw:equation draw:name="f103" draw:formula="84*logheight/239"/>
            <draw:equation draw:name="f104" draw:formula="33*logwidth/272"/>
            <draw:equation draw:name="f105" draw:formula="75*logheight/239"/>
            <draw:equation draw:name="f106" draw:formula="40*logwidth/272"/>
            <draw:equation draw:name="f107" draw:formula="59*logheight/239"/>
            <draw:equation draw:name="f108" draw:formula="51*logwidth/272"/>
            <draw:equation draw:name="f109" draw:formula="49*logheight/239"/>
            <draw:equation draw:name="f110" draw:formula="57*logwidth/272"/>
            <draw:equation draw:name="f111" draw:formula="28*logheight/239"/>
            <draw:equation draw:name="f112" draw:formula="60*logwidth/272"/>
            <draw:equation draw:name="f113" draw:formula="11*logheight/239"/>
            <draw:equation draw:name="f114" draw:formula="81*logwidth/272"/>
            <draw:equation draw:name="f115" draw:formula="15*logheight/239"/>
            <draw:equation draw:name="f116" draw:formula="86*logwidth/272"/>
            <draw:equation draw:name="f117" draw:formula="0*logheight/239"/>
            <draw:equation draw:name="f118" draw:formula="logwidth"/>
            <draw:equation draw:name="f119" draw:formula="logheight"/>
          </draw:enhanced-geometry>
        </draw:custom-shape>
        <draw:custom-shape draw:name="Freeform 63" draw:style-name="gr36" draw:text-style-name="P1" draw:layer="layout" svg:width="0.775cm" svg:height="0.832cm" svg:x="12.828cm" svg:y="4.604cm">
          <text:p/>
          <draw:enhanced-geometry draw:mirror-horizontal="false" draw:mirror-vertical="false" svg:viewBox="0 0 0 0" drawooo:sub-view-size="176 189" draw:text-areas="0 0 ?f76 ?f77" draw:type="ooxml-non-primitive" draw:enhanced-path="M 106 19 L 107 31 131 43 122 56 144 77 138 93 154 106 151 119 176 132 173 141 162 152 136 176 110 178 85 185 62 189 52 179 37 172 37 153 27 136 32 125 43 114 71 93 80 90 76 82 55 73 49 66 43 39 20 27 0 18 7 13 24 22 41 22 56 26 67 18 71 5 90 0 108 6 106 19 Z N">
            <draw:equation draw:name="f0" draw:formula="106*logwidth/176"/>
            <draw:equation draw:name="f1" draw:formula="19*logheight/189"/>
            <draw:equation draw:name="f2" draw:formula="107*logwidth/176"/>
            <draw:equation draw:name="f3" draw:formula="31*logheight/189"/>
            <draw:equation draw:name="f4" draw:formula="131*logwidth/176"/>
            <draw:equation draw:name="f5" draw:formula="43*logheight/189"/>
            <draw:equation draw:name="f6" draw:formula="122*logwidth/176"/>
            <draw:equation draw:name="f7" draw:formula="56*logheight/189"/>
            <draw:equation draw:name="f8" draw:formula="144*logwidth/176"/>
            <draw:equation draw:name="f9" draw:formula="77*logheight/189"/>
            <draw:equation draw:name="f10" draw:formula="138*logwidth/176"/>
            <draw:equation draw:name="f11" draw:formula="93*logheight/189"/>
            <draw:equation draw:name="f12" draw:formula="154*logwidth/176"/>
            <draw:equation draw:name="f13" draw:formula="106*logheight/189"/>
            <draw:equation draw:name="f14" draw:formula="151*logwidth/176"/>
            <draw:equation draw:name="f15" draw:formula="119*logheight/189"/>
            <draw:equation draw:name="f16" draw:formula="176*logwidth/176"/>
            <draw:equation draw:name="f17" draw:formula="132*logheight/189"/>
            <draw:equation draw:name="f18" draw:formula="173*logwidth/176"/>
            <draw:equation draw:name="f19" draw:formula="141*logheight/189"/>
            <draw:equation draw:name="f20" draw:formula="162*logwidth/176"/>
            <draw:equation draw:name="f21" draw:formula="152*logheight/189"/>
            <draw:equation draw:name="f22" draw:formula="136*logwidth/176"/>
            <draw:equation draw:name="f23" draw:formula="176*logheight/189"/>
            <draw:equation draw:name="f24" draw:formula="110*logwidth/176"/>
            <draw:equation draw:name="f25" draw:formula="178*logheight/189"/>
            <draw:equation draw:name="f26" draw:formula="85*logwidth/176"/>
            <draw:equation draw:name="f27" draw:formula="185*logheight/189"/>
            <draw:equation draw:name="f28" draw:formula="62*logwidth/176"/>
            <draw:equation draw:name="f29" draw:formula="189*logheight/189"/>
            <draw:equation draw:name="f30" draw:formula="52*logwidth/176"/>
            <draw:equation draw:name="f31" draw:formula="179*logheight/189"/>
            <draw:equation draw:name="f32" draw:formula="37*logwidth/176"/>
            <draw:equation draw:name="f33" draw:formula="172*logheight/189"/>
            <draw:equation draw:name="f34" draw:formula="37*logwidth/176"/>
            <draw:equation draw:name="f35" draw:formula="153*logheight/189"/>
            <draw:equation draw:name="f36" draw:formula="27*logwidth/176"/>
            <draw:equation draw:name="f37" draw:formula="136*logheight/189"/>
            <draw:equation draw:name="f38" draw:formula="32*logwidth/176"/>
            <draw:equation draw:name="f39" draw:formula="125*logheight/189"/>
            <draw:equation draw:name="f40" draw:formula="43*logwidth/176"/>
            <draw:equation draw:name="f41" draw:formula="114*logheight/189"/>
            <draw:equation draw:name="f42" draw:formula="71*logwidth/176"/>
            <draw:equation draw:name="f43" draw:formula="93*logheight/189"/>
            <draw:equation draw:name="f44" draw:formula="80*logwidth/176"/>
            <draw:equation draw:name="f45" draw:formula="90*logheight/189"/>
            <draw:equation draw:name="f46" draw:formula="76*logwidth/176"/>
            <draw:equation draw:name="f47" draw:formula="82*logheight/189"/>
            <draw:equation draw:name="f48" draw:formula="55*logwidth/176"/>
            <draw:equation draw:name="f49" draw:formula="73*logheight/189"/>
            <draw:equation draw:name="f50" draw:formula="49*logwidth/176"/>
            <draw:equation draw:name="f51" draw:formula="66*logheight/189"/>
            <draw:equation draw:name="f52" draw:formula="43*logwidth/176"/>
            <draw:equation draw:name="f53" draw:formula="39*logheight/189"/>
            <draw:equation draw:name="f54" draw:formula="20*logwidth/176"/>
            <draw:equation draw:name="f55" draw:formula="27*logheight/189"/>
            <draw:equation draw:name="f56" draw:formula="0*logwidth/176"/>
            <draw:equation draw:name="f57" draw:formula="18*logheight/189"/>
            <draw:equation draw:name="f58" draw:formula="7*logwidth/176"/>
            <draw:equation draw:name="f59" draw:formula="13*logheight/189"/>
            <draw:equation draw:name="f60" draw:formula="24*logwidth/176"/>
            <draw:equation draw:name="f61" draw:formula="22*logheight/189"/>
            <draw:equation draw:name="f62" draw:formula="41*logwidth/176"/>
            <draw:equation draw:name="f63" draw:formula="22*logheight/189"/>
            <draw:equation draw:name="f64" draw:formula="56*logwidth/176"/>
            <draw:equation draw:name="f65" draw:formula="26*logheight/189"/>
            <draw:equation draw:name="f66" draw:formula="67*logwidth/176"/>
            <draw:equation draw:name="f67" draw:formula="18*logheight/189"/>
            <draw:equation draw:name="f68" draw:formula="71*logwidth/176"/>
            <draw:equation draw:name="f69" draw:formula="5*logheight/189"/>
            <draw:equation draw:name="f70" draw:formula="90*logwidth/176"/>
            <draw:equation draw:name="f71" draw:formula="0*logheight/189"/>
            <draw:equation draw:name="f72" draw:formula="108*logwidth/176"/>
            <draw:equation draw:name="f73" draw:formula="6*logheight/189"/>
            <draw:equation draw:name="f74" draw:formula="106*logwidth/176"/>
            <draw:equation draw:name="f75" draw:formula="19*logheight/189"/>
            <draw:equation draw:name="f76" draw:formula="logwidth"/>
            <draw:equation draw:name="f77" draw:formula="logheight"/>
          </draw:enhanced-geometry>
        </draw:custom-shape>
        <draw:custom-shape draw:name="Freeform 64" draw:style-name="gr3" draw:text-style-name="P1" draw:layer="layout" svg:width="0.233cm" svg:height="0.105cm" svg:x="7.364cm" svg:y="15.518cm">
          <text:p/>
          <draw:enhanced-geometry draw:mirror-horizontal="false" draw:mirror-vertical="false" svg:viewBox="0 0 0 0" drawooo:sub-view-size="53 24" draw:text-areas="0 0 ?f20 ?f21" draw:type="ooxml-non-primitive" draw:enhanced-path="M 0 15 L 15 3 30 8 37 0 53 9 50 16 31 22 21 15 11 24 0 15 Z N">
            <draw:equation draw:name="f0" draw:formula="0*logwidth/53"/>
            <draw:equation draw:name="f1" draw:formula="15*logheight/24"/>
            <draw:equation draw:name="f2" draw:formula="15*logwidth/53"/>
            <draw:equation draw:name="f3" draw:formula="3*logheight/24"/>
            <draw:equation draw:name="f4" draw:formula="30*logwidth/53"/>
            <draw:equation draw:name="f5" draw:formula="8*logheight/24"/>
            <draw:equation draw:name="f6" draw:formula="37*logwidth/53"/>
            <draw:equation draw:name="f7" draw:formula="0*logheight/24"/>
            <draw:equation draw:name="f8" draw:formula="53*logwidth/53"/>
            <draw:equation draw:name="f9" draw:formula="9*logheight/24"/>
            <draw:equation draw:name="f10" draw:formula="50*logwidth/53"/>
            <draw:equation draw:name="f11" draw:formula="16*logheight/24"/>
            <draw:equation draw:name="f12" draw:formula="31*logwidth/53"/>
            <draw:equation draw:name="f13" draw:formula="22*logheight/24"/>
            <draw:equation draw:name="f14" draw:formula="21*logwidth/53"/>
            <draw:equation draw:name="f15" draw:formula="15*logheight/24"/>
            <draw:equation draw:name="f16" draw:formula="11*logwidth/53"/>
            <draw:equation draw:name="f17" draw:formula="24*logheight/24"/>
            <draw:equation draw:name="f18" draw:formula="0*logwidth/53"/>
            <draw:equation draw:name="f19" draw:formula="15*logheight/24"/>
            <draw:equation draw:name="f20" draw:formula="logwidth"/>
            <draw:equation draw:name="f21" draw:formula="logheight"/>
          </draw:enhanced-geometry>
        </draw:custom-shape>
        <draw:custom-shape draw:name="Freeform 65" draw:style-name="gr37" draw:text-style-name="P1" draw:layer="layout" svg:width="0.233cm" svg:height="0.339cm" svg:x="7.201cm" svg:y="10.332cm">
          <text:p/>
          <draw:enhanced-geometry draw:mirror-horizontal="false" draw:mirror-vertical="false" svg:viewBox="0 0 0 0" drawooo:sub-view-size="53 77" draw:text-areas="0 0 ?f38 ?f39" draw:type="ooxml-non-primitive" draw:enhanced-path="M 36 67 L 29 75 20 77 18 71 13 70 8 76 0 71 4 62 6 53 10 44 2 32 1 18 11 0 17 2 31 7 50 25 53 33 42 52 36 67 Z N">
            <draw:equation draw:name="f0" draw:formula="36*logwidth/53"/>
            <draw:equation draw:name="f1" draw:formula="67*logheight/77"/>
            <draw:equation draw:name="f2" draw:formula="29*logwidth/53"/>
            <draw:equation draw:name="f3" draw:formula="75*logheight/77"/>
            <draw:equation draw:name="f4" draw:formula="20*logwidth/53"/>
            <draw:equation draw:name="f5" draw:formula="77*logheight/77"/>
            <draw:equation draw:name="f6" draw:formula="18*logwidth/53"/>
            <draw:equation draw:name="f7" draw:formula="71*logheight/77"/>
            <draw:equation draw:name="f8" draw:formula="13*logwidth/53"/>
            <draw:equation draw:name="f9" draw:formula="70*logheight/77"/>
            <draw:equation draw:name="f10" draw:formula="8*logwidth/53"/>
            <draw:equation draw:name="f11" draw:formula="76*logheight/77"/>
            <draw:equation draw:name="f12" draw:formula="0*logwidth/53"/>
            <draw:equation draw:name="f13" draw:formula="71*logheight/77"/>
            <draw:equation draw:name="f14" draw:formula="4*logwidth/53"/>
            <draw:equation draw:name="f15" draw:formula="62*logheight/77"/>
            <draw:equation draw:name="f16" draw:formula="6*logwidth/53"/>
            <draw:equation draw:name="f17" draw:formula="53*logheight/77"/>
            <draw:equation draw:name="f18" draw:formula="10*logwidth/53"/>
            <draw:equation draw:name="f19" draw:formula="44*logheight/77"/>
            <draw:equation draw:name="f20" draw:formula="2*logwidth/53"/>
            <draw:equation draw:name="f21" draw:formula="32*logheight/77"/>
            <draw:equation draw:name="f22" draw:formula="1*logwidth/53"/>
            <draw:equation draw:name="f23" draw:formula="18*logheight/77"/>
            <draw:equation draw:name="f24" draw:formula="11*logwidth/53"/>
            <draw:equation draw:name="f25" draw:formula="0*logheight/77"/>
            <draw:equation draw:name="f26" draw:formula="17*logwidth/53"/>
            <draw:equation draw:name="f27" draw:formula="2*logheight/77"/>
            <draw:equation draw:name="f28" draw:formula="31*logwidth/53"/>
            <draw:equation draw:name="f29" draw:formula="7*logheight/77"/>
            <draw:equation draw:name="f30" draw:formula="50*logwidth/53"/>
            <draw:equation draw:name="f31" draw:formula="25*logheight/77"/>
            <draw:equation draw:name="f32" draw:formula="53*logwidth/53"/>
            <draw:equation draw:name="f33" draw:formula="33*logheight/77"/>
            <draw:equation draw:name="f34" draw:formula="42*logwidth/53"/>
            <draw:equation draw:name="f35" draw:formula="52*logheight/77"/>
            <draw:equation draw:name="f36" draw:formula="36*logwidth/53"/>
            <draw:equation draw:name="f37" draw:formula="67*logheight/77"/>
            <draw:equation draw:name="f38" draw:formula="logwidth"/>
            <draw:equation draw:name="f39" draw:formula="logheight"/>
          </draw:enhanced-geometry>
        </draw:custom-shape>
        <draw:custom-shape draw:name="Freeform 66" draw:style-name="gr20" draw:text-style-name="P2" draw:layer="layout" svg:width="0.074cm" svg:height="0.145cm" svg:x="12.246cm" svg:y="6.928cm">
          <text:p/>
          <draw:enhanced-geometry draw:mirror-horizontal="false" draw:mirror-vertical="false" svg:viewBox="0 0 0 0" drawooo:sub-view-size="17 33" draw:text-areas="0 0 ?f14 ?f15" draw:type="ooxml-non-primitive" draw:enhanced-path="M 17 17 L 13 33 5 29 0 15 3 7 14 0 17 17 Z N">
            <draw:equation draw:name="f0" draw:formula="17*logwidth/17"/>
            <draw:equation draw:name="f1" draw:formula="17*logheight/33"/>
            <draw:equation draw:name="f2" draw:formula="13*logwidth/17"/>
            <draw:equation draw:name="f3" draw:formula="33*logheight/33"/>
            <draw:equation draw:name="f4" draw:formula="5*logwidth/17"/>
            <draw:equation draw:name="f5" draw:formula="29*logheight/33"/>
            <draw:equation draw:name="f6" draw:formula="0*logwidth/17"/>
            <draw:equation draw:name="f7" draw:formula="15*logheight/33"/>
            <draw:equation draw:name="f8" draw:formula="3*logwidth/17"/>
            <draw:equation draw:name="f9" draw:formula="7*logheight/33"/>
            <draw:equation draw:name="f10" draw:formula="14*logwidth/17"/>
            <draw:equation draw:name="f11" draw:formula="0*logheight/33"/>
            <draw:equation draw:name="f12" draw:formula="17*logwidth/17"/>
            <draw:equation draw:name="f13" draw:formula="17*logheight/33"/>
            <draw:equation draw:name="f14" draw:formula="logwidth"/>
            <draw:equation draw:name="f15" draw:formula="logheight"/>
          </draw:enhanced-geometry>
        </draw:custom-shape>
        <draw:custom-shape draw:name="Freeform 67" draw:style-name="gr38" draw:text-style-name="P2" draw:layer="layout" svg:width="0.899cm" svg:height="0.788cm" svg:x="11.289cm" svg:y="6.196cm">
          <text:p/>
          <draw:enhanced-geometry draw:mirror-horizontal="false" draw:mirror-vertical="false" svg:viewBox="0 0 0 0" drawooo:sub-view-size="204 179" draw:text-areas="0 0 ?f96 ?f97" draw:type="ooxml-non-primitive" draw:enhanced-path="M 131 15 L 143 25 151 23 165 33 169 34 173 34 181 39 204 43 197 57 195 71 191 75 184 73 184 78 173 89 173 99 181 96 186 105 186 110 191 118 186 124 190 140 199 143 198 151 183 163 150 157 126 164 124 177 105 179 86 170 80 174 49 165 43 157 51 145 55 104 38 83 26 72 2 65 0 50 21 45 48 50 44 27 58 36 96 20 100 4 114 0 117 7 124 7 131 15 Z N">
            <draw:equation draw:name="f0" draw:formula="131*logwidth/204"/>
            <draw:equation draw:name="f1" draw:formula="15*logheight/179"/>
            <draw:equation draw:name="f2" draw:formula="143*logwidth/204"/>
            <draw:equation draw:name="f3" draw:formula="25*logheight/179"/>
            <draw:equation draw:name="f4" draw:formula="151*logwidth/204"/>
            <draw:equation draw:name="f5" draw:formula="23*logheight/179"/>
            <draw:equation draw:name="f6" draw:formula="165*logwidth/204"/>
            <draw:equation draw:name="f7" draw:formula="33*logheight/179"/>
            <draw:equation draw:name="f8" draw:formula="169*logwidth/204"/>
            <draw:equation draw:name="f9" draw:formula="34*logheight/179"/>
            <draw:equation draw:name="f10" draw:formula="173*logwidth/204"/>
            <draw:equation draw:name="f11" draw:formula="34*logheight/179"/>
            <draw:equation draw:name="f12" draw:formula="181*logwidth/204"/>
            <draw:equation draw:name="f13" draw:formula="39*logheight/179"/>
            <draw:equation draw:name="f14" draw:formula="204*logwidth/204"/>
            <draw:equation draw:name="f15" draw:formula="43*logheight/179"/>
            <draw:equation draw:name="f16" draw:formula="197*logwidth/204"/>
            <draw:equation draw:name="f17" draw:formula="57*logheight/179"/>
            <draw:equation draw:name="f18" draw:formula="195*logwidth/204"/>
            <draw:equation draw:name="f19" draw:formula="71*logheight/179"/>
            <draw:equation draw:name="f20" draw:formula="191*logwidth/204"/>
            <draw:equation draw:name="f21" draw:formula="75*logheight/179"/>
            <draw:equation draw:name="f22" draw:formula="184*logwidth/204"/>
            <draw:equation draw:name="f23" draw:formula="73*logheight/179"/>
            <draw:equation draw:name="f24" draw:formula="184*logwidth/204"/>
            <draw:equation draw:name="f25" draw:formula="78*logheight/179"/>
            <draw:equation draw:name="f26" draw:formula="173*logwidth/204"/>
            <draw:equation draw:name="f27" draw:formula="89*logheight/179"/>
            <draw:equation draw:name="f28" draw:formula="173*logwidth/204"/>
            <draw:equation draw:name="f29" draw:formula="99*logheight/179"/>
            <draw:equation draw:name="f30" draw:formula="181*logwidth/204"/>
            <draw:equation draw:name="f31" draw:formula="96*logheight/179"/>
            <draw:equation draw:name="f32" draw:formula="186*logwidth/204"/>
            <draw:equation draw:name="f33" draw:formula="105*logheight/179"/>
            <draw:equation draw:name="f34" draw:formula="186*logwidth/204"/>
            <draw:equation draw:name="f35" draw:formula="110*logheight/179"/>
            <draw:equation draw:name="f36" draw:formula="191*logwidth/204"/>
            <draw:equation draw:name="f37" draw:formula="118*logheight/179"/>
            <draw:equation draw:name="f38" draw:formula="186*logwidth/204"/>
            <draw:equation draw:name="f39" draw:formula="124*logheight/179"/>
            <draw:equation draw:name="f40" draw:formula="190*logwidth/204"/>
            <draw:equation draw:name="f41" draw:formula="140*logheight/179"/>
            <draw:equation draw:name="f42" draw:formula="199*logwidth/204"/>
            <draw:equation draw:name="f43" draw:formula="143*logheight/179"/>
            <draw:equation draw:name="f44" draw:formula="198*logwidth/204"/>
            <draw:equation draw:name="f45" draw:formula="151*logheight/179"/>
            <draw:equation draw:name="f46" draw:formula="183*logwidth/204"/>
            <draw:equation draw:name="f47" draw:formula="163*logheight/179"/>
            <draw:equation draw:name="f48" draw:formula="150*logwidth/204"/>
            <draw:equation draw:name="f49" draw:formula="157*logheight/179"/>
            <draw:equation draw:name="f50" draw:formula="126*logwidth/204"/>
            <draw:equation draw:name="f51" draw:formula="164*logheight/179"/>
            <draw:equation draw:name="f52" draw:formula="124*logwidth/204"/>
            <draw:equation draw:name="f53" draw:formula="177*logheight/179"/>
            <draw:equation draw:name="f54" draw:formula="105*logwidth/204"/>
            <draw:equation draw:name="f55" draw:formula="179*logheight/179"/>
            <draw:equation draw:name="f56" draw:formula="86*logwidth/204"/>
            <draw:equation draw:name="f57" draw:formula="170*logheight/179"/>
            <draw:equation draw:name="f58" draw:formula="80*logwidth/204"/>
            <draw:equation draw:name="f59" draw:formula="174*logheight/179"/>
            <draw:equation draw:name="f60" draw:formula="49*logwidth/204"/>
            <draw:equation draw:name="f61" draw:formula="165*logheight/179"/>
            <draw:equation draw:name="f62" draw:formula="43*logwidth/204"/>
            <draw:equation draw:name="f63" draw:formula="157*logheight/179"/>
            <draw:equation draw:name="f64" draw:formula="51*logwidth/204"/>
            <draw:equation draw:name="f65" draw:formula="145*logheight/179"/>
            <draw:equation draw:name="f66" draw:formula="55*logwidth/204"/>
            <draw:equation draw:name="f67" draw:formula="104*logheight/179"/>
            <draw:equation draw:name="f68" draw:formula="38*logwidth/204"/>
            <draw:equation draw:name="f69" draw:formula="83*logheight/179"/>
            <draw:equation draw:name="f70" draw:formula="26*logwidth/204"/>
            <draw:equation draw:name="f71" draw:formula="72*logheight/179"/>
            <draw:equation draw:name="f72" draw:formula="2*logwidth/204"/>
            <draw:equation draw:name="f73" draw:formula="65*logheight/179"/>
            <draw:equation draw:name="f74" draw:formula="0*logwidth/204"/>
            <draw:equation draw:name="f75" draw:formula="50*logheight/179"/>
            <draw:equation draw:name="f76" draw:formula="21*logwidth/204"/>
            <draw:equation draw:name="f77" draw:formula="45*logheight/179"/>
            <draw:equation draw:name="f78" draw:formula="48*logwidth/204"/>
            <draw:equation draw:name="f79" draw:formula="50*logheight/179"/>
            <draw:equation draw:name="f80" draw:formula="44*logwidth/204"/>
            <draw:equation draw:name="f81" draw:formula="27*logheight/179"/>
            <draw:equation draw:name="f82" draw:formula="58*logwidth/204"/>
            <draw:equation draw:name="f83" draw:formula="36*logheight/179"/>
            <draw:equation draw:name="f84" draw:formula="96*logwidth/204"/>
            <draw:equation draw:name="f85" draw:formula="20*logheight/179"/>
            <draw:equation draw:name="f86" draw:formula="100*logwidth/204"/>
            <draw:equation draw:name="f87" draw:formula="4*logheight/179"/>
            <draw:equation draw:name="f88" draw:formula="114*logwidth/204"/>
            <draw:equation draw:name="f89" draw:formula="0*logheight/179"/>
            <draw:equation draw:name="f90" draw:formula="117*logwidth/204"/>
            <draw:equation draw:name="f91" draw:formula="7*logheight/179"/>
            <draw:equation draw:name="f92" draw:formula="124*logwidth/204"/>
            <draw:equation draw:name="f93" draw:formula="7*logheight/179"/>
            <draw:equation draw:name="f94" draw:formula="131*logwidth/204"/>
            <draw:equation draw:name="f95" draw:formula="15*logheight/179"/>
            <draw:equation draw:name="f96" draw:formula="logwidth"/>
            <draw:equation draw:name="f97" draw:formula="logheight"/>
          </draw:enhanced-geometry>
        </draw:custom-shape>
        <draw:custom-shape draw:name="Freeform 68" draw:style-name="gr31" draw:text-style-name="P1" draw:layer="layout" svg:width="0.453cm" svg:height="0.577cm" svg:x="12.33cm" svg:y="10.645cm">
          <text:p/>
          <draw:enhanced-geometry draw:mirror-horizontal="false" draw:mirror-vertical="false" svg:viewBox="0 0 0 0" drawooo:sub-view-size="103 131" draw:text-areas="0 0 ?f62 ?f63" draw:type="ooxml-non-primitive" draw:enhanced-path="M 42 131 L 23 110 11 93 0 71 1 65 5 58 9 43 13 27 19 26 46 26 46 1 54 0 65 3 76 0 79 1 77 10 82 21 96 19 101 24 93 48 102 60 103 76 101 90 95 100 79 99 69 89 68 98 56 101 49 106 56 120 42 131 Z N">
            <draw:equation draw:name="f0" draw:formula="42*logwidth/103"/>
            <draw:equation draw:name="f1" draw:formula="131*logheight/131"/>
            <draw:equation draw:name="f2" draw:formula="23*logwidth/103"/>
            <draw:equation draw:name="f3" draw:formula="110*logheight/131"/>
            <draw:equation draw:name="f4" draw:formula="11*logwidth/103"/>
            <draw:equation draw:name="f5" draw:formula="93*logheight/131"/>
            <draw:equation draw:name="f6" draw:formula="0*logwidth/103"/>
            <draw:equation draw:name="f7" draw:formula="71*logheight/131"/>
            <draw:equation draw:name="f8" draw:formula="1*logwidth/103"/>
            <draw:equation draw:name="f9" draw:formula="65*logheight/131"/>
            <draw:equation draw:name="f10" draw:formula="5*logwidth/103"/>
            <draw:equation draw:name="f11" draw:formula="58*logheight/131"/>
            <draw:equation draw:name="f12" draw:formula="9*logwidth/103"/>
            <draw:equation draw:name="f13" draw:formula="43*logheight/131"/>
            <draw:equation draw:name="f14" draw:formula="13*logwidth/103"/>
            <draw:equation draw:name="f15" draw:formula="27*logheight/131"/>
            <draw:equation draw:name="f16" draw:formula="19*logwidth/103"/>
            <draw:equation draw:name="f17" draw:formula="26*logheight/131"/>
            <draw:equation draw:name="f18" draw:formula="46*logwidth/103"/>
            <draw:equation draw:name="f19" draw:formula="26*logheight/131"/>
            <draw:equation draw:name="f20" draw:formula="46*logwidth/103"/>
            <draw:equation draw:name="f21" draw:formula="1*logheight/131"/>
            <draw:equation draw:name="f22" draw:formula="54*logwidth/103"/>
            <draw:equation draw:name="f23" draw:formula="0*logheight/131"/>
            <draw:equation draw:name="f24" draw:formula="65*logwidth/103"/>
            <draw:equation draw:name="f25" draw:formula="3*logheight/131"/>
            <draw:equation draw:name="f26" draw:formula="76*logwidth/103"/>
            <draw:equation draw:name="f27" draw:formula="0*logheight/131"/>
            <draw:equation draw:name="f28" draw:formula="79*logwidth/103"/>
            <draw:equation draw:name="f29" draw:formula="1*logheight/131"/>
            <draw:equation draw:name="f30" draw:formula="77*logwidth/103"/>
            <draw:equation draw:name="f31" draw:formula="10*logheight/131"/>
            <draw:equation draw:name="f32" draw:formula="82*logwidth/103"/>
            <draw:equation draw:name="f33" draw:formula="21*logheight/131"/>
            <draw:equation draw:name="f34" draw:formula="96*logwidth/103"/>
            <draw:equation draw:name="f35" draw:formula="19*logheight/131"/>
            <draw:equation draw:name="f36" draw:formula="101*logwidth/103"/>
            <draw:equation draw:name="f37" draw:formula="24*logheight/131"/>
            <draw:equation draw:name="f38" draw:formula="93*logwidth/103"/>
            <draw:equation draw:name="f39" draw:formula="48*logheight/131"/>
            <draw:equation draw:name="f40" draw:formula="102*logwidth/103"/>
            <draw:equation draw:name="f41" draw:formula="60*logheight/131"/>
            <draw:equation draw:name="f42" draw:formula="103*logwidth/103"/>
            <draw:equation draw:name="f43" draw:formula="76*logheight/131"/>
            <draw:equation draw:name="f44" draw:formula="101*logwidth/103"/>
            <draw:equation draw:name="f45" draw:formula="90*logheight/131"/>
            <draw:equation draw:name="f46" draw:formula="95*logwidth/103"/>
            <draw:equation draw:name="f47" draw:formula="100*logheight/131"/>
            <draw:equation draw:name="f48" draw:formula="79*logwidth/103"/>
            <draw:equation draw:name="f49" draw:formula="99*logheight/131"/>
            <draw:equation draw:name="f50" draw:formula="69*logwidth/103"/>
            <draw:equation draw:name="f51" draw:formula="89*logheight/131"/>
            <draw:equation draw:name="f52" draw:formula="68*logwidth/103"/>
            <draw:equation draw:name="f53" draw:formula="98*logheight/131"/>
            <draw:equation draw:name="f54" draw:formula="56*logwidth/103"/>
            <draw:equation draw:name="f55" draw:formula="101*logheight/131"/>
            <draw:equation draw:name="f56" draw:formula="49*logwidth/103"/>
            <draw:equation draw:name="f57" draw:formula="106*logheight/131"/>
            <draw:equation draw:name="f58" draw:formula="56*logwidth/103"/>
            <draw:equation draw:name="f59" draw:formula="120*logheight/131"/>
            <draw:equation draw:name="f60" draw:formula="42*logwidth/103"/>
            <draw:equation draw:name="f61" draw:formula="131*logheight/131"/>
            <draw:equation draw:name="f62" draw:formula="logwidth"/>
            <draw:equation draw:name="f63" draw:formula="logheight"/>
          </draw:enhanced-geometry>
        </draw:custom-shape>
        <draw:custom-shape draw:name="Freeform 69" draw:style-name="gr3" draw:text-style-name="P1" draw:layer="layout" svg:width="0.131cm" svg:height="0.114cm" svg:x="11.099cm" svg:y="5.838cm">
          <text:p/>
          <draw:enhanced-geometry draw:mirror-horizontal="false" draw:mirror-vertical="false" svg:viewBox="0 0 0 0" drawooo:sub-view-size="30 26" draw:text-areas="0 0 ?f16 ?f17" draw:type="ooxml-non-primitive" draw:enhanced-path="M 30 13 L 21 26 10 22 0 23 4 12 1 1 14 0 30 13 Z N">
            <draw:equation draw:name="f0" draw:formula="30*logwidth/30"/>
            <draw:equation draw:name="f1" draw:formula="13*logheight/26"/>
            <draw:equation draw:name="f2" draw:formula="21*logwidth/30"/>
            <draw:equation draw:name="f3" draw:formula="26*logheight/26"/>
            <draw:equation draw:name="f4" draw:formula="10*logwidth/30"/>
            <draw:equation draw:name="f5" draw:formula="22*logheight/26"/>
            <draw:equation draw:name="f6" draw:formula="0*logwidth/30"/>
            <draw:equation draw:name="f7" draw:formula="23*logheight/26"/>
            <draw:equation draw:name="f8" draw:formula="4*logwidth/30"/>
            <draw:equation draw:name="f9" draw:formula="12*logheight/26"/>
            <draw:equation draw:name="f10" draw:formula="1*logwidth/30"/>
            <draw:equation draw:name="f11" draw:formula="1*logheight/26"/>
            <draw:equation draw:name="f12" draw:formula="14*logwidth/30"/>
            <draw:equation draw:name="f13" draw:formula="0*logheight/26"/>
            <draw:equation draw:name="f14" draw:formula="30*logwidth/30"/>
            <draw:equation draw:name="f15" draw:formula="13*logheight/26"/>
            <draw:equation draw:name="f16" draw:formula="logwidth"/>
            <draw:equation draw:name="f17" draw:formula="logheight"/>
          </draw:enhanced-geometry>
        </draw:custom-shape>
        <draw:custom-shape draw:name="Freeform 70" draw:style-name="gr39" draw:text-style-name="P1" draw:layer="layout" svg:width="0.528cm" svg:height="0.757cm" svg:x="11.205cm" svg:y="5.543cm">
          <text:p/>
          <draw:enhanced-geometry draw:mirror-horizontal="false" draw:mirror-vertical="false" svg:viewBox="0 0 0 0" drawooo:sub-view-size="120 172" draw:text-areas="0 0 ?f96 ?f97" draw:type="ooxml-non-primitive" draw:enhanced-path="M 49 0 L 32 21 47 18 64 18 60 34 46 51 62 53 63 55 76 78 87 82 96 104 101 112 120 116 118 129 110 135 116 145 102 155 81 155 54 161 46 157 36 166 21 164 10 172 1 168 25 147 39 142 39 142 15 139 11 131 27 125 19 114 22 101 45 102 45 102 48 91 38 79 37 79 19 75 15 70 21 61 16 55 8 65 8 46 0 36 7 15 19 0 31 1 49 0 Z N">
            <draw:equation draw:name="f0" draw:formula="49*logwidth/120"/>
            <draw:equation draw:name="f1" draw:formula="0*logheight/172"/>
            <draw:equation draw:name="f2" draw:formula="32*logwidth/120"/>
            <draw:equation draw:name="f3" draw:formula="21*logheight/172"/>
            <draw:equation draw:name="f4" draw:formula="47*logwidth/120"/>
            <draw:equation draw:name="f5" draw:formula="18*logheight/172"/>
            <draw:equation draw:name="f6" draw:formula="64*logwidth/120"/>
            <draw:equation draw:name="f7" draw:formula="18*logheight/172"/>
            <draw:equation draw:name="f8" draw:formula="60*logwidth/120"/>
            <draw:equation draw:name="f9" draw:formula="34*logheight/172"/>
            <draw:equation draw:name="f10" draw:formula="46*logwidth/120"/>
            <draw:equation draw:name="f11" draw:formula="51*logheight/172"/>
            <draw:equation draw:name="f12" draw:formula="62*logwidth/120"/>
            <draw:equation draw:name="f13" draw:formula="53*logheight/172"/>
            <draw:equation draw:name="f14" draw:formula="63*logwidth/120"/>
            <draw:equation draw:name="f15" draw:formula="55*logheight/172"/>
            <draw:equation draw:name="f16" draw:formula="76*logwidth/120"/>
            <draw:equation draw:name="f17" draw:formula="78*logheight/172"/>
            <draw:equation draw:name="f18" draw:formula="87*logwidth/120"/>
            <draw:equation draw:name="f19" draw:formula="82*logheight/172"/>
            <draw:equation draw:name="f20" draw:formula="96*logwidth/120"/>
            <draw:equation draw:name="f21" draw:formula="104*logheight/172"/>
            <draw:equation draw:name="f22" draw:formula="101*logwidth/120"/>
            <draw:equation draw:name="f23" draw:formula="112*logheight/172"/>
            <draw:equation draw:name="f24" draw:formula="120*logwidth/120"/>
            <draw:equation draw:name="f25" draw:formula="116*logheight/172"/>
            <draw:equation draw:name="f26" draw:formula="118*logwidth/120"/>
            <draw:equation draw:name="f27" draw:formula="129*logheight/172"/>
            <draw:equation draw:name="f28" draw:formula="110*logwidth/120"/>
            <draw:equation draw:name="f29" draw:formula="135*logheight/172"/>
            <draw:equation draw:name="f30" draw:formula="116*logwidth/120"/>
            <draw:equation draw:name="f31" draw:formula="145*logheight/172"/>
            <draw:equation draw:name="f32" draw:formula="102*logwidth/120"/>
            <draw:equation draw:name="f33" draw:formula="155*logheight/172"/>
            <draw:equation draw:name="f34" draw:formula="81*logwidth/120"/>
            <draw:equation draw:name="f35" draw:formula="155*logheight/172"/>
            <draw:equation draw:name="f36" draw:formula="54*logwidth/120"/>
            <draw:equation draw:name="f37" draw:formula="161*logheight/172"/>
            <draw:equation draw:name="f38" draw:formula="46*logwidth/120"/>
            <draw:equation draw:name="f39" draw:formula="157*logheight/172"/>
            <draw:equation draw:name="f40" draw:formula="36*logwidth/120"/>
            <draw:equation draw:name="f41" draw:formula="166*logheight/172"/>
            <draw:equation draw:name="f42" draw:formula="21*logwidth/120"/>
            <draw:equation draw:name="f43" draw:formula="164*logheight/172"/>
            <draw:equation draw:name="f44" draw:formula="10*logwidth/120"/>
            <draw:equation draw:name="f45" draw:formula="172*logheight/172"/>
            <draw:equation draw:name="f46" draw:formula="1*logwidth/120"/>
            <draw:equation draw:name="f47" draw:formula="168*logheight/172"/>
            <draw:equation draw:name="f48" draw:formula="25*logwidth/120"/>
            <draw:equation draw:name="f49" draw:formula="147*logheight/172"/>
            <draw:equation draw:name="f50" draw:formula="39*logwidth/120"/>
            <draw:equation draw:name="f51" draw:formula="142*logheight/172"/>
            <draw:equation draw:name="f52" draw:formula="39*logwidth/120"/>
            <draw:equation draw:name="f53" draw:formula="142*logheight/172"/>
            <draw:equation draw:name="f54" draw:formula="15*logwidth/120"/>
            <draw:equation draw:name="f55" draw:formula="139*logheight/172"/>
            <draw:equation draw:name="f56" draw:formula="11*logwidth/120"/>
            <draw:equation draw:name="f57" draw:formula="131*logheight/172"/>
            <draw:equation draw:name="f58" draw:formula="27*logwidth/120"/>
            <draw:equation draw:name="f59" draw:formula="125*logheight/172"/>
            <draw:equation draw:name="f60" draw:formula="19*logwidth/120"/>
            <draw:equation draw:name="f61" draw:formula="114*logheight/172"/>
            <draw:equation draw:name="f62" draw:formula="22*logwidth/120"/>
            <draw:equation draw:name="f63" draw:formula="101*logheight/172"/>
            <draw:equation draw:name="f64" draw:formula="45*logwidth/120"/>
            <draw:equation draw:name="f65" draw:formula="102*logheight/172"/>
            <draw:equation draw:name="f66" draw:formula="45*logwidth/120"/>
            <draw:equation draw:name="f67" draw:formula="102*logheight/172"/>
            <draw:equation draw:name="f68" draw:formula="48*logwidth/120"/>
            <draw:equation draw:name="f69" draw:formula="91*logheight/172"/>
            <draw:equation draw:name="f70" draw:formula="38*logwidth/120"/>
            <draw:equation draw:name="f71" draw:formula="79*logheight/172"/>
            <draw:equation draw:name="f72" draw:formula="37*logwidth/120"/>
            <draw:equation draw:name="f73" draw:formula="79*logheight/172"/>
            <draw:equation draw:name="f74" draw:formula="19*logwidth/120"/>
            <draw:equation draw:name="f75" draw:formula="75*logheight/172"/>
            <draw:equation draw:name="f76" draw:formula="15*logwidth/120"/>
            <draw:equation draw:name="f77" draw:formula="70*logheight/172"/>
            <draw:equation draw:name="f78" draw:formula="21*logwidth/120"/>
            <draw:equation draw:name="f79" draw:formula="61*logheight/172"/>
            <draw:equation draw:name="f80" draw:formula="16*logwidth/120"/>
            <draw:equation draw:name="f81" draw:formula="55*logheight/172"/>
            <draw:equation draw:name="f82" draw:formula="8*logwidth/120"/>
            <draw:equation draw:name="f83" draw:formula="65*logheight/172"/>
            <draw:equation draw:name="f84" draw:formula="8*logwidth/120"/>
            <draw:equation draw:name="f85" draw:formula="46*logheight/172"/>
            <draw:equation draw:name="f86" draw:formula="0*logwidth/120"/>
            <draw:equation draw:name="f87" draw:formula="36*logheight/172"/>
            <draw:equation draw:name="f88" draw:formula="7*logwidth/120"/>
            <draw:equation draw:name="f89" draw:formula="15*logheight/172"/>
            <draw:equation draw:name="f90" draw:formula="19*logwidth/120"/>
            <draw:equation draw:name="f91" draw:formula="0*logheight/172"/>
            <draw:equation draw:name="f92" draw:formula="31*logwidth/120"/>
            <draw:equation draw:name="f93" draw:formula="1*logheight/172"/>
            <draw:equation draw:name="f94" draw:formula="49*logwidth/120"/>
            <draw:equation draw:name="f95" draw:formula="0*logheight/172"/>
            <draw:equation draw:name="f96" draw:formula="logwidth"/>
            <draw:equation draw:name="f97" draw:formula="logheight"/>
          </draw:enhanced-geometry>
        </draw:custom-shape>
        <draw:custom-shape draw:name="Freeform 71" draw:style-name="gr8" draw:text-style-name="P1" draw:layer="layout" svg:width="0.528cm" svg:height="0.228cm" svg:x="14.548cm" svg:y="6.875cm">
          <text:p/>
          <draw:enhanced-geometry draw:mirror-horizontal="false" draw:mirror-vertical="false" svg:viewBox="0 0 0 0" drawooo:sub-view-size="120 52" draw:text-areas="0 0 ?f48 ?f49" draw:type="ooxml-non-primitive" draw:enhanced-path="M 33 42 L 34 33 28 19 17 11 7 9 0 3 1 0 16 4 41 7 66 17 69 21 79 18 95 22 102 30 113 35 110 38 120 49 118 52 109 50 95 44 92 48 69 51 51 41 33 42 Z N">
            <draw:equation draw:name="f0" draw:formula="33*logwidth/120"/>
            <draw:equation draw:name="f1" draw:formula="42*logheight/52"/>
            <draw:equation draw:name="f2" draw:formula="34*logwidth/120"/>
            <draw:equation draw:name="f3" draw:formula="33*logheight/52"/>
            <draw:equation draw:name="f4" draw:formula="28*logwidth/120"/>
            <draw:equation draw:name="f5" draw:formula="19*logheight/52"/>
            <draw:equation draw:name="f6" draw:formula="17*logwidth/120"/>
            <draw:equation draw:name="f7" draw:formula="11*logheight/52"/>
            <draw:equation draw:name="f8" draw:formula="7*logwidth/120"/>
            <draw:equation draw:name="f9" draw:formula="9*logheight/52"/>
            <draw:equation draw:name="f10" draw:formula="0*logwidth/120"/>
            <draw:equation draw:name="f11" draw:formula="3*logheight/52"/>
            <draw:equation draw:name="f12" draw:formula="1*logwidth/120"/>
            <draw:equation draw:name="f13" draw:formula="0*logheight/52"/>
            <draw:equation draw:name="f14" draw:formula="16*logwidth/120"/>
            <draw:equation draw:name="f15" draw:formula="4*logheight/52"/>
            <draw:equation draw:name="f16" draw:formula="41*logwidth/120"/>
            <draw:equation draw:name="f17" draw:formula="7*logheight/52"/>
            <draw:equation draw:name="f18" draw:formula="66*logwidth/120"/>
            <draw:equation draw:name="f19" draw:formula="17*logheight/52"/>
            <draw:equation draw:name="f20" draw:formula="69*logwidth/120"/>
            <draw:equation draw:name="f21" draw:formula="21*logheight/52"/>
            <draw:equation draw:name="f22" draw:formula="79*logwidth/120"/>
            <draw:equation draw:name="f23" draw:formula="18*logheight/52"/>
            <draw:equation draw:name="f24" draw:formula="95*logwidth/120"/>
            <draw:equation draw:name="f25" draw:formula="22*logheight/52"/>
            <draw:equation draw:name="f26" draw:formula="102*logwidth/120"/>
            <draw:equation draw:name="f27" draw:formula="30*logheight/52"/>
            <draw:equation draw:name="f28" draw:formula="113*logwidth/120"/>
            <draw:equation draw:name="f29" draw:formula="35*logheight/52"/>
            <draw:equation draw:name="f30" draw:formula="110*logwidth/120"/>
            <draw:equation draw:name="f31" draw:formula="38*logheight/52"/>
            <draw:equation draw:name="f32" draw:formula="120*logwidth/120"/>
            <draw:equation draw:name="f33" draw:formula="49*logheight/52"/>
            <draw:equation draw:name="f34" draw:formula="118*logwidth/120"/>
            <draw:equation draw:name="f35" draw:formula="52*logheight/52"/>
            <draw:equation draw:name="f36" draw:formula="109*logwidth/120"/>
            <draw:equation draw:name="f37" draw:formula="50*logheight/52"/>
            <draw:equation draw:name="f38" draw:formula="95*logwidth/120"/>
            <draw:equation draw:name="f39" draw:formula="44*logheight/52"/>
            <draw:equation draw:name="f40" draw:formula="92*logwidth/120"/>
            <draw:equation draw:name="f41" draw:formula="48*logheight/52"/>
            <draw:equation draw:name="f42" draw:formula="69*logwidth/120"/>
            <draw:equation draw:name="f43" draw:formula="51*logheight/52"/>
            <draw:equation draw:name="f44" draw:formula="51*logwidth/120"/>
            <draw:equation draw:name="f45" draw:formula="41*logheight/52"/>
            <draw:equation draw:name="f46" draw:formula="33*logwidth/120"/>
            <draw:equation draw:name="f47" draw:formula="42*logheight/52"/>
            <draw:equation draw:name="f48" draw:formula="logwidth"/>
            <draw:equation draw:name="f49" draw:formula="logheight"/>
          </draw:enhanced-geometry>
        </draw:custom-shape>
        <draw:custom-shape draw:name="Freeform 72" draw:style-name="gr40" draw:text-style-name="P1" draw:layer="layout" svg:width="0.347cm" svg:height="0.581cm" svg:x="11.355cm" svg:y="9.843cm">
          <text:p/>
          <draw:enhanced-geometry draw:mirror-horizontal="false" draw:mirror-vertical="false" svg:viewBox="0 0 0 0" drawooo:sub-view-size="79 132" draw:text-areas="0 0 ?f50 ?f51" draw:type="ooxml-non-primitive" draw:enhanced-path="M 79 107 L 50 119 40 127 23 132 7 127 8 119 0 100 5 77 12 60 8 30 5 14 6 3 37 2 45 3 51 0 60 1 58 8 66 19 66 34 68 50 72 58 68 76 70 87 75 100 79 107 Z N">
            <draw:equation draw:name="f0" draw:formula="79*logwidth/79"/>
            <draw:equation draw:name="f1" draw:formula="107*logheight/132"/>
            <draw:equation draw:name="f2" draw:formula="50*logwidth/79"/>
            <draw:equation draw:name="f3" draw:formula="119*logheight/132"/>
            <draw:equation draw:name="f4" draw:formula="40*logwidth/79"/>
            <draw:equation draw:name="f5" draw:formula="127*logheight/132"/>
            <draw:equation draw:name="f6" draw:formula="23*logwidth/79"/>
            <draw:equation draw:name="f7" draw:formula="132*logheight/132"/>
            <draw:equation draw:name="f8" draw:formula="7*logwidth/79"/>
            <draw:equation draw:name="f9" draw:formula="127*logheight/132"/>
            <draw:equation draw:name="f10" draw:formula="8*logwidth/79"/>
            <draw:equation draw:name="f11" draw:formula="119*logheight/132"/>
            <draw:equation draw:name="f12" draw:formula="0*logwidth/79"/>
            <draw:equation draw:name="f13" draw:formula="100*logheight/132"/>
            <draw:equation draw:name="f14" draw:formula="5*logwidth/79"/>
            <draw:equation draw:name="f15" draw:formula="77*logheight/132"/>
            <draw:equation draw:name="f16" draw:formula="12*logwidth/79"/>
            <draw:equation draw:name="f17" draw:formula="60*logheight/132"/>
            <draw:equation draw:name="f18" draw:formula="8*logwidth/79"/>
            <draw:equation draw:name="f19" draw:formula="30*logheight/132"/>
            <draw:equation draw:name="f20" draw:formula="5*logwidth/79"/>
            <draw:equation draw:name="f21" draw:formula="14*logheight/132"/>
            <draw:equation draw:name="f22" draw:formula="6*logwidth/79"/>
            <draw:equation draw:name="f23" draw:formula="3*logheight/132"/>
            <draw:equation draw:name="f24" draw:formula="37*logwidth/79"/>
            <draw:equation draw:name="f25" draw:formula="2*logheight/132"/>
            <draw:equation draw:name="f26" draw:formula="45*logwidth/79"/>
            <draw:equation draw:name="f27" draw:formula="3*logheight/132"/>
            <draw:equation draw:name="f28" draw:formula="51*logwidth/79"/>
            <draw:equation draw:name="f29" draw:formula="0*logheight/132"/>
            <draw:equation draw:name="f30" draw:formula="60*logwidth/79"/>
            <draw:equation draw:name="f31" draw:formula="1*logheight/132"/>
            <draw:equation draw:name="f32" draw:formula="58*logwidth/79"/>
            <draw:equation draw:name="f33" draw:formula="8*logheight/132"/>
            <draw:equation draw:name="f34" draw:formula="66*logwidth/79"/>
            <draw:equation draw:name="f35" draw:formula="19*logheight/132"/>
            <draw:equation draw:name="f36" draw:formula="66*logwidth/79"/>
            <draw:equation draw:name="f37" draw:formula="34*logheight/132"/>
            <draw:equation draw:name="f38" draw:formula="68*logwidth/79"/>
            <draw:equation draw:name="f39" draw:formula="50*logheight/132"/>
            <draw:equation draw:name="f40" draw:formula="72*logwidth/79"/>
            <draw:equation draw:name="f41" draw:formula="58*logheight/132"/>
            <draw:equation draw:name="f42" draw:formula="68*logwidth/79"/>
            <draw:equation draw:name="f43" draw:formula="76*logheight/132"/>
            <draw:equation draw:name="f44" draw:formula="70*logwidth/79"/>
            <draw:equation draw:name="f45" draw:formula="87*logheight/132"/>
            <draw:equation draw:name="f46" draw:formula="75*logwidth/79"/>
            <draw:equation draw:name="f47" draw:formula="100*logheight/132"/>
            <draw:equation draw:name="f48" draw:formula="79*logwidth/79"/>
            <draw:equation draw:name="f49" draw:formula="107*logheight/132"/>
            <draw:equation draw:name="f50" draw:formula="logwidth"/>
            <draw:equation draw:name="f51" draw:formula="logheight"/>
          </draw:enhanced-geometry>
        </draw:custom-shape>
        <draw:custom-shape draw:name="Freeform 73" draw:style-name="gr41" draw:text-style-name="P1" draw:layer="layout" svg:width="0.585cm" svg:height="0.484cm" svg:x="10.398cm" svg:y="9.706cm">
          <text:p/>
          <draw:enhanced-geometry draw:mirror-horizontal="false" draw:mirror-vertical="false" svg:viewBox="0 0 0 0" drawooo:sub-view-size="133 110" draw:text-areas="0 0 ?f70 ?f71" draw:type="ooxml-non-primitive" draw:enhanced-path="M 122 102 L 116 101 113 110 108 110 104 105 105 97 98 84 93 86 89 87 84 88 84 80 81 75 82 69 78 60 73 53 58 53 54 57 49 57 46 61 44 67 34 76 26 64 19 56 14 53 10 49 8 40 5 35 0 32 8 22 14 22 18 19 22 19 25 16 24 9 26 7 26 0 35 0 48 5 52 5 54 2 64 4 66 3 67 10 70 10 75 8 78 8 83 14 91 15 96 11 102 8 106 5 110 6 114 10 116 16 123 25 120 30 119 37 123 35 125 37 124 43 130 49 126 51 124 58 128 67 133 83 126 86 124 89 126 93 125 102 122 102 Z N">
            <draw:equation draw:name="f0" draw:formula="116*logwidth/133"/>
            <draw:equation draw:name="f1" draw:formula="101*logheight/110"/>
            <draw:equation draw:name="f2" draw:formula="108*logwidth/133"/>
            <draw:equation draw:name="f3" draw:formula="110*logheight/110"/>
            <draw:equation draw:name="f4" draw:formula="105*logwidth/133"/>
            <draw:equation draw:name="f5" draw:formula="97*logheight/110"/>
            <draw:equation draw:name="f6" draw:formula="93*logwidth/133"/>
            <draw:equation draw:name="f7" draw:formula="86*logheight/110"/>
            <draw:equation draw:name="f8" draw:formula="84*logwidth/133"/>
            <draw:equation draw:name="f9" draw:formula="88*logheight/110"/>
            <draw:equation draw:name="f10" draw:formula="81*logwidth/133"/>
            <draw:equation draw:name="f11" draw:formula="75*logheight/110"/>
            <draw:equation draw:name="f12" draw:formula="78*logwidth/133"/>
            <draw:equation draw:name="f13" draw:formula="60*logheight/110"/>
            <draw:equation draw:name="f14" draw:formula="58*logwidth/133"/>
            <draw:equation draw:name="f15" draw:formula="53*logheight/110"/>
            <draw:equation draw:name="f16" draw:formula="49*logwidth/133"/>
            <draw:equation draw:name="f17" draw:formula="57*logheight/110"/>
            <draw:equation draw:name="f18" draw:formula="44*logwidth/133"/>
            <draw:equation draw:name="f19" draw:formula="67*logheight/110"/>
            <draw:equation draw:name="f20" draw:formula="26*logwidth/133"/>
            <draw:equation draw:name="f21" draw:formula="64*logheight/110"/>
            <draw:equation draw:name="f22" draw:formula="14*logwidth/133"/>
            <draw:equation draw:name="f23" draw:formula="53*logheight/110"/>
            <draw:equation draw:name="f24" draw:formula="8*logwidth/133"/>
            <draw:equation draw:name="f25" draw:formula="40*logheight/110"/>
            <draw:equation draw:name="f26" draw:formula="0*logwidth/133"/>
            <draw:equation draw:name="f27" draw:formula="32*logheight/110"/>
            <draw:equation draw:name="f28" draw:formula="14*logwidth/133"/>
            <draw:equation draw:name="f29" draw:formula="22*logheight/110"/>
            <draw:equation draw:name="f30" draw:formula="22*logwidth/133"/>
            <draw:equation draw:name="f31" draw:formula="19*logheight/110"/>
            <draw:equation draw:name="f32" draw:formula="24*logwidth/133"/>
            <draw:equation draw:name="f33" draw:formula="9*logheight/110"/>
            <draw:equation draw:name="f34" draw:formula="26*logwidth/133"/>
            <draw:equation draw:name="f35" draw:formula="0*logheight/110"/>
            <draw:equation draw:name="f36" draw:formula="48*logwidth/133"/>
            <draw:equation draw:name="f37" draw:formula="5*logheight/110"/>
            <draw:equation draw:name="f38" draw:formula="54*logwidth/133"/>
            <draw:equation draw:name="f39" draw:formula="2*logheight/110"/>
            <draw:equation draw:name="f40" draw:formula="66*logwidth/133"/>
            <draw:equation draw:name="f41" draw:formula="3*logheight/110"/>
            <draw:equation draw:name="f42" draw:formula="70*logwidth/133"/>
            <draw:equation draw:name="f43" draw:formula="10*logheight/110"/>
            <draw:equation draw:name="f44" draw:formula="78*logwidth/133"/>
            <draw:equation draw:name="f45" draw:formula="8*logheight/110"/>
            <draw:equation draw:name="f46" draw:formula="91*logwidth/133"/>
            <draw:equation draw:name="f47" draw:formula="15*logheight/110"/>
            <draw:equation draw:name="f48" draw:formula="102*logwidth/133"/>
            <draw:equation draw:name="f49" draw:formula="8*logheight/110"/>
            <draw:equation draw:name="f50" draw:formula="110*logwidth/133"/>
            <draw:equation draw:name="f51" draw:formula="6*logheight/110"/>
            <draw:equation draw:name="f52" draw:formula="116*logwidth/133"/>
            <draw:equation draw:name="f53" draw:formula="16*logheight/110"/>
            <draw:equation draw:name="f54" draw:formula="120*logwidth/133"/>
            <draw:equation draw:name="f55" draw:formula="30*logheight/110"/>
            <draw:equation draw:name="f56" draw:formula="123*logwidth/133"/>
            <draw:equation draw:name="f57" draw:formula="35*logheight/110"/>
            <draw:equation draw:name="f58" draw:formula="124*logwidth/133"/>
            <draw:equation draw:name="f59" draw:formula="43*logheight/110"/>
            <draw:equation draw:name="f60" draw:formula="126*logwidth/133"/>
            <draw:equation draw:name="f61" draw:formula="51*logheight/110"/>
            <draw:equation draw:name="f62" draw:formula="128*logwidth/133"/>
            <draw:equation draw:name="f63" draw:formula="67*logheight/110"/>
            <draw:equation draw:name="f64" draw:formula="126*logwidth/133"/>
            <draw:equation draw:name="f65" draw:formula="86*logheight/110"/>
            <draw:equation draw:name="f66" draw:formula="126*logwidth/133"/>
            <draw:equation draw:name="f67" draw:formula="93*logheight/110"/>
            <draw:equation draw:name="f68" draw:formula="122*logwidth/133"/>
            <draw:equation draw:name="f69" draw:formula="102*logheight/110"/>
            <draw:equation draw:name="f70" draw:formula="logwidth"/>
            <draw:equation draw:name="f71" draw:formula="logheight"/>
          </draw:enhanced-geometry>
        </draw:custom-shape>
        <draw:custom-shape draw:name="Freeform 74" draw:style-name="gr3" draw:text-style-name="P1" draw:layer="layout" svg:width="0.242cm" svg:height="0.07cm" svg:x="10.261cm" svg:y="9.587cm">
          <text:p/>
          <draw:enhanced-geometry draw:mirror-horizontal="false" draw:mirror-vertical="false" svg:viewBox="0 0 0 0" drawooo:sub-view-size="55 16" draw:text-areas="0 0 ?f32 ?f33" draw:type="ooxml-non-primitive" draw:enhanced-path="M 0 15 L 3 6 23 5 27 0 33 0 40 5 45 5 51 2 55 8 47 13 39 12 31 8 25 13 21 13 17 16 0 15 Z N">
            <draw:equation draw:name="f0" draw:formula="0*logwidth/55"/>
            <draw:equation draw:name="f1" draw:formula="15*logheight/16"/>
            <draw:equation draw:name="f2" draw:formula="3*logwidth/55"/>
            <draw:equation draw:name="f3" draw:formula="6*logheight/16"/>
            <draw:equation draw:name="f4" draw:formula="23*logwidth/55"/>
            <draw:equation draw:name="f5" draw:formula="5*logheight/16"/>
            <draw:equation draw:name="f6" draw:formula="27*logwidth/55"/>
            <draw:equation draw:name="f7" draw:formula="0*logheight/16"/>
            <draw:equation draw:name="f8" draw:formula="33*logwidth/55"/>
            <draw:equation draw:name="f9" draw:formula="0*logheight/16"/>
            <draw:equation draw:name="f10" draw:formula="40*logwidth/55"/>
            <draw:equation draw:name="f11" draw:formula="5*logheight/16"/>
            <draw:equation draw:name="f12" draw:formula="45*logwidth/55"/>
            <draw:equation draw:name="f13" draw:formula="5*logheight/16"/>
            <draw:equation draw:name="f14" draw:formula="51*logwidth/55"/>
            <draw:equation draw:name="f15" draw:formula="2*logheight/16"/>
            <draw:equation draw:name="f16" draw:formula="55*logwidth/55"/>
            <draw:equation draw:name="f17" draw:formula="8*logheight/16"/>
            <draw:equation draw:name="f18" draw:formula="47*logwidth/55"/>
            <draw:equation draw:name="f19" draw:formula="13*logheight/16"/>
            <draw:equation draw:name="f20" draw:formula="39*logwidth/55"/>
            <draw:equation draw:name="f21" draw:formula="12*logheight/16"/>
            <draw:equation draw:name="f22" draw:formula="31*logwidth/55"/>
            <draw:equation draw:name="f23" draw:formula="8*logheight/16"/>
            <draw:equation draw:name="f24" draw:formula="25*logwidth/55"/>
            <draw:equation draw:name="f25" draw:formula="13*logheight/16"/>
            <draw:equation draw:name="f26" draw:formula="21*logwidth/55"/>
            <draw:equation draw:name="f27" draw:formula="13*logheight/16"/>
            <draw:equation draw:name="f28" draw:formula="17*logwidth/55"/>
            <draw:equation draw:name="f29" draw:formula="16*logheight/16"/>
            <draw:equation draw:name="f30" draw:formula="0*logwidth/55"/>
            <draw:equation draw:name="f31" draw:formula="15*logheight/16"/>
            <draw:equation draw:name="f32" draw:formula="logwidth"/>
            <draw:equation draw:name="f33" draw:formula="logheight"/>
          </draw:enhanced-geometry>
        </draw:custom-shape>
        <draw:custom-shape draw:name="Freeform 75" draw:style-name="gr3" draw:text-style-name="P1" draw:layer="layout" svg:width="0.237cm" svg:height="0.145cm" svg:x="10.275cm" svg:y="9.701cm">
          <text:p/>
          <draw:enhanced-geometry draw:mirror-horizontal="false" draw:mirror-vertical="false" svg:viewBox="0 0 0 0" drawooo:sub-view-size="54 33" draw:text-areas="0 0 ?f38 ?f39" draw:type="ooxml-non-primitive" draw:enhanced-path="M 28 33 L 18 24 10 23 6 17 6 14 1 10 0 5 10 2 16 2 21 0 54 1 54 8 52 10 53 17 50 20 46 20 42 23 36 23 28 33 Z N">
            <draw:equation draw:name="f0" draw:formula="28*logwidth/54"/>
            <draw:equation draw:name="f1" draw:formula="33*logheight/33"/>
            <draw:equation draw:name="f2" draw:formula="18*logwidth/54"/>
            <draw:equation draw:name="f3" draw:formula="24*logheight/33"/>
            <draw:equation draw:name="f4" draw:formula="10*logwidth/54"/>
            <draw:equation draw:name="f5" draw:formula="23*logheight/33"/>
            <draw:equation draw:name="f6" draw:formula="6*logwidth/54"/>
            <draw:equation draw:name="f7" draw:formula="17*logheight/33"/>
            <draw:equation draw:name="f8" draw:formula="6*logwidth/54"/>
            <draw:equation draw:name="f9" draw:formula="14*logheight/33"/>
            <draw:equation draw:name="f10" draw:formula="1*logwidth/54"/>
            <draw:equation draw:name="f11" draw:formula="10*logheight/33"/>
            <draw:equation draw:name="f12" draw:formula="0*logwidth/54"/>
            <draw:equation draw:name="f13" draw:formula="5*logheight/33"/>
            <draw:equation draw:name="f14" draw:formula="10*logwidth/54"/>
            <draw:equation draw:name="f15" draw:formula="2*logheight/33"/>
            <draw:equation draw:name="f16" draw:formula="16*logwidth/54"/>
            <draw:equation draw:name="f17" draw:formula="2*logheight/33"/>
            <draw:equation draw:name="f18" draw:formula="21*logwidth/54"/>
            <draw:equation draw:name="f19" draw:formula="0*logheight/33"/>
            <draw:equation draw:name="f20" draw:formula="54*logwidth/54"/>
            <draw:equation draw:name="f21" draw:formula="1*logheight/33"/>
            <draw:equation draw:name="f22" draw:formula="54*logwidth/54"/>
            <draw:equation draw:name="f23" draw:formula="8*logheight/33"/>
            <draw:equation draw:name="f24" draw:formula="52*logwidth/54"/>
            <draw:equation draw:name="f25" draw:formula="10*logheight/33"/>
            <draw:equation draw:name="f26" draw:formula="53*logwidth/54"/>
            <draw:equation draw:name="f27" draw:formula="17*logheight/33"/>
            <draw:equation draw:name="f28" draw:formula="50*logwidth/54"/>
            <draw:equation draw:name="f29" draw:formula="20*logheight/33"/>
            <draw:equation draw:name="f30" draw:formula="46*logwidth/54"/>
            <draw:equation draw:name="f31" draw:formula="20*logheight/33"/>
            <draw:equation draw:name="f32" draw:formula="42*logwidth/54"/>
            <draw:equation draw:name="f33" draw:formula="23*logheight/33"/>
            <draw:equation draw:name="f34" draw:formula="36*logwidth/54"/>
            <draw:equation draw:name="f35" draw:formula="23*logheight/33"/>
            <draw:equation draw:name="f36" draw:formula="28*logwidth/54"/>
            <draw:equation draw:name="f37" draw:formula="33*logheight/33"/>
            <draw:equation draw:name="f38" draw:formula="logwidth"/>
            <draw:equation draw:name="f39" draw:formula="logheight"/>
          </draw:enhanced-geometry>
        </draw:custom-shape>
        <draw:custom-shape draw:name="Freeform 76" draw:style-name="gr3" draw:text-style-name="P1" draw:layer="layout" svg:width="0.162cm" svg:height="0.114cm" svg:x="12.369cm" svg:y="10.649cm">
          <text:p/>
          <draw:enhanced-geometry draw:mirror-horizontal="false" draw:mirror-vertical="false" svg:viewBox="0 0 0 0" drawooo:sub-view-size="37 26" draw:text-areas="0 0 ?f14 ?f15" draw:type="ooxml-non-primitive" draw:enhanced-path="M 4 26 L 0 23 7 0 37 0 37 25 10 25 4 26 Z N">
            <draw:equation draw:name="f0" draw:formula="4*logwidth/37"/>
            <draw:equation draw:name="f1" draw:formula="26*logheight/26"/>
            <draw:equation draw:name="f2" draw:formula="0*logwidth/37"/>
            <draw:equation draw:name="f3" draw:formula="23*logheight/26"/>
            <draw:equation draw:name="f4" draw:formula="7*logwidth/37"/>
            <draw:equation draw:name="f5" draw:formula="0*logheight/26"/>
            <draw:equation draw:name="f6" draw:formula="37*logwidth/37"/>
            <draw:equation draw:name="f7" draw:formula="0*logheight/26"/>
            <draw:equation draw:name="f8" draw:formula="37*logwidth/37"/>
            <draw:equation draw:name="f9" draw:formula="25*logheight/26"/>
            <draw:equation draw:name="f10" draw:formula="10*logwidth/37"/>
            <draw:equation draw:name="f11" draw:formula="25*logheight/26"/>
            <draw:equation draw:name="f12" draw:formula="4*logwidth/37"/>
            <draw:equation draw:name="f13" draw:formula="26*logheight/26"/>
            <draw:equation draw:name="f14" draw:formula="logwidth"/>
            <draw:equation draw:name="f15" draw:formula="logheight"/>
          </draw:enhanced-geometry>
        </draw:custom-shape>
        <draw:custom-shape draw:name="Freeform 77" draw:style-name="gr3" draw:text-style-name="P1" draw:layer="layout" svg:width="0.211cm" svg:height="0.07cm" svg:x="13.41cm" svg:y="7.589cm">
          <text:p/>
          <draw:enhanced-geometry draw:mirror-horizontal="false" draw:mirror-vertical="false" svg:viewBox="0 0 0 0" drawooo:sub-view-size="48 16" draw:text-areas="0 0 ?f22 ?f23" draw:type="ooxml-non-primitive" draw:enhanced-path="M 2 0 L 12 7 25 6 39 7 38 11 48 8 46 14 21 16 21 13 0 9 2 0 Z N">
            <draw:equation draw:name="f0" draw:formula="2*logwidth/48"/>
            <draw:equation draw:name="f1" draw:formula="0*logheight/16"/>
            <draw:equation draw:name="f2" draw:formula="12*logwidth/48"/>
            <draw:equation draw:name="f3" draw:formula="7*logheight/16"/>
            <draw:equation draw:name="f4" draw:formula="25*logwidth/48"/>
            <draw:equation draw:name="f5" draw:formula="6*logheight/16"/>
            <draw:equation draw:name="f6" draw:formula="39*logwidth/48"/>
            <draw:equation draw:name="f7" draw:formula="7*logheight/16"/>
            <draw:equation draw:name="f8" draw:formula="38*logwidth/48"/>
            <draw:equation draw:name="f9" draw:formula="11*logheight/16"/>
            <draw:equation draw:name="f10" draw:formula="48*logwidth/48"/>
            <draw:equation draw:name="f11" draw:formula="8*logheight/16"/>
            <draw:equation draw:name="f12" draw:formula="46*logwidth/48"/>
            <draw:equation draw:name="f13" draw:formula="14*logheight/16"/>
            <draw:equation draw:name="f14" draw:formula="21*logwidth/48"/>
            <draw:equation draw:name="f15" draw:formula="16*logheight/16"/>
            <draw:equation draw:name="f16" draw:formula="21*logwidth/48"/>
            <draw:equation draw:name="f17" draw:formula="13*logheight/16"/>
            <draw:equation draw:name="f18" draw:formula="0*logwidth/48"/>
            <draw:equation draw:name="f19" draw:formula="9*logheight/16"/>
            <draw:equation draw:name="f20" draw:formula="2*logwidth/48"/>
            <draw:equation draw:name="f21" draw:formula="0*logheight/16"/>
            <draw:equation draw:name="f22" draw:formula="logwidth"/>
            <draw:equation draw:name="f23" draw:formula="logheight"/>
          </draw:enhanced-geometry>
        </draw:custom-shape>
        <draw:custom-shape draw:name="Freeform 78" draw:style-name="gr42" draw:text-style-name="P1" draw:layer="layout" svg:width="0.462cm" svg:height="0.488cm" svg:x="13.123cm" svg:y="7.034cm">
          <text:p/>
          <draw:enhanced-geometry draw:mirror-horizontal="false" draw:mirror-vertical="false" svg:viewBox="0 0 0 0" drawooo:sub-view-size="105 111" draw:text-areas="0 0 ?f86 ?f87" draw:type="ooxml-non-primitive" draw:enhanced-path="M 105 5 L 101 18 98 20 87 20 78 18 58 23 71 35 63 38 54 38 44 28 41 32 46 44 55 54 49 59 59 68 68 74 70 86 53 80 59 91 49 93 57 111 45 111 30 102 23 86 19 72 11 63 2 51 0 45 7 35 7 28 13 26 13 20 24 18 30 14 39 14 41 10 44 10 57 10 70 5 82 12 97 10 96 0 105 5 Z N">
            <draw:equation draw:name="f0" draw:formula="105*logwidth/105"/>
            <draw:equation draw:name="f1" draw:formula="5*logheight/111"/>
            <draw:equation draw:name="f2" draw:formula="101*logwidth/105"/>
            <draw:equation draw:name="f3" draw:formula="18*logheight/111"/>
            <draw:equation draw:name="f4" draw:formula="98*logwidth/105"/>
            <draw:equation draw:name="f5" draw:formula="20*logheight/111"/>
            <draw:equation draw:name="f6" draw:formula="87*logwidth/105"/>
            <draw:equation draw:name="f7" draw:formula="20*logheight/111"/>
            <draw:equation draw:name="f8" draw:formula="78*logwidth/105"/>
            <draw:equation draw:name="f9" draw:formula="18*logheight/111"/>
            <draw:equation draw:name="f10" draw:formula="58*logwidth/105"/>
            <draw:equation draw:name="f11" draw:formula="23*logheight/111"/>
            <draw:equation draw:name="f12" draw:formula="71*logwidth/105"/>
            <draw:equation draw:name="f13" draw:formula="35*logheight/111"/>
            <draw:equation draw:name="f14" draw:formula="63*logwidth/105"/>
            <draw:equation draw:name="f15" draw:formula="38*logheight/111"/>
            <draw:equation draw:name="f16" draw:formula="54*logwidth/105"/>
            <draw:equation draw:name="f17" draw:formula="38*logheight/111"/>
            <draw:equation draw:name="f18" draw:formula="44*logwidth/105"/>
            <draw:equation draw:name="f19" draw:formula="28*logheight/111"/>
            <draw:equation draw:name="f20" draw:formula="41*logwidth/105"/>
            <draw:equation draw:name="f21" draw:formula="32*logheight/111"/>
            <draw:equation draw:name="f22" draw:formula="46*logwidth/105"/>
            <draw:equation draw:name="f23" draw:formula="44*logheight/111"/>
            <draw:equation draw:name="f24" draw:formula="55*logwidth/105"/>
            <draw:equation draw:name="f25" draw:formula="54*logheight/111"/>
            <draw:equation draw:name="f26" draw:formula="49*logwidth/105"/>
            <draw:equation draw:name="f27" draw:formula="59*logheight/111"/>
            <draw:equation draw:name="f28" draw:formula="59*logwidth/105"/>
            <draw:equation draw:name="f29" draw:formula="68*logheight/111"/>
            <draw:equation draw:name="f30" draw:formula="68*logwidth/105"/>
            <draw:equation draw:name="f31" draw:formula="74*logheight/111"/>
            <draw:equation draw:name="f32" draw:formula="70*logwidth/105"/>
            <draw:equation draw:name="f33" draw:formula="86*logheight/111"/>
            <draw:equation draw:name="f34" draw:formula="53*logwidth/105"/>
            <draw:equation draw:name="f35" draw:formula="80*logheight/111"/>
            <draw:equation draw:name="f36" draw:formula="59*logwidth/105"/>
            <draw:equation draw:name="f37" draw:formula="91*logheight/111"/>
            <draw:equation draw:name="f38" draw:formula="49*logwidth/105"/>
            <draw:equation draw:name="f39" draw:formula="93*logheight/111"/>
            <draw:equation draw:name="f40" draw:formula="57*logwidth/105"/>
            <draw:equation draw:name="f41" draw:formula="111*logheight/111"/>
            <draw:equation draw:name="f42" draw:formula="45*logwidth/105"/>
            <draw:equation draw:name="f43" draw:formula="111*logheight/111"/>
            <draw:equation draw:name="f44" draw:formula="30*logwidth/105"/>
            <draw:equation draw:name="f45" draw:formula="102*logheight/111"/>
            <draw:equation draw:name="f46" draw:formula="23*logwidth/105"/>
            <draw:equation draw:name="f47" draw:formula="86*logheight/111"/>
            <draw:equation draw:name="f48" draw:formula="19*logwidth/105"/>
            <draw:equation draw:name="f49" draw:formula="72*logheight/111"/>
            <draw:equation draw:name="f50" draw:formula="11*logwidth/105"/>
            <draw:equation draw:name="f51" draw:formula="63*logheight/111"/>
            <draw:equation draw:name="f52" draw:formula="2*logwidth/105"/>
            <draw:equation draw:name="f53" draw:formula="51*logheight/111"/>
            <draw:equation draw:name="f54" draw:formula="0*logwidth/105"/>
            <draw:equation draw:name="f55" draw:formula="45*logheight/111"/>
            <draw:equation draw:name="f56" draw:formula="7*logwidth/105"/>
            <draw:equation draw:name="f57" draw:formula="35*logheight/111"/>
            <draw:equation draw:name="f58" draw:formula="7*logwidth/105"/>
            <draw:equation draw:name="f59" draw:formula="28*logheight/111"/>
            <draw:equation draw:name="f60" draw:formula="13*logwidth/105"/>
            <draw:equation draw:name="f61" draw:formula="26*logheight/111"/>
            <draw:equation draw:name="f62" draw:formula="13*logwidth/105"/>
            <draw:equation draw:name="f63" draw:formula="20*logheight/111"/>
            <draw:equation draw:name="f64" draw:formula="24*logwidth/105"/>
            <draw:equation draw:name="f65" draw:formula="18*logheight/111"/>
            <draw:equation draw:name="f66" draw:formula="30*logwidth/105"/>
            <draw:equation draw:name="f67" draw:formula="14*logheight/111"/>
            <draw:equation draw:name="f68" draw:formula="39*logwidth/105"/>
            <draw:equation draw:name="f69" draw:formula="14*logheight/111"/>
            <draw:equation draw:name="f70" draw:formula="41*logwidth/105"/>
            <draw:equation draw:name="f71" draw:formula="10*logheight/111"/>
            <draw:equation draw:name="f72" draw:formula="44*logwidth/105"/>
            <draw:equation draw:name="f73" draw:formula="10*logheight/111"/>
            <draw:equation draw:name="f74" draw:formula="57*logwidth/105"/>
            <draw:equation draw:name="f75" draw:formula="10*logheight/111"/>
            <draw:equation draw:name="f76" draw:formula="70*logwidth/105"/>
            <draw:equation draw:name="f77" draw:formula="5*logheight/111"/>
            <draw:equation draw:name="f78" draw:formula="82*logwidth/105"/>
            <draw:equation draw:name="f79" draw:formula="12*logheight/111"/>
            <draw:equation draw:name="f80" draw:formula="97*logwidth/105"/>
            <draw:equation draw:name="f81" draw:formula="10*logheight/111"/>
            <draw:equation draw:name="f82" draw:formula="96*logwidth/105"/>
            <draw:equation draw:name="f83" draw:formula="0*logheight/111"/>
            <draw:equation draw:name="f84" draw:formula="105*logwidth/105"/>
            <draw:equation draw:name="f85" draw:formula="5*logheight/111"/>
            <draw:equation draw:name="f86" draw:formula="logwidth"/>
            <draw:equation draw:name="f87" draw:formula="logheight"/>
          </draw:enhanced-geometry>
        </draw:custom-shape>
        <draw:custom-shape draw:name="Freeform 79" draw:style-name="gr43" draw:text-style-name="P1" draw:layer="layout" svg:width="3.205cm" svg:height="1.692cm" svg:x="7.805cm" svg:y="3.726cm">
          <text:p/>
          <draw:enhanced-geometry draw:mirror-horizontal="false" draw:mirror-vertical="false" svg:viewBox="0 0 0 0" drawooo:sub-view-size="727 384" draw:text-areas="0 0 ?f88 ?f89" draw:type="ooxml-non-primitive" draw:enhanced-path="M 350 12 L 392 5 429 5 446 1 485 0 571 1 636 10 614 15 571 16 511 17 516 19 556 18 588 22 610 18 618 23 604 30 634 26 689 20 722 23 727 28 679 38 672 41 636 43 662 44 646 54 634 63 631 79 643 88 624 89 603 94 624 102 624 115 610 116 623 130 595 131 608 138 603 143 585 146 567 146 580 157 579 164 555 158 548 162 564 166 578 176 580 190 556 193 548 187 534 177 536 189 518 198 553 198 571 199 532 214 492 228 451 234 436 234 420 241 396 260 362 273 353 274 333 278 311 282 295 294 291 307 280 319 251 334 252 349 241 364 227 383 206 384 190 369 161 369 150 358 148 340 133 316 130 304 136 288 124 271 135 257 129 251 153 230 176 223 185 216 194 203 176 209 167 211 154 214 141 208 146 196 156 187 168 187 193 191 176 181 167 175 153 177 145 173 168 158 163 151 160 140 155 123 143 117 148 111 121 102 96 101 63 101 33 102 23 98 10 88 45 83 69 83 21 79 0 73 7 67 57 60 105 54 114 49 87 44 101 38 148 29 166 28 166 22 195 19 231 17 265 17 274 21 309 14 332 19 347 20 367 24 345 17 350 12 Z N">
            <draw:equation draw:name="f0" draw:formula="429*logwidth/727"/>
            <draw:equation draw:name="f1" draw:formula="5*logheight/384"/>
            <draw:equation draw:name="f2" draw:formula="571*logwidth/727"/>
            <draw:equation draw:name="f3" draw:formula="1*logheight/384"/>
            <draw:equation draw:name="f4" draw:formula="571*logwidth/727"/>
            <draw:equation draw:name="f5" draw:formula="16*logheight/384"/>
            <draw:equation draw:name="f6" draw:formula="556*logwidth/727"/>
            <draw:equation draw:name="f7" draw:formula="18*logheight/384"/>
            <draw:equation draw:name="f8" draw:formula="618*logwidth/727"/>
            <draw:equation draw:name="f9" draw:formula="23*logheight/384"/>
            <draw:equation draw:name="f10" draw:formula="689*logwidth/727"/>
            <draw:equation draw:name="f11" draw:formula="20*logheight/384"/>
            <draw:equation draw:name="f12" draw:formula="679*logwidth/727"/>
            <draw:equation draw:name="f13" draw:formula="38*logheight/384"/>
            <draw:equation draw:name="f14" draw:formula="662*logwidth/727"/>
            <draw:equation draw:name="f15" draw:formula="44*logheight/384"/>
            <draw:equation draw:name="f16" draw:formula="631*logwidth/727"/>
            <draw:equation draw:name="f17" draw:formula="79*logheight/384"/>
            <draw:equation draw:name="f18" draw:formula="603*logwidth/727"/>
            <draw:equation draw:name="f19" draw:formula="94*logheight/384"/>
            <draw:equation draw:name="f20" draw:formula="610*logwidth/727"/>
            <draw:equation draw:name="f21" draw:formula="116*logheight/384"/>
            <draw:equation draw:name="f22" draw:formula="608*logwidth/727"/>
            <draw:equation draw:name="f23" draw:formula="138*logheight/384"/>
            <draw:equation draw:name="f24" draw:formula="567*logwidth/727"/>
            <draw:equation draw:name="f25" draw:formula="146*logheight/384"/>
            <draw:equation draw:name="f26" draw:formula="555*logwidth/727"/>
            <draw:equation draw:name="f27" draw:formula="158*logheight/384"/>
            <draw:equation draw:name="f28" draw:formula="578*logwidth/727"/>
            <draw:equation draw:name="f29" draw:formula="176*logheight/384"/>
            <draw:equation draw:name="f30" draw:formula="548*logwidth/727"/>
            <draw:equation draw:name="f31" draw:formula="187*logheight/384"/>
            <draw:equation draw:name="f32" draw:formula="518*logwidth/727"/>
            <draw:equation draw:name="f33" draw:formula="198*logheight/384"/>
            <draw:equation draw:name="f34" draw:formula="532*logwidth/727"/>
            <draw:equation draw:name="f35" draw:formula="214*logheight/384"/>
            <draw:equation draw:name="f36" draw:formula="436*logwidth/727"/>
            <draw:equation draw:name="f37" draw:formula="234*logheight/384"/>
            <draw:equation draw:name="f38" draw:formula="362*logwidth/727"/>
            <draw:equation draw:name="f39" draw:formula="273*logheight/384"/>
            <draw:equation draw:name="f40" draw:formula="311*logwidth/727"/>
            <draw:equation draw:name="f41" draw:formula="282*logheight/384"/>
            <draw:equation draw:name="f42" draw:formula="280*logwidth/727"/>
            <draw:equation draw:name="f43" draw:formula="319*logheight/384"/>
            <draw:equation draw:name="f44" draw:formula="241*logwidth/727"/>
            <draw:equation draw:name="f45" draw:formula="364*logheight/384"/>
            <draw:equation draw:name="f46" draw:formula="190*logwidth/727"/>
            <draw:equation draw:name="f47" draw:formula="369*logheight/384"/>
            <draw:equation draw:name="f48" draw:formula="148*logwidth/727"/>
            <draw:equation draw:name="f49" draw:formula="340*logheight/384"/>
            <draw:equation draw:name="f50" draw:formula="136*logwidth/727"/>
            <draw:equation draw:name="f51" draw:formula="288*logheight/384"/>
            <draw:equation draw:name="f52" draw:formula="129*logwidth/727"/>
            <draw:equation draw:name="f53" draw:formula="251*logheight/384"/>
            <draw:equation draw:name="f54" draw:formula="185*logwidth/727"/>
            <draw:equation draw:name="f55" draw:formula="216*logheight/384"/>
            <draw:equation draw:name="f56" draw:formula="167*logwidth/727"/>
            <draw:equation draw:name="f57" draw:formula="211*logheight/384"/>
            <draw:equation draw:name="f58" draw:formula="146*logwidth/727"/>
            <draw:equation draw:name="f59" draw:formula="196*logheight/384"/>
            <draw:equation draw:name="f60" draw:formula="193*logwidth/727"/>
            <draw:equation draw:name="f61" draw:formula="191*logheight/384"/>
            <draw:equation draw:name="f62" draw:formula="153*logwidth/727"/>
            <draw:equation draw:name="f63" draw:formula="177*logheight/384"/>
            <draw:equation draw:name="f64" draw:formula="163*logwidth/727"/>
            <draw:equation draw:name="f65" draw:formula="151*logheight/384"/>
            <draw:equation draw:name="f66" draw:formula="143*logwidth/727"/>
            <draw:equation draw:name="f67" draw:formula="117*logheight/384"/>
            <draw:equation draw:name="f68" draw:formula="96*logwidth/727"/>
            <draw:equation draw:name="f69" draw:formula="101*logheight/384"/>
            <draw:equation draw:name="f70" draw:formula="23*logwidth/727"/>
            <draw:equation draw:name="f71" draw:formula="98*logheight/384"/>
            <draw:equation draw:name="f72" draw:formula="69*logwidth/727"/>
            <draw:equation draw:name="f73" draw:formula="83*logheight/384"/>
            <draw:equation draw:name="f74" draw:formula="7*logwidth/727"/>
            <draw:equation draw:name="f75" draw:formula="67*logheight/384"/>
            <draw:equation draw:name="f76" draw:formula="114*logwidth/727"/>
            <draw:equation draw:name="f77" draw:formula="49*logheight/384"/>
            <draw:equation draw:name="f78" draw:formula="148*logwidth/727"/>
            <draw:equation draw:name="f79" draw:formula="29*logheight/384"/>
            <draw:equation draw:name="f80" draw:formula="195*logwidth/727"/>
            <draw:equation draw:name="f81" draw:formula="19*logheight/384"/>
            <draw:equation draw:name="f82" draw:formula="274*logwidth/727"/>
            <draw:equation draw:name="f83" draw:formula="21*logheight/384"/>
            <draw:equation draw:name="f84" draw:formula="347*logwidth/727"/>
            <draw:equation draw:name="f85" draw:formula="20*logheight/384"/>
            <draw:equation draw:name="f86" draw:formula="350*logwidth/727"/>
            <draw:equation draw:name="f87" draw:formula="12*logheight/384"/>
            <draw:equation draw:name="f88" draw:formula="logwidth"/>
            <draw:equation draw:name="f89" draw:formula="logheight"/>
          </draw:enhanced-geometry>
        </draw:custom-shape>
        <draw:custom-shape draw:name="Freeform 80" draw:style-name="gr44" draw:text-style-name="P1" draw:layer="layout" svg:width="0.33cm" svg:height="0.374cm" svg:x="4.211cm" svg:y="9.225cm">
          <text:p/>
          <draw:enhanced-geometry draw:mirror-horizontal="false" draw:mirror-vertical="false" svg:viewBox="0 0 0 0" drawooo:sub-view-size="75 85" draw:text-areas="0 0 ?f70 ?f71" draw:type="ooxml-non-primitive" draw:enhanced-path="M 37 85 L 28 81 17 81 9 77 0 68 1 62 4 58 2 54 12 37 36 37 37 29 34 28 33 24 27 19 21 12 29 12 30 0 47 0 64 0 62 17 58 40 63 40 69 44 71 41 75 44 66 52 57 58 55 61 56 66 52 71 48 72 49 74 45 77 38 82 37 85 Z N">
            <draw:equation draw:name="f0" draw:formula="37*logwidth/75"/>
            <draw:equation draw:name="f1" draw:formula="85*logheight/85"/>
            <draw:equation draw:name="f2" draw:formula="28*logwidth/75"/>
            <draw:equation draw:name="f3" draw:formula="81*logheight/85"/>
            <draw:equation draw:name="f4" draw:formula="17*logwidth/75"/>
            <draw:equation draw:name="f5" draw:formula="81*logheight/85"/>
            <draw:equation draw:name="f6" draw:formula="9*logwidth/75"/>
            <draw:equation draw:name="f7" draw:formula="77*logheight/85"/>
            <draw:equation draw:name="f8" draw:formula="0*logwidth/75"/>
            <draw:equation draw:name="f9" draw:formula="68*logheight/85"/>
            <draw:equation draw:name="f10" draw:formula="1*logwidth/75"/>
            <draw:equation draw:name="f11" draw:formula="62*logheight/85"/>
            <draw:equation draw:name="f12" draw:formula="4*logwidth/75"/>
            <draw:equation draw:name="f13" draw:formula="58*logheight/85"/>
            <draw:equation draw:name="f14" draw:formula="2*logwidth/75"/>
            <draw:equation draw:name="f15" draw:formula="54*logheight/85"/>
            <draw:equation draw:name="f16" draw:formula="12*logwidth/75"/>
            <draw:equation draw:name="f17" draw:formula="37*logheight/85"/>
            <draw:equation draw:name="f18" draw:formula="36*logwidth/75"/>
            <draw:equation draw:name="f19" draw:formula="37*logheight/85"/>
            <draw:equation draw:name="f20" draw:formula="37*logwidth/75"/>
            <draw:equation draw:name="f21" draw:formula="29*logheight/85"/>
            <draw:equation draw:name="f22" draw:formula="34*logwidth/75"/>
            <draw:equation draw:name="f23" draw:formula="28*logheight/85"/>
            <draw:equation draw:name="f24" draw:formula="33*logwidth/75"/>
            <draw:equation draw:name="f25" draw:formula="24*logheight/85"/>
            <draw:equation draw:name="f26" draw:formula="27*logwidth/75"/>
            <draw:equation draw:name="f27" draw:formula="19*logheight/85"/>
            <draw:equation draw:name="f28" draw:formula="21*logwidth/75"/>
            <draw:equation draw:name="f29" draw:formula="12*logheight/85"/>
            <draw:equation draw:name="f30" draw:formula="29*logwidth/75"/>
            <draw:equation draw:name="f31" draw:formula="12*logheight/85"/>
            <draw:equation draw:name="f32" draw:formula="30*logwidth/75"/>
            <draw:equation draw:name="f33" draw:formula="0*logheight/85"/>
            <draw:equation draw:name="f34" draw:formula="47*logwidth/75"/>
            <draw:equation draw:name="f35" draw:formula="0*logheight/85"/>
            <draw:equation draw:name="f36" draw:formula="64*logwidth/75"/>
            <draw:equation draw:name="f37" draw:formula="0*logheight/85"/>
            <draw:equation draw:name="f38" draw:formula="62*logwidth/75"/>
            <draw:equation draw:name="f39" draw:formula="17*logheight/85"/>
            <draw:equation draw:name="f40" draw:formula="58*logwidth/75"/>
            <draw:equation draw:name="f41" draw:formula="40*logheight/85"/>
            <draw:equation draw:name="f42" draw:formula="63*logwidth/75"/>
            <draw:equation draw:name="f43" draw:formula="40*logheight/85"/>
            <draw:equation draw:name="f44" draw:formula="69*logwidth/75"/>
            <draw:equation draw:name="f45" draw:formula="44*logheight/85"/>
            <draw:equation draw:name="f46" draw:formula="71*logwidth/75"/>
            <draw:equation draw:name="f47" draw:formula="41*logheight/85"/>
            <draw:equation draw:name="f48" draw:formula="75*logwidth/75"/>
            <draw:equation draw:name="f49" draw:formula="44*logheight/85"/>
            <draw:equation draw:name="f50" draw:formula="66*logwidth/75"/>
            <draw:equation draw:name="f51" draw:formula="52*logheight/85"/>
            <draw:equation draw:name="f52" draw:formula="57*logwidth/75"/>
            <draw:equation draw:name="f53" draw:formula="58*logheight/85"/>
            <draw:equation draw:name="f54" draw:formula="55*logwidth/75"/>
            <draw:equation draw:name="f55" draw:formula="61*logheight/85"/>
            <draw:equation draw:name="f56" draw:formula="56*logwidth/75"/>
            <draw:equation draw:name="f57" draw:formula="66*logheight/85"/>
            <draw:equation draw:name="f58" draw:formula="52*logwidth/75"/>
            <draw:equation draw:name="f59" draw:formula="71*logheight/85"/>
            <draw:equation draw:name="f60" draw:formula="48*logwidth/75"/>
            <draw:equation draw:name="f61" draw:formula="72*logheight/85"/>
            <draw:equation draw:name="f62" draw:formula="49*logwidth/75"/>
            <draw:equation draw:name="f63" draw:formula="74*logheight/85"/>
            <draw:equation draw:name="f64" draw:formula="45*logwidth/75"/>
            <draw:equation draw:name="f65" draw:formula="77*logheight/85"/>
            <draw:equation draw:name="f66" draw:formula="38*logwidth/75"/>
            <draw:equation draw:name="f67" draw:formula="82*logheight/85"/>
            <draw:equation draw:name="f68" draw:formula="37*logwidth/75"/>
            <draw:equation draw:name="f69" draw:formula="85*logheight/85"/>
            <draw:equation draw:name="f70" draw:formula="logwidth"/>
            <draw:equation draw:name="f71" draw:formula="logheight"/>
          </draw:enhanced-geometry>
        </draw:custom-shape>
        <draw:custom-shape draw:name="Freeform 81" draw:style-name="gr45" draw:text-style-name="P1" draw:layer="layout" svg:width="0.387cm" svg:height="0.647cm" svg:x="6.65cm" svg:y="10.094cm">
          <text:p/>
          <draw:enhanced-geometry draw:mirror-horizontal="false" draw:mirror-vertical="false" svg:viewBox="0 0 0 0" drawooo:sub-view-size="88 147" draw:text-areas="0 0 ?f80 ?f81" draw:type="ooxml-non-primitive" draw:enhanced-path="M 32 0 L 43 7 54 21 54 32 61 32 71 42 78 49 74 68 63 73 64 78 61 89 68 104 74 104 77 116 88 134 83 135 73 133 67 138 59 142 53 143 51 147 42 146 31 136 29 127 25 116 28 98 33 91 29 82 23 78 25 69 21 64 12 65 0 50 5 44 5 34 16 31 21 27 15 19 17 12 32 0 Z N">
            <draw:equation draw:name="f0" draw:formula="32*logwidth/88"/>
            <draw:equation draw:name="f1" draw:formula="0*logheight/147"/>
            <draw:equation draw:name="f2" draw:formula="43*logwidth/88"/>
            <draw:equation draw:name="f3" draw:formula="7*logheight/147"/>
            <draw:equation draw:name="f4" draw:formula="54*logwidth/88"/>
            <draw:equation draw:name="f5" draw:formula="21*logheight/147"/>
            <draw:equation draw:name="f6" draw:formula="54*logwidth/88"/>
            <draw:equation draw:name="f7" draw:formula="32*logheight/147"/>
            <draw:equation draw:name="f8" draw:formula="61*logwidth/88"/>
            <draw:equation draw:name="f9" draw:formula="32*logheight/147"/>
            <draw:equation draw:name="f10" draw:formula="71*logwidth/88"/>
            <draw:equation draw:name="f11" draw:formula="42*logheight/147"/>
            <draw:equation draw:name="f12" draw:formula="78*logwidth/88"/>
            <draw:equation draw:name="f13" draw:formula="49*logheight/147"/>
            <draw:equation draw:name="f14" draw:formula="74*logwidth/88"/>
            <draw:equation draw:name="f15" draw:formula="68*logheight/147"/>
            <draw:equation draw:name="f16" draw:formula="63*logwidth/88"/>
            <draw:equation draw:name="f17" draw:formula="73*logheight/147"/>
            <draw:equation draw:name="f18" draw:formula="64*logwidth/88"/>
            <draw:equation draw:name="f19" draw:formula="78*logheight/147"/>
            <draw:equation draw:name="f20" draw:formula="61*logwidth/88"/>
            <draw:equation draw:name="f21" draw:formula="89*logheight/147"/>
            <draw:equation draw:name="f22" draw:formula="68*logwidth/88"/>
            <draw:equation draw:name="f23" draw:formula="104*logheight/147"/>
            <draw:equation draw:name="f24" draw:formula="74*logwidth/88"/>
            <draw:equation draw:name="f25" draw:formula="104*logheight/147"/>
            <draw:equation draw:name="f26" draw:formula="77*logwidth/88"/>
            <draw:equation draw:name="f27" draw:formula="116*logheight/147"/>
            <draw:equation draw:name="f28" draw:formula="88*logwidth/88"/>
            <draw:equation draw:name="f29" draw:formula="134*logheight/147"/>
            <draw:equation draw:name="f30" draw:formula="83*logwidth/88"/>
            <draw:equation draw:name="f31" draw:formula="135*logheight/147"/>
            <draw:equation draw:name="f32" draw:formula="73*logwidth/88"/>
            <draw:equation draw:name="f33" draw:formula="133*logheight/147"/>
            <draw:equation draw:name="f34" draw:formula="67*logwidth/88"/>
            <draw:equation draw:name="f35" draw:formula="138*logheight/147"/>
            <draw:equation draw:name="f36" draw:formula="59*logwidth/88"/>
            <draw:equation draw:name="f37" draw:formula="142*logheight/147"/>
            <draw:equation draw:name="f38" draw:formula="53*logwidth/88"/>
            <draw:equation draw:name="f39" draw:formula="143*logheight/147"/>
            <draw:equation draw:name="f40" draw:formula="51*logwidth/88"/>
            <draw:equation draw:name="f41" draw:formula="147*logheight/147"/>
            <draw:equation draw:name="f42" draw:formula="42*logwidth/88"/>
            <draw:equation draw:name="f43" draw:formula="146*logheight/147"/>
            <draw:equation draw:name="f44" draw:formula="31*logwidth/88"/>
            <draw:equation draw:name="f45" draw:formula="136*logheight/147"/>
            <draw:equation draw:name="f46" draw:formula="29*logwidth/88"/>
            <draw:equation draw:name="f47" draw:formula="127*logheight/147"/>
            <draw:equation draw:name="f48" draw:formula="25*logwidth/88"/>
            <draw:equation draw:name="f49" draw:formula="116*logheight/147"/>
            <draw:equation draw:name="f50" draw:formula="28*logwidth/88"/>
            <draw:equation draw:name="f51" draw:formula="98*logheight/147"/>
            <draw:equation draw:name="f52" draw:formula="33*logwidth/88"/>
            <draw:equation draw:name="f53" draw:formula="91*logheight/147"/>
            <draw:equation draw:name="f54" draw:formula="29*logwidth/88"/>
            <draw:equation draw:name="f55" draw:formula="82*logheight/147"/>
            <draw:equation draw:name="f56" draw:formula="23*logwidth/88"/>
            <draw:equation draw:name="f57" draw:formula="78*logheight/147"/>
            <draw:equation draw:name="f58" draw:formula="25*logwidth/88"/>
            <draw:equation draw:name="f59" draw:formula="69*logheight/147"/>
            <draw:equation draw:name="f60" draw:formula="21*logwidth/88"/>
            <draw:equation draw:name="f61" draw:formula="64*logheight/147"/>
            <draw:equation draw:name="f62" draw:formula="12*logwidth/88"/>
            <draw:equation draw:name="f63" draw:formula="65*logheight/147"/>
            <draw:equation draw:name="f64" draw:formula="0*logwidth/88"/>
            <draw:equation draw:name="f65" draw:formula="50*logheight/147"/>
            <draw:equation draw:name="f66" draw:formula="5*logwidth/88"/>
            <draw:equation draw:name="f67" draw:formula="44*logheight/147"/>
            <draw:equation draw:name="f68" draw:formula="5*logwidth/88"/>
            <draw:equation draw:name="f69" draw:formula="34*logheight/147"/>
            <draw:equation draw:name="f70" draw:formula="16*logwidth/88"/>
            <draw:equation draw:name="f71" draw:formula="31*logheight/147"/>
            <draw:equation draw:name="f72" draw:formula="21*logwidth/88"/>
            <draw:equation draw:name="f73" draw:formula="27*logheight/147"/>
            <draw:equation draw:name="f74" draw:formula="15*logwidth/88"/>
            <draw:equation draw:name="f75" draw:formula="19*logheight/147"/>
            <draw:equation draw:name="f76" draw:formula="17*logwidth/88"/>
            <draw:equation draw:name="f77" draw:formula="12*logheight/147"/>
            <draw:equation draw:name="f78" draw:formula="32*logwidth/88"/>
            <draw:equation draw:name="f79" draw:formula="0*logheight/147"/>
            <draw:equation draw:name="f80" draw:formula="logwidth"/>
            <draw:equation draw:name="f81" draw:formula="logheight"/>
          </draw:enhanced-geometry>
        </draw:custom-shape>
        <draw:custom-shape draw:name="Freeform 82" draw:style-name="gr27" draw:text-style-name="P1" draw:layer="layout" svg:width="0.502cm" svg:height="0.277cm" svg:x="4.441cm" svg:y="9.393cm">
          <text:p/>
          <draw:enhanced-geometry draw:mirror-horizontal="false" draw:mirror-vertical="false" svg:viewBox="0 0 0 0" drawooo:sub-view-size="114 63" draw:text-areas="0 0 ?f114 ?f115" draw:type="ooxml-non-primitive" draw:enhanced-path="M 34 63 L 32 56 27 54 29 46 26 44 23 42 14 45 14 42 9 39 5 34 0 33 4 28 3 23 5 19 14 14 23 6 25 7 30 3 35 2 36 4 39 3 48 5 56 4 62 2 65 0 70 1 74 2 79 2 83 0 91 3 94 3 99 7 104 12 110 15 114 21 108 20 105 23 99 26 94 26 90 29 86 28 84 25 82 25 79 30 77 30 76 34 69 40 66 42 64 45 59 41 54 46 51 46 46 47 46 57 43 57 40 62 34 63 Z N">
            <draw:equation draw:name="f0" draw:formula="34*logwidth/114"/>
            <draw:equation draw:name="f1" draw:formula="63*logheight/63"/>
            <draw:equation draw:name="f2" draw:formula="32*logwidth/114"/>
            <draw:equation draw:name="f3" draw:formula="56*logheight/63"/>
            <draw:equation draw:name="f4" draw:formula="27*logwidth/114"/>
            <draw:equation draw:name="f5" draw:formula="54*logheight/63"/>
            <draw:equation draw:name="f6" draw:formula="29*logwidth/114"/>
            <draw:equation draw:name="f7" draw:formula="46*logheight/63"/>
            <draw:equation draw:name="f8" draw:formula="26*logwidth/114"/>
            <draw:equation draw:name="f9" draw:formula="44*logheight/63"/>
            <draw:equation draw:name="f10" draw:formula="23*logwidth/114"/>
            <draw:equation draw:name="f11" draw:formula="42*logheight/63"/>
            <draw:equation draw:name="f12" draw:formula="14*logwidth/114"/>
            <draw:equation draw:name="f13" draw:formula="45*logheight/63"/>
            <draw:equation draw:name="f14" draw:formula="14*logwidth/114"/>
            <draw:equation draw:name="f15" draw:formula="42*logheight/63"/>
            <draw:equation draw:name="f16" draw:formula="9*logwidth/114"/>
            <draw:equation draw:name="f17" draw:formula="39*logheight/63"/>
            <draw:equation draw:name="f18" draw:formula="5*logwidth/114"/>
            <draw:equation draw:name="f19" draw:formula="34*logheight/63"/>
            <draw:equation draw:name="f20" draw:formula="0*logwidth/114"/>
            <draw:equation draw:name="f21" draw:formula="33*logheight/63"/>
            <draw:equation draw:name="f22" draw:formula="4*logwidth/114"/>
            <draw:equation draw:name="f23" draw:formula="28*logheight/63"/>
            <draw:equation draw:name="f24" draw:formula="3*logwidth/114"/>
            <draw:equation draw:name="f25" draw:formula="23*logheight/63"/>
            <draw:equation draw:name="f26" draw:formula="5*logwidth/114"/>
            <draw:equation draw:name="f27" draw:formula="19*logheight/63"/>
            <draw:equation draw:name="f28" draw:formula="14*logwidth/114"/>
            <draw:equation draw:name="f29" draw:formula="14*logheight/63"/>
            <draw:equation draw:name="f30" draw:formula="23*logwidth/114"/>
            <draw:equation draw:name="f31" draw:formula="6*logheight/63"/>
            <draw:equation draw:name="f32" draw:formula="25*logwidth/114"/>
            <draw:equation draw:name="f33" draw:formula="7*logheight/63"/>
            <draw:equation draw:name="f34" draw:formula="30*logwidth/114"/>
            <draw:equation draw:name="f35" draw:formula="3*logheight/63"/>
            <draw:equation draw:name="f36" draw:formula="35*logwidth/114"/>
            <draw:equation draw:name="f37" draw:formula="2*logheight/63"/>
            <draw:equation draw:name="f38" draw:formula="36*logwidth/114"/>
            <draw:equation draw:name="f39" draw:formula="4*logheight/63"/>
            <draw:equation draw:name="f40" draw:formula="39*logwidth/114"/>
            <draw:equation draw:name="f41" draw:formula="3*logheight/63"/>
            <draw:equation draw:name="f42" draw:formula="48*logwidth/114"/>
            <draw:equation draw:name="f43" draw:formula="5*logheight/63"/>
            <draw:equation draw:name="f44" draw:formula="56*logwidth/114"/>
            <draw:equation draw:name="f45" draw:formula="4*logheight/63"/>
            <draw:equation draw:name="f46" draw:formula="62*logwidth/114"/>
            <draw:equation draw:name="f47" draw:formula="2*logheight/63"/>
            <draw:equation draw:name="f48" draw:formula="65*logwidth/114"/>
            <draw:equation draw:name="f49" draw:formula="0*logheight/63"/>
            <draw:equation draw:name="f50" draw:formula="70*logwidth/114"/>
            <draw:equation draw:name="f51" draw:formula="1*logheight/63"/>
            <draw:equation draw:name="f52" draw:formula="74*logwidth/114"/>
            <draw:equation draw:name="f53" draw:formula="2*logheight/63"/>
            <draw:equation draw:name="f54" draw:formula="79*logwidth/114"/>
            <draw:equation draw:name="f55" draw:formula="2*logheight/63"/>
            <draw:equation draw:name="f56" draw:formula="83*logwidth/114"/>
            <draw:equation draw:name="f57" draw:formula="0*logheight/63"/>
            <draw:equation draw:name="f58" draw:formula="91*logwidth/114"/>
            <draw:equation draw:name="f59" draw:formula="3*logheight/63"/>
            <draw:equation draw:name="f60" draw:formula="94*logwidth/114"/>
            <draw:equation draw:name="f61" draw:formula="3*logheight/63"/>
            <draw:equation draw:name="f62" draw:formula="99*logwidth/114"/>
            <draw:equation draw:name="f63" draw:formula="7*logheight/63"/>
            <draw:equation draw:name="f64" draw:formula="104*logwidth/114"/>
            <draw:equation draw:name="f65" draw:formula="12*logheight/63"/>
            <draw:equation draw:name="f66" draw:formula="110*logwidth/114"/>
            <draw:equation draw:name="f67" draw:formula="15*logheight/63"/>
            <draw:equation draw:name="f68" draw:formula="114*logwidth/114"/>
            <draw:equation draw:name="f69" draw:formula="21*logheight/63"/>
            <draw:equation draw:name="f70" draw:formula="108*logwidth/114"/>
            <draw:equation draw:name="f71" draw:formula="20*logheight/63"/>
            <draw:equation draw:name="f72" draw:formula="105*logwidth/114"/>
            <draw:equation draw:name="f73" draw:formula="23*logheight/63"/>
            <draw:equation draw:name="f74" draw:formula="99*logwidth/114"/>
            <draw:equation draw:name="f75" draw:formula="26*logheight/63"/>
            <draw:equation draw:name="f76" draw:formula="94*logwidth/114"/>
            <draw:equation draw:name="f77" draw:formula="26*logheight/63"/>
            <draw:equation draw:name="f78" draw:formula="90*logwidth/114"/>
            <draw:equation draw:name="f79" draw:formula="29*logheight/63"/>
            <draw:equation draw:name="f80" draw:formula="86*logwidth/114"/>
            <draw:equation draw:name="f81" draw:formula="28*logheight/63"/>
            <draw:equation draw:name="f82" draw:formula="84*logwidth/114"/>
            <draw:equation draw:name="f83" draw:formula="25*logheight/63"/>
            <draw:equation draw:name="f84" draw:formula="82*logwidth/114"/>
            <draw:equation draw:name="f85" draw:formula="25*logheight/63"/>
            <draw:equation draw:name="f86" draw:formula="79*logwidth/114"/>
            <draw:equation draw:name="f87" draw:formula="30*logheight/63"/>
            <draw:equation draw:name="f88" draw:formula="77*logwidth/114"/>
            <draw:equation draw:name="f89" draw:formula="30*logheight/63"/>
            <draw:equation draw:name="f90" draw:formula="76*logwidth/114"/>
            <draw:equation draw:name="f91" draw:formula="34*logheight/63"/>
            <draw:equation draw:name="f92" draw:formula="69*logwidth/114"/>
            <draw:equation draw:name="f93" draw:formula="40*logheight/63"/>
            <draw:equation draw:name="f94" draw:formula="66*logwidth/114"/>
            <draw:equation draw:name="f95" draw:formula="42*logheight/63"/>
            <draw:equation draw:name="f96" draw:formula="64*logwidth/114"/>
            <draw:equation draw:name="f97" draw:formula="45*logheight/63"/>
            <draw:equation draw:name="f98" draw:formula="59*logwidth/114"/>
            <draw:equation draw:name="f99" draw:formula="41*logheight/63"/>
            <draw:equation draw:name="f100" draw:formula="54*logwidth/114"/>
            <draw:equation draw:name="f101" draw:formula="46*logheight/63"/>
            <draw:equation draw:name="f102" draw:formula="51*logwidth/114"/>
            <draw:equation draw:name="f103" draw:formula="46*logheight/63"/>
            <draw:equation draw:name="f104" draw:formula="46*logwidth/114"/>
            <draw:equation draw:name="f105" draw:formula="47*logheight/63"/>
            <draw:equation draw:name="f106" draw:formula="46*logwidth/114"/>
            <draw:equation draw:name="f107" draw:formula="57*logheight/63"/>
            <draw:equation draw:name="f108" draw:formula="43*logwidth/114"/>
            <draw:equation draw:name="f109" draw:formula="57*logheight/63"/>
            <draw:equation draw:name="f110" draw:formula="40*logwidth/114"/>
            <draw:equation draw:name="f111" draw:formula="62*logheight/63"/>
            <draw:equation draw:name="f112" draw:formula="34*logwidth/114"/>
            <draw:equation draw:name="f113" draw:formula="63*logheight/63"/>
            <draw:equation draw:name="f114" draw:formula="logwidth"/>
            <draw:equation draw:name="f115" draw:formula="logheight"/>
          </draw:enhanced-geometry>
        </draw:custom-shape>
        <draw:custom-shape draw:name="Freeform 83" draw:style-name="gr46" draw:text-style-name="P1" draw:layer="layout" svg:width="0.414cm" svg:height="0.361cm" svg:x="12.607cm" svg:y="6.61cm">
          <text:p/>
          <draw:enhanced-geometry draw:mirror-horizontal="false" draw:mirror-vertical="false" svg:viewBox="0 0 0 0" drawooo:sub-view-size="386 337" draw:text-areas="0 0 ?f84 ?f85" draw:type="ooxml-non-primitive" draw:enhanced-path="M 343 50 L 363 82 386 106 363 137 331 119 284 120 225 106 194 108 181 125 155 106 144 141 180 180 196 206 230 237 257 256 286 291 349 323 342 337 276 306 234 276 170 251 108 189 121 183 88 148 85 119 40 106 22 142 0 114 0 85 2 84 49 87 61 72 85 86 111 88 109 64 132 56 136 22 187 0 210 10 263 46 320 62 344 50 N">
            <draw:equation draw:name="f0" draw:formula="343*logwidth/386"/>
            <draw:equation draw:name="f1" draw:formula="50*logheight/337"/>
            <draw:equation draw:name="f2" draw:formula="363*logwidth/386"/>
            <draw:equation draw:name="f3" draw:formula="82*logheight/337"/>
            <draw:equation draw:name="f4" draw:formula="386*logwidth/386"/>
            <draw:equation draw:name="f5" draw:formula="106*logheight/337"/>
            <draw:equation draw:name="f6" draw:formula="363*logwidth/386"/>
            <draw:equation draw:name="f7" draw:formula="137*logheight/337"/>
            <draw:equation draw:name="f8" draw:formula="331*logwidth/386"/>
            <draw:equation draw:name="f9" draw:formula="119*logheight/337"/>
            <draw:equation draw:name="f10" draw:formula="284*logwidth/386"/>
            <draw:equation draw:name="f11" draw:formula="120*logheight/337"/>
            <draw:equation draw:name="f12" draw:formula="225*logwidth/386"/>
            <draw:equation draw:name="f13" draw:formula="106*logheight/337"/>
            <draw:equation draw:name="f14" draw:formula="194*logwidth/386"/>
            <draw:equation draw:name="f15" draw:formula="108*logheight/337"/>
            <draw:equation draw:name="f16" draw:formula="181*logwidth/386"/>
            <draw:equation draw:name="f17" draw:formula="125*logheight/337"/>
            <draw:equation draw:name="f18" draw:formula="155*logwidth/386"/>
            <draw:equation draw:name="f19" draw:formula="106*logheight/337"/>
            <draw:equation draw:name="f20" draw:formula="144*logwidth/386"/>
            <draw:equation draw:name="f21" draw:formula="141*logheight/337"/>
            <draw:equation draw:name="f22" draw:formula="180*logwidth/386"/>
            <draw:equation draw:name="f23" draw:formula="180*logheight/337"/>
            <draw:equation draw:name="f24" draw:formula="196*logwidth/386"/>
            <draw:equation draw:name="f25" draw:formula="206*logheight/337"/>
            <draw:equation draw:name="f26" draw:formula="230*logwidth/386"/>
            <draw:equation draw:name="f27" draw:formula="237*logheight/337"/>
            <draw:equation draw:name="f28" draw:formula="257*logwidth/386"/>
            <draw:equation draw:name="f29" draw:formula="256*logheight/337"/>
            <draw:equation draw:name="f30" draw:formula="286*logwidth/386"/>
            <draw:equation draw:name="f31" draw:formula="291*logheight/337"/>
            <draw:equation draw:name="f32" draw:formula="349*logwidth/386"/>
            <draw:equation draw:name="f33" draw:formula="323*logheight/337"/>
            <draw:equation draw:name="f34" draw:formula="342*logwidth/386"/>
            <draw:equation draw:name="f35" draw:formula="337*logheight/337"/>
            <draw:equation draw:name="f36" draw:formula="276*logwidth/386"/>
            <draw:equation draw:name="f37" draw:formula="306*logheight/337"/>
            <draw:equation draw:name="f38" draw:formula="234*logwidth/386"/>
            <draw:equation draw:name="f39" draw:formula="276*logheight/337"/>
            <draw:equation draw:name="f40" draw:formula="170*logwidth/386"/>
            <draw:equation draw:name="f41" draw:formula="251*logheight/337"/>
            <draw:equation draw:name="f42" draw:formula="108*logwidth/386"/>
            <draw:equation draw:name="f43" draw:formula="189*logheight/337"/>
            <draw:equation draw:name="f44" draw:formula="121*logwidth/386"/>
            <draw:equation draw:name="f45" draw:formula="183*logheight/337"/>
            <draw:equation draw:name="f46" draw:formula="88*logwidth/386"/>
            <draw:equation draw:name="f47" draw:formula="148*logheight/337"/>
            <draw:equation draw:name="f48" draw:formula="85*logwidth/386"/>
            <draw:equation draw:name="f49" draw:formula="119*logheight/337"/>
            <draw:equation draw:name="f50" draw:formula="40*logwidth/386"/>
            <draw:equation draw:name="f51" draw:formula="106*logheight/337"/>
            <draw:equation draw:name="f52" draw:formula="22*logwidth/386"/>
            <draw:equation draw:name="f53" draw:formula="142*logheight/337"/>
            <draw:equation draw:name="f54" draw:formula="0*logwidth/386"/>
            <draw:equation draw:name="f55" draw:formula="114*logheight/337"/>
            <draw:equation draw:name="f56" draw:formula="0*logwidth/386"/>
            <draw:equation draw:name="f57" draw:formula="85*logheight/337"/>
            <draw:equation draw:name="f58" draw:formula="2*logwidth/386"/>
            <draw:equation draw:name="f59" draw:formula="84*logheight/337"/>
            <draw:equation draw:name="f60" draw:formula="49*logwidth/386"/>
            <draw:equation draw:name="f61" draw:formula="87*logheight/337"/>
            <draw:equation draw:name="f62" draw:formula="61*logwidth/386"/>
            <draw:equation draw:name="f63" draw:formula="72*logheight/337"/>
            <draw:equation draw:name="f64" draw:formula="85*logwidth/386"/>
            <draw:equation draw:name="f65" draw:formula="86*logheight/337"/>
            <draw:equation draw:name="f66" draw:formula="111*logwidth/386"/>
            <draw:equation draw:name="f67" draw:formula="88*logheight/337"/>
            <draw:equation draw:name="f68" draw:formula="109*logwidth/386"/>
            <draw:equation draw:name="f69" draw:formula="64*logheight/337"/>
            <draw:equation draw:name="f70" draw:formula="132*logwidth/386"/>
            <draw:equation draw:name="f71" draw:formula="56*logheight/337"/>
            <draw:equation draw:name="f72" draw:formula="136*logwidth/386"/>
            <draw:equation draw:name="f73" draw:formula="22*logheight/337"/>
            <draw:equation draw:name="f74" draw:formula="187*logwidth/386"/>
            <draw:equation draw:name="f75" draw:formula="0*logheight/337"/>
            <draw:equation draw:name="f76" draw:formula="210*logwidth/386"/>
            <draw:equation draw:name="f77" draw:formula="10*logheight/337"/>
            <draw:equation draw:name="f78" draw:formula="263*logwidth/386"/>
            <draw:equation draw:name="f79" draw:formula="46*logheight/337"/>
            <draw:equation draw:name="f80" draw:formula="320*logwidth/386"/>
            <draw:equation draw:name="f81" draw:formula="62*logheight/337"/>
            <draw:equation draw:name="f82" draw:formula="344*logwidth/386"/>
            <draw:equation draw:name="f83" draw:formula="50*logheight/337"/>
            <draw:equation draw:name="f84" draw:formula="logwidth"/>
            <draw:equation draw:name="f85" draw:formula="logheight"/>
          </draw:enhanced-geometry>
        </draw:custom-shape>
        <draw:custom-shape draw:name="Freeform 84" draw:style-name="gr3" draw:text-style-name="P1" draw:layer="layout" svg:width="0.237cm" svg:height="0.171cm" svg:x="5.671cm" svg:y="9.036cm">
          <text:p/>
          <draw:enhanced-geometry draw:mirror-horizontal="false" draw:mirror-vertical="false" svg:viewBox="0 0 0 0" drawooo:sub-view-size="54 39" draw:text-areas="0 0 ?f42 ?f43" draw:type="ooxml-non-primitive" draw:enhanced-path="M 27 0 L 38 0 53 4 54 15 51 23 46 27 50 33 49 39 38 35 29 36 18 35 9 39 0 32 3 26 19 29 33 30 39 26 32 17 33 9 22 5 27 0 Z N">
            <draw:equation draw:name="f0" draw:formula="27*logwidth/54"/>
            <draw:equation draw:name="f1" draw:formula="0*logheight/39"/>
            <draw:equation draw:name="f2" draw:formula="38*logwidth/54"/>
            <draw:equation draw:name="f3" draw:formula="0*logheight/39"/>
            <draw:equation draw:name="f4" draw:formula="53*logwidth/54"/>
            <draw:equation draw:name="f5" draw:formula="4*logheight/39"/>
            <draw:equation draw:name="f6" draw:formula="54*logwidth/54"/>
            <draw:equation draw:name="f7" draw:formula="15*logheight/39"/>
            <draw:equation draw:name="f8" draw:formula="51*logwidth/54"/>
            <draw:equation draw:name="f9" draw:formula="23*logheight/39"/>
            <draw:equation draw:name="f10" draw:formula="46*logwidth/54"/>
            <draw:equation draw:name="f11" draw:formula="27*logheight/39"/>
            <draw:equation draw:name="f12" draw:formula="50*logwidth/54"/>
            <draw:equation draw:name="f13" draw:formula="33*logheight/39"/>
            <draw:equation draw:name="f14" draw:formula="49*logwidth/54"/>
            <draw:equation draw:name="f15" draw:formula="39*logheight/39"/>
            <draw:equation draw:name="f16" draw:formula="38*logwidth/54"/>
            <draw:equation draw:name="f17" draw:formula="35*logheight/39"/>
            <draw:equation draw:name="f18" draw:formula="29*logwidth/54"/>
            <draw:equation draw:name="f19" draw:formula="36*logheight/39"/>
            <draw:equation draw:name="f20" draw:formula="18*logwidth/54"/>
            <draw:equation draw:name="f21" draw:formula="35*logheight/39"/>
            <draw:equation draw:name="f22" draw:formula="9*logwidth/54"/>
            <draw:equation draw:name="f23" draw:formula="39*logheight/39"/>
            <draw:equation draw:name="f24" draw:formula="0*logwidth/54"/>
            <draw:equation draw:name="f25" draw:formula="32*logheight/39"/>
            <draw:equation draw:name="f26" draw:formula="3*logwidth/54"/>
            <draw:equation draw:name="f27" draw:formula="26*logheight/39"/>
            <draw:equation draw:name="f28" draw:formula="19*logwidth/54"/>
            <draw:equation draw:name="f29" draw:formula="29*logheight/39"/>
            <draw:equation draw:name="f30" draw:formula="33*logwidth/54"/>
            <draw:equation draw:name="f31" draw:formula="30*logheight/39"/>
            <draw:equation draw:name="f32" draw:formula="39*logwidth/54"/>
            <draw:equation draw:name="f33" draw:formula="26*logheight/39"/>
            <draw:equation draw:name="f34" draw:formula="32*logwidth/54"/>
            <draw:equation draw:name="f35" draw:formula="17*logheight/39"/>
            <draw:equation draw:name="f36" draw:formula="33*logwidth/54"/>
            <draw:equation draw:name="f37" draw:formula="9*logheight/39"/>
            <draw:equation draw:name="f38" draw:formula="22*logwidth/54"/>
            <draw:equation draw:name="f39" draw:formula="5*logheight/39"/>
            <draw:equation draw:name="f40" draw:formula="27*logwidth/54"/>
            <draw:equation draw:name="f41" draw:formula="0*logheight/39"/>
            <draw:equation draw:name="f42" draw:formula="logwidth"/>
            <draw:equation draw:name="f43" draw:formula="logheight"/>
          </draw:enhanced-geometry>
        </draw:custom-shape>
        <draw:custom-shape draw:name="Freeform 85" draw:style-name="gr47" draw:text-style-name="P2" draw:layer="layout" svg:width="0.458cm" svg:height="0.255cm" svg:x="12.779cm" svg:y="6.421cm">
          <text:p/>
          <draw:enhanced-geometry draw:mirror-horizontal="false" draw:mirror-vertical="false" svg:viewBox="0 0 0 0" drawooo:sub-view-size="104 58" draw:text-areas="0 0 ?f62 ?f63" draw:type="ooxml-non-primitive" draw:enhanced-path="M 0 36 L 5 23 1 18 10 18 11 10 20 15 26 17 39 15 40 11 46 10 54 7 56 8 63 6 66 1 72 0 90 6 93 4 102 9 104 15 95 19 89 33 80 47 67 51 57 50 45 55 39 58 25 54 12 45 7 43 3 36 0 36 Z N">
            <draw:equation draw:name="f0" draw:formula="0*logwidth/104"/>
            <draw:equation draw:name="f1" draw:formula="36*logheight/58"/>
            <draw:equation draw:name="f2" draw:formula="5*logwidth/104"/>
            <draw:equation draw:name="f3" draw:formula="23*logheight/58"/>
            <draw:equation draw:name="f4" draw:formula="1*logwidth/104"/>
            <draw:equation draw:name="f5" draw:formula="18*logheight/58"/>
            <draw:equation draw:name="f6" draw:formula="10*logwidth/104"/>
            <draw:equation draw:name="f7" draw:formula="18*logheight/58"/>
            <draw:equation draw:name="f8" draw:formula="11*logwidth/104"/>
            <draw:equation draw:name="f9" draw:formula="10*logheight/58"/>
            <draw:equation draw:name="f10" draw:formula="20*logwidth/104"/>
            <draw:equation draw:name="f11" draw:formula="15*logheight/58"/>
            <draw:equation draw:name="f12" draw:formula="26*logwidth/104"/>
            <draw:equation draw:name="f13" draw:formula="17*logheight/58"/>
            <draw:equation draw:name="f14" draw:formula="39*logwidth/104"/>
            <draw:equation draw:name="f15" draw:formula="15*logheight/58"/>
            <draw:equation draw:name="f16" draw:formula="40*logwidth/104"/>
            <draw:equation draw:name="f17" draw:formula="11*logheight/58"/>
            <draw:equation draw:name="f18" draw:formula="46*logwidth/104"/>
            <draw:equation draw:name="f19" draw:formula="10*logheight/58"/>
            <draw:equation draw:name="f20" draw:formula="54*logwidth/104"/>
            <draw:equation draw:name="f21" draw:formula="7*logheight/58"/>
            <draw:equation draw:name="f22" draw:formula="56*logwidth/104"/>
            <draw:equation draw:name="f23" draw:formula="8*logheight/58"/>
            <draw:equation draw:name="f24" draw:formula="63*logwidth/104"/>
            <draw:equation draw:name="f25" draw:formula="6*logheight/58"/>
            <draw:equation draw:name="f26" draw:formula="66*logwidth/104"/>
            <draw:equation draw:name="f27" draw:formula="1*logheight/58"/>
            <draw:equation draw:name="f28" draw:formula="72*logwidth/104"/>
            <draw:equation draw:name="f29" draw:formula="0*logheight/58"/>
            <draw:equation draw:name="f30" draw:formula="90*logwidth/104"/>
            <draw:equation draw:name="f31" draw:formula="6*logheight/58"/>
            <draw:equation draw:name="f32" draw:formula="93*logwidth/104"/>
            <draw:equation draw:name="f33" draw:formula="4*logheight/58"/>
            <draw:equation draw:name="f34" draw:formula="102*logwidth/104"/>
            <draw:equation draw:name="f35" draw:formula="9*logheight/58"/>
            <draw:equation draw:name="f36" draw:formula="104*logwidth/104"/>
            <draw:equation draw:name="f37" draw:formula="15*logheight/58"/>
            <draw:equation draw:name="f38" draw:formula="95*logwidth/104"/>
            <draw:equation draw:name="f39" draw:formula="19*logheight/58"/>
            <draw:equation draw:name="f40" draw:formula="89*logwidth/104"/>
            <draw:equation draw:name="f41" draw:formula="33*logheight/58"/>
            <draw:equation draw:name="f42" draw:formula="80*logwidth/104"/>
            <draw:equation draw:name="f43" draw:formula="47*logheight/58"/>
            <draw:equation draw:name="f44" draw:formula="67*logwidth/104"/>
            <draw:equation draw:name="f45" draw:formula="51*logheight/58"/>
            <draw:equation draw:name="f46" draw:formula="57*logwidth/104"/>
            <draw:equation draw:name="f47" draw:formula="50*logheight/58"/>
            <draw:equation draw:name="f48" draw:formula="45*logwidth/104"/>
            <draw:equation draw:name="f49" draw:formula="55*logheight/58"/>
            <draw:equation draw:name="f50" draw:formula="39*logwidth/104"/>
            <draw:equation draw:name="f51" draw:formula="58*logheight/58"/>
            <draw:equation draw:name="f52" draw:formula="25*logwidth/104"/>
            <draw:equation draw:name="f53" draw:formula="54*logheight/58"/>
            <draw:equation draw:name="f54" draw:formula="12*logwidth/104"/>
            <draw:equation draw:name="f55" draw:formula="45*logheight/58"/>
            <draw:equation draw:name="f56" draw:formula="7*logwidth/104"/>
            <draw:equation draw:name="f57" draw:formula="43*logheight/58"/>
            <draw:equation draw:name="f58" draw:formula="3*logwidth/104"/>
            <draw:equation draw:name="f59" draw:formula="36*logheight/58"/>
            <draw:equation draw:name="f60" draw:formula="0*logwidth/104"/>
            <draw:equation draw:name="f61" draw:formula="36*logheight/58"/>
            <draw:equation draw:name="f62" draw:formula="logwidth"/>
            <draw:equation draw:name="f63" draw:formula="logheight"/>
          </draw:enhanced-geometry>
        </draw:custom-shape>
        <draw:custom-shape draw:name="Freeform 86" draw:style-name="gr48" draw:text-style-name="P1" draw:layer="layout" svg:width="3.708cm" svg:height="1.45cm" svg:x="19.328cm" svg:y="10.358cm">
          <text:p/>
          <draw:enhanced-geometry draw:mirror-horizontal="false" draw:mirror-vertical="false" svg:viewBox="0 0 0 0" drawooo:sub-view-size="3445 1349" draw:text-areas="0 0 ?f124 ?f125" draw:type="ooxml-non-primitive" draw:enhanced-path="M 789 965 L 706 967 646 895 552 826 521 774 466 705 429 641 373 522 307 451 285 378 257 311 188 258 147 185 89 137 8 43 0 0 48 3 165 20 234 103 294 161 337 196 410 288 486 289 550 347 594 419 652 458 621 527 664 557 691 559 703 618 729 666 784 673 819 727 797 833 789 965 M 1707 311 L 1792 390 1703 400 1678 458 1681 535 1608 593 1605 678 1572 808 1562 778 1475 816 1447 764 1394 759 1357 732 1267 763 1240 722 1191 726 1129 716 1120 602 1083 578 1047 506 1037 431 1045 352 1089 296 1102 353 1154 401 1202 383 1250 389 1294 346 1330 339 1401 363 1463 345 1499 226 1527 197 1550 100 1637 100 1702 114 1662 191 1719 272 1707 311 M 2521 370 L 2518 445 2479 436 2468 488 2498 533 2477 543 2447 489 2424 380 2439 312 2463 281 2469 328 2514 335 2521 370 M 2262 346 L 2202 430 2145 446 2073 430 1948 434 1882 446 1871 511 1938 586 1979 548 2119 519 2113 558 2080 546 2047 596 1980 629 2049 738 2034 767 2098 865 2095 921 2054 946 2026 916 2065 847 1990 880 1972 856 1983 823 1931 773 1939 690 1888 716 1891 815 1889 937 1841 950 1809 925 1834 846 1826 764 1794 763 1772 705 1805 649 1816 582 1855 453 1871 418 1934 355 1993 380 2088 392 2175 388 2248 327 2262 346 M 2932 565 L 2950 702 3026 753 3092 663 3179 612 3246 612 3310 641 3365 672 3445 688 3434 965 3414 1243 3353 1173 3279 1156 3258 1180 3163 1183 3200 1114 3249 1090 3236 997 3205 926 3062 854 3001 847 2891 768 2867 809 2838 817 2822 786 2823 749 2767 707 2849 676 2902 678 2897 655 2787 655 2758 604 2691 589 2659 546 2761 526 2800 498 2920 533 2932 565 M 2652 730 L 2677 795 2615 760 2552 753 2510 758 2458 755 2477 709 2570 705 2652 730 M 2409 761 L 2380 789 2328 774 2315 737 2391 733 2409 761 M 2960 996 L 2917 1054 2914 990 2929 959 2947 930 2962 955 2960 996 M 996 1044 L 1139 1052 1158 1017 1295 1058 1319 1113 1431 1129 1519 1179 1431 1212 1351 1177 1283 1180 1206 1174 1136 1158 1052 1126 997 1117 965 1128 830 1093 819 1056 751 1050 807 969 898 974 957 1007 987 1013 996 1044 M 2061 1156 L 2046 1203 1932 1227 1833 1217 1835 1186 1896 1168 1941 1193 1991 1187 2061 1156 M 1685 1156 L 1711 1179 1758 1172 1774 1208 1685 1225 1633 1236 1592 1236 1622 1187 1663 1186 1685 1156 M 2161 1330 L 2095 1349 2087 1339 2097 1310 2133 1258 2210 1224 2217 1241 2216 1266 2161 1330 M 1881 1339 L 1850 1340 1756 1280 1827 1264 1864 1290 1888 1316 1881 1339 N">
            <draw:equation draw:name="f0" draw:formula="552*logwidth/3445"/>
            <draw:equation draw:name="f1" draw:formula="826*logheight/1349"/>
            <draw:equation draw:name="f2" draw:formula="373*logwidth/3445"/>
            <draw:equation draw:name="f3" draw:formula="522*logheight/1349"/>
            <draw:equation draw:name="f4" draw:formula="188*logwidth/3445"/>
            <draw:equation draw:name="f5" draw:formula="258*logheight/1349"/>
            <draw:equation draw:name="f6" draw:formula="0*logwidth/3445"/>
            <draw:equation draw:name="f7" draw:formula="0*logheight/1349"/>
            <draw:equation draw:name="f8" draw:formula="294*logwidth/3445"/>
            <draw:equation draw:name="f9" draw:formula="161*logheight/1349"/>
            <draw:equation draw:name="f10" draw:formula="550*logwidth/3445"/>
            <draw:equation draw:name="f11" draw:formula="347*logheight/1349"/>
            <draw:equation draw:name="f12" draw:formula="664*logwidth/3445"/>
            <draw:equation draw:name="f13" draw:formula="557*logheight/1349"/>
            <draw:equation draw:name="f14" draw:formula="784*logwidth/3445"/>
            <draw:equation draw:name="f15" draw:formula="673*logheight/1349"/>
            <draw:equation draw:name="f16" draw:formula="1707*logwidth/3445"/>
            <draw:equation draw:name="f17" draw:formula="311*logheight/1349"/>
            <draw:equation draw:name="f18" draw:formula="1681*logwidth/3445"/>
            <draw:equation draw:name="f19" draw:formula="535*logheight/1349"/>
            <draw:equation draw:name="f20" draw:formula="1562*logwidth/3445"/>
            <draw:equation draw:name="f21" draw:formula="778*logheight/1349"/>
            <draw:equation draw:name="f22" draw:formula="1357*logwidth/3445"/>
            <draw:equation draw:name="f23" draw:formula="732*logheight/1349"/>
            <draw:equation draw:name="f24" draw:formula="1129*logwidth/3445"/>
            <draw:equation draw:name="f25" draw:formula="716*logheight/1349"/>
            <draw:equation draw:name="f26" draw:formula="1037*logwidth/3445"/>
            <draw:equation draw:name="f27" draw:formula="431*logheight/1349"/>
            <draw:equation draw:name="f28" draw:formula="1154*logwidth/3445"/>
            <draw:equation draw:name="f29" draw:formula="401*logheight/1349"/>
            <draw:equation draw:name="f30" draw:formula="1330*logwidth/3445"/>
            <draw:equation draw:name="f31" draw:formula="339*logheight/1349"/>
            <draw:equation draw:name="f32" draw:formula="1527*logwidth/3445"/>
            <draw:equation draw:name="f33" draw:formula="197*logheight/1349"/>
            <draw:equation draw:name="f34" draw:formula="1662*logwidth/3445"/>
            <draw:equation draw:name="f35" draw:formula="191*logheight/1349"/>
            <draw:equation draw:name="f36" draw:formula="2518*logwidth/3445"/>
            <draw:equation draw:name="f37" draw:formula="445*logheight/1349"/>
            <draw:equation draw:name="f38" draw:formula="2477*logwidth/3445"/>
            <draw:equation draw:name="f39" draw:formula="543*logheight/1349"/>
            <draw:equation draw:name="f40" draw:formula="2463*logwidth/3445"/>
            <draw:equation draw:name="f41" draw:formula="281*logheight/1349"/>
            <draw:equation draw:name="f42" draw:formula="2262*logwidth/3445"/>
            <draw:equation draw:name="f43" draw:formula="346*logheight/1349"/>
            <draw:equation draw:name="f44" draw:formula="1948*logwidth/3445"/>
            <draw:equation draw:name="f45" draw:formula="434*logheight/1349"/>
            <draw:equation draw:name="f46" draw:formula="1979*logwidth/3445"/>
            <draw:equation draw:name="f47" draw:formula="548*logheight/1349"/>
            <draw:equation draw:name="f48" draw:formula="2047*logwidth/3445"/>
            <draw:equation draw:name="f49" draw:formula="596*logheight/1349"/>
            <draw:equation draw:name="f50" draw:formula="2098*logwidth/3445"/>
            <draw:equation draw:name="f51" draw:formula="865*logheight/1349"/>
            <draw:equation draw:name="f52" draw:formula="2065*logwidth/3445"/>
            <draw:equation draw:name="f53" draw:formula="847*logheight/1349"/>
            <draw:equation draw:name="f54" draw:formula="1931*logwidth/3445"/>
            <draw:equation draw:name="f55" draw:formula="773*logheight/1349"/>
            <draw:equation draw:name="f56" draw:formula="1889*logwidth/3445"/>
            <draw:equation draw:name="f57" draw:formula="937*logheight/1349"/>
            <draw:equation draw:name="f58" draw:formula="1826*logwidth/3445"/>
            <draw:equation draw:name="f59" draw:formula="764*logheight/1349"/>
            <draw:equation draw:name="f60" draw:formula="1816*logwidth/3445"/>
            <draw:equation draw:name="f61" draw:formula="582*logheight/1349"/>
            <draw:equation draw:name="f62" draw:formula="1993*logwidth/3445"/>
            <draw:equation draw:name="f63" draw:formula="380*logheight/1349"/>
            <draw:equation draw:name="f64" draw:formula="2262*logwidth/3445"/>
            <draw:equation draw:name="f65" draw:formula="346*logheight/1349"/>
            <draw:equation draw:name="f66" draw:formula="3092*logwidth/3445"/>
            <draw:equation draw:name="f67" draw:formula="663*logheight/1349"/>
            <draw:equation draw:name="f68" draw:formula="3365*logwidth/3445"/>
            <draw:equation draw:name="f69" draw:formula="672*logheight/1349"/>
            <draw:equation draw:name="f70" draw:formula="3353*logwidth/3445"/>
            <draw:equation draw:name="f71" draw:formula="1173*logheight/1349"/>
            <draw:equation draw:name="f72" draw:formula="3200*logwidth/3445"/>
            <draw:equation draw:name="f73" draw:formula="1114*logheight/1349"/>
            <draw:equation draw:name="f74" draw:formula="3062*logwidth/3445"/>
            <draw:equation draw:name="f75" draw:formula="854*logheight/1349"/>
            <draw:equation draw:name="f76" draw:formula="2838*logwidth/3445"/>
            <draw:equation draw:name="f77" draw:formula="817*logheight/1349"/>
            <draw:equation draw:name="f78" draw:formula="2849*logwidth/3445"/>
            <draw:equation draw:name="f79" draw:formula="676*logheight/1349"/>
            <draw:equation draw:name="f80" draw:formula="2758*logwidth/3445"/>
            <draw:equation draw:name="f81" draw:formula="604*logheight/1349"/>
            <draw:equation draw:name="f82" draw:formula="2800*logwidth/3445"/>
            <draw:equation draw:name="f83" draw:formula="498*logheight/1349"/>
            <draw:equation draw:name="f84" draw:formula="2677*logwidth/3445"/>
            <draw:equation draw:name="f85" draw:formula="795*logheight/1349"/>
            <draw:equation draw:name="f86" draw:formula="2458*logwidth/3445"/>
            <draw:equation draw:name="f87" draw:formula="755*logheight/1349"/>
            <draw:equation draw:name="f88" draw:formula="2409*logwidth/3445"/>
            <draw:equation draw:name="f89" draw:formula="761*logheight/1349"/>
            <draw:equation draw:name="f90" draw:formula="2391*logwidth/3445"/>
            <draw:equation draw:name="f91" draw:formula="733*logheight/1349"/>
            <draw:equation draw:name="f92" draw:formula="2914*logwidth/3445"/>
            <draw:equation draw:name="f93" draw:formula="990*logheight/1349"/>
            <draw:equation draw:name="f94" draw:formula="2960*logwidth/3445"/>
            <draw:equation draw:name="f95" draw:formula="996*logheight/1349"/>
            <draw:equation draw:name="f96" draw:formula="1295*logwidth/3445"/>
            <draw:equation draw:name="f97" draw:formula="1058*logheight/1349"/>
            <draw:equation draw:name="f98" draw:formula="1431*logwidth/3445"/>
            <draw:equation draw:name="f99" draw:formula="1212*logheight/1349"/>
            <draw:equation draw:name="f100" draw:formula="1136*logwidth/3445"/>
            <draw:equation draw:name="f101" draw:formula="1158*logheight/1349"/>
            <draw:equation draw:name="f102" draw:formula="830*logwidth/3445"/>
            <draw:equation draw:name="f103" draw:formula="1093*logheight/1349"/>
            <draw:equation draw:name="f104" draw:formula="898*logwidth/3445"/>
            <draw:equation draw:name="f105" draw:formula="974*logheight/1349"/>
            <draw:equation draw:name="f106" draw:formula="2061*logwidth/3445"/>
            <draw:equation draw:name="f107" draw:formula="1156*logheight/1349"/>
            <draw:equation draw:name="f108" draw:formula="1835*logwidth/3445"/>
            <draw:equation draw:name="f109" draw:formula="1186*logheight/1349"/>
            <draw:equation draw:name="f110" draw:formula="2061*logwidth/3445"/>
            <draw:equation draw:name="f111" draw:formula="1156*logheight/1349"/>
            <draw:equation draw:name="f112" draw:formula="1774*logwidth/3445"/>
            <draw:equation draw:name="f113" draw:formula="1208*logheight/1349"/>
            <draw:equation draw:name="f114" draw:formula="1622*logwidth/3445"/>
            <draw:equation draw:name="f115" draw:formula="1187*logheight/1349"/>
            <draw:equation draw:name="f116" draw:formula="2095*logwidth/3445"/>
            <draw:equation draw:name="f117" draw:formula="1349*logheight/1349"/>
            <draw:equation draw:name="f118" draw:formula="2210*logwidth/3445"/>
            <draw:equation draw:name="f119" draw:formula="1224*logheight/1349"/>
            <draw:equation draw:name="f120" draw:formula="1881*logwidth/3445"/>
            <draw:equation draw:name="f121" draw:formula="1339*logheight/1349"/>
            <draw:equation draw:name="f122" draw:formula="1864*logwidth/3445"/>
            <draw:equation draw:name="f123" draw:formula="1290*logheight/1349"/>
            <draw:equation draw:name="f124" draw:formula="logwidth"/>
            <draw:equation draw:name="f125" draw:formula="logheight"/>
          </draw:enhanced-geometry>
        </draw:custom-shape>
        <draw:custom-shape draw:name="Freeform 87" draw:style-name="gr49" draw:text-style-name="P2" draw:layer="layout" svg:width="2.222cm" svg:height="2.521cm" svg:x="17.004cm" svg:y="7.607cm">
          <text:p/>
          <draw:enhanced-geometry draw:mirror-horizontal="false" draw:mirror-vertical="false" svg:viewBox="0 0 0 0" drawooo:sub-view-size="504 572" draw:text-areas="0 0 ?f90 ?f91" draw:type="ooxml-non-primitive" draw:enhanced-path="M 122 0 L 147 25 149 42 159 52 161 63 148 60 158 83 178 96 206 110 197 120 194 139 212 147 231 157 257 169 282 172 294 182 308 184 330 189 345 189 346 181 340 167 340 158 350 154 355 170 356 174 374 182 384 179 400 181 414 180 412 167 404 161 418 158 430 142 447 129 463 134 474 126 485 139 481 147 501 150 504 158 499 162 504 175 490 171 470 185 473 197 467 215 468 225 463 242 449 237 452 259 449 266 452 274 444 280 429 247 424 247 424 260 412 249 415 237 423 236 428 219 417 215 400 215 383 212 378 198 370 197 354 188 350 202 366 213 356 221 353 228 365 234 364 246 373 262 379 279 378 287 365 286 344 291 347 306 339 319 315 333 298 357 286 370 270 384 271 394 262 399 246 406 238 407 234 423 241 450 243 467 237 487 239 522 230 523 222 539 228 546 212 552 206 566 199 572 181 553 171 523 163 503 156 493 144 473 138 447 134 434 115 405 103 365 95 338 92 313 86 294 61 306 48 304 22 279 29 271 23 263 0 245 10 231 49 231 43 213 31 203 27 187 13 178 29 156 50 158 65 136 72 115 85 94 81 79 94 67 77 57 68 43 58 25 64 16 92 21 110 18 122 0 Z N">
            <draw:equation draw:name="f0" draw:formula="149*logwidth/504"/>
            <draw:equation draw:name="f1" draw:formula="42*logheight/572"/>
            <draw:equation draw:name="f2" draw:formula="148*logwidth/504"/>
            <draw:equation draw:name="f3" draw:formula="60*logheight/572"/>
            <draw:equation draw:name="f4" draw:formula="206*logwidth/504"/>
            <draw:equation draw:name="f5" draw:formula="110*logheight/572"/>
            <draw:equation draw:name="f6" draw:formula="212*logwidth/504"/>
            <draw:equation draw:name="f7" draw:formula="147*logheight/572"/>
            <draw:equation draw:name="f8" draw:formula="282*logwidth/504"/>
            <draw:equation draw:name="f9" draw:formula="172*logheight/572"/>
            <draw:equation draw:name="f10" draw:formula="330*logwidth/504"/>
            <draw:equation draw:name="f11" draw:formula="189*logheight/572"/>
            <draw:equation draw:name="f12" draw:formula="340*logwidth/504"/>
            <draw:equation draw:name="f13" draw:formula="167*logheight/572"/>
            <draw:equation draw:name="f14" draw:formula="355*logwidth/504"/>
            <draw:equation draw:name="f15" draw:formula="170*logheight/572"/>
            <draw:equation draw:name="f16" draw:formula="384*logwidth/504"/>
            <draw:equation draw:name="f17" draw:formula="179*logheight/572"/>
            <draw:equation draw:name="f18" draw:formula="412*logwidth/504"/>
            <draw:equation draw:name="f19" draw:formula="167*logheight/572"/>
            <draw:equation draw:name="f20" draw:formula="430*logwidth/504"/>
            <draw:equation draw:name="f21" draw:formula="142*logheight/572"/>
            <draw:equation draw:name="f22" draw:formula="474*logwidth/504"/>
            <draw:equation draw:name="f23" draw:formula="126*logheight/572"/>
            <draw:equation draw:name="f24" draw:formula="501*logwidth/504"/>
            <draw:equation draw:name="f25" draw:formula="150*logheight/572"/>
            <draw:equation draw:name="f26" draw:formula="504*logwidth/504"/>
            <draw:equation draw:name="f27" draw:formula="175*logheight/572"/>
            <draw:equation draw:name="f28" draw:formula="473*logwidth/504"/>
            <draw:equation draw:name="f29" draw:formula="197*logheight/572"/>
            <draw:equation draw:name="f30" draw:formula="463*logwidth/504"/>
            <draw:equation draw:name="f31" draw:formula="242*logheight/572"/>
            <draw:equation draw:name="f32" draw:formula="449*logwidth/504"/>
            <draw:equation draw:name="f33" draw:formula="266*logheight/572"/>
            <draw:equation draw:name="f34" draw:formula="429*logwidth/504"/>
            <draw:equation draw:name="f35" draw:formula="247*logheight/572"/>
            <draw:equation draw:name="f36" draw:formula="412*logwidth/504"/>
            <draw:equation draw:name="f37" draw:formula="249*logheight/572"/>
            <draw:equation draw:name="f38" draw:formula="428*logwidth/504"/>
            <draw:equation draw:name="f39" draw:formula="219*logheight/572"/>
            <draw:equation draw:name="f40" draw:formula="383*logwidth/504"/>
            <draw:equation draw:name="f41" draw:formula="212*logheight/572"/>
            <draw:equation draw:name="f42" draw:formula="354*logwidth/504"/>
            <draw:equation draw:name="f43" draw:formula="188*logheight/572"/>
            <draw:equation draw:name="f44" draw:formula="356*logwidth/504"/>
            <draw:equation draw:name="f45" draw:formula="221*logheight/572"/>
            <draw:equation draw:name="f46" draw:formula="364*logwidth/504"/>
            <draw:equation draw:name="f47" draw:formula="246*logheight/572"/>
            <draw:equation draw:name="f48" draw:formula="378*logwidth/504"/>
            <draw:equation draw:name="f49" draw:formula="287*logheight/572"/>
            <draw:equation draw:name="f50" draw:formula="347*logwidth/504"/>
            <draw:equation draw:name="f51" draw:formula="306*logheight/572"/>
            <draw:equation draw:name="f52" draw:formula="298*logwidth/504"/>
            <draw:equation draw:name="f53" draw:formula="357*logheight/572"/>
            <draw:equation draw:name="f54" draw:formula="271*logwidth/504"/>
            <draw:equation draw:name="f55" draw:formula="394*logheight/572"/>
            <draw:equation draw:name="f56" draw:formula="238*logwidth/504"/>
            <draw:equation draw:name="f57" draw:formula="407*logheight/572"/>
            <draw:equation draw:name="f58" draw:formula="243*logwidth/504"/>
            <draw:equation draw:name="f59" draw:formula="467*logheight/572"/>
            <draw:equation draw:name="f60" draw:formula="230*logwidth/504"/>
            <draw:equation draw:name="f61" draw:formula="523*logheight/572"/>
            <draw:equation draw:name="f62" draw:formula="212*logwidth/504"/>
            <draw:equation draw:name="f63" draw:formula="552*logheight/572"/>
            <draw:equation draw:name="f64" draw:formula="181*logwidth/504"/>
            <draw:equation draw:name="f65" draw:formula="553*logheight/572"/>
            <draw:equation draw:name="f66" draw:formula="156*logwidth/504"/>
            <draw:equation draw:name="f67" draw:formula="493*logheight/572"/>
            <draw:equation draw:name="f68" draw:formula="134*logwidth/504"/>
            <draw:equation draw:name="f69" draw:formula="434*logheight/572"/>
            <draw:equation draw:name="f70" draw:formula="95*logwidth/504"/>
            <draw:equation draw:name="f71" draw:formula="338*logheight/572"/>
            <draw:equation draw:name="f72" draw:formula="61*logwidth/504"/>
            <draw:equation draw:name="f73" draw:formula="306*logheight/572"/>
            <draw:equation draw:name="f74" draw:formula="29*logwidth/504"/>
            <draw:equation draw:name="f75" draw:formula="271*logheight/572"/>
            <draw:equation draw:name="f76" draw:formula="10*logwidth/504"/>
            <draw:equation draw:name="f77" draw:formula="231*logheight/572"/>
            <draw:equation draw:name="f78" draw:formula="31*logwidth/504"/>
            <draw:equation draw:name="f79" draw:formula="203*logheight/572"/>
            <draw:equation draw:name="f80" draw:formula="29*logwidth/504"/>
            <draw:equation draw:name="f81" draw:formula="156*logheight/572"/>
            <draw:equation draw:name="f82" draw:formula="72*logwidth/504"/>
            <draw:equation draw:name="f83" draw:formula="115*logheight/572"/>
            <draw:equation draw:name="f84" draw:formula="94*logwidth/504"/>
            <draw:equation draw:name="f85" draw:formula="67*logheight/572"/>
            <draw:equation draw:name="f86" draw:formula="58*logwidth/504"/>
            <draw:equation draw:name="f87" draw:formula="25*logheight/572"/>
            <draw:equation draw:name="f88" draw:formula="110*logwidth/504"/>
            <draw:equation draw:name="f89" draw:formula="18*logheight/572"/>
            <draw:equation draw:name="f90" draw:formula="logwidth"/>
            <draw:equation draw:name="f91" draw:formula="logheight"/>
          </draw:enhanced-geometry>
        </draw:custom-shape>
        <draw:custom-shape draw:name="Freeform 88" draw:style-name="gr50" draw:text-style-name="P1" draw:layer="layout" svg:width="0.277cm" svg:height="0.303cm" svg:x="10.923cm" svg:y="5.843cm">
          <text:p/>
          <draw:enhanced-geometry draw:mirror-horizontal="false" draw:mirror-vertical="false" svg:viewBox="0 0 0 0" drawooo:sub-view-size="63 69" draw:text-areas="0 0 ?f26 ?f27" draw:type="ooxml-non-primitive" draw:enhanced-path="M 61 25 L 63 40 51 57 22 69 0 66 14 45 7 25 29 10 41 0 44 11 40 22 50 21 61 25 Z N">
            <draw:equation draw:name="f0" draw:formula="61*logwidth/63"/>
            <draw:equation draw:name="f1" draw:formula="25*logheight/69"/>
            <draw:equation draw:name="f2" draw:formula="63*logwidth/63"/>
            <draw:equation draw:name="f3" draw:formula="40*logheight/69"/>
            <draw:equation draw:name="f4" draw:formula="51*logwidth/63"/>
            <draw:equation draw:name="f5" draw:formula="57*logheight/69"/>
            <draw:equation draw:name="f6" draw:formula="22*logwidth/63"/>
            <draw:equation draw:name="f7" draw:formula="69*logheight/69"/>
            <draw:equation draw:name="f8" draw:formula="0*logwidth/63"/>
            <draw:equation draw:name="f9" draw:formula="66*logheight/69"/>
            <draw:equation draw:name="f10" draw:formula="14*logwidth/63"/>
            <draw:equation draw:name="f11" draw:formula="45*logheight/69"/>
            <draw:equation draw:name="f12" draw:formula="7*logwidth/63"/>
            <draw:equation draw:name="f13" draw:formula="25*logheight/69"/>
            <draw:equation draw:name="f14" draw:formula="29*logwidth/63"/>
            <draw:equation draw:name="f15" draw:formula="10*logheight/69"/>
            <draw:equation draw:name="f16" draw:formula="41*logwidth/63"/>
            <draw:equation draw:name="f17" draw:formula="0*logheight/69"/>
            <draw:equation draw:name="f18" draw:formula="44*logwidth/63"/>
            <draw:equation draw:name="f19" draw:formula="11*logheight/69"/>
            <draw:equation draw:name="f20" draw:formula="40*logwidth/63"/>
            <draw:equation draw:name="f21" draw:formula="22*logheight/69"/>
            <draw:equation draw:name="f22" draw:formula="50*logwidth/63"/>
            <draw:equation draw:name="f23" draw:formula="21*logheight/69"/>
            <draw:equation draw:name="f24" draw:formula="61*logwidth/63"/>
            <draw:equation draw:name="f25" draw:formula="25*logheight/69"/>
            <draw:equation draw:name="f26" draw:formula="logwidth"/>
            <draw:equation draw:name="f27" draw:formula="logheight"/>
          </draw:enhanced-geometry>
        </draw:custom-shape>
        <draw:custom-shape draw:name="Freeform 89" draw:style-name="gr51" draw:text-style-name="P1" draw:layer="layout" svg:width="1.661cm" svg:height="1.335cm" svg:x="14.918cm" svg:y="7.223cm">
          <text:p/>
          <draw:enhanced-geometry draw:mirror-horizontal="false" draw:mirror-vertical="false" svg:viewBox="0 0 0 0" drawooo:sub-view-size="377 303" draw:text-areas="0 0 ?f74 ?f75" draw:type="ooxml-non-primitive" draw:enhanced-path="M 176 52 L 190 48 200 36 211 37 218 33 231 35 252 45 266 48 289 66 302 67 308 84 306 110 304 125 312 128 307 139 315 156 319 169 333 173 337 186 324 205 334 216 343 228 362 237 365 256 374 259 377 268 353 279 349 303 315 297 295 292 274 290 264 264 255 260 241 264 225 274 202 268 182 251 164 246 150 226 133 198 124 202 112 195 107 203 96 192 94 181 88 181 89 166 78 150 55 139 40 119 42 103 49 96 46 84 34 77 19 53 7 36 9 30 0 6 11 0 15 8 25 18 37 20 43 20 60 5 67 3 73 9 69 19 81 30 85 29 93 44 110 49 124 59 149 63 175 57 176 52 Z N">
            <draw:equation draw:name="f0" draw:formula="190*logwidth/377"/>
            <draw:equation draw:name="f1" draw:formula="48*logheight/303"/>
            <draw:equation draw:name="f2" draw:formula="211*logwidth/377"/>
            <draw:equation draw:name="f3" draw:formula="37*logheight/303"/>
            <draw:equation draw:name="f4" draw:formula="231*logwidth/377"/>
            <draw:equation draw:name="f5" draw:formula="35*logheight/303"/>
            <draw:equation draw:name="f6" draw:formula="266*logwidth/377"/>
            <draw:equation draw:name="f7" draw:formula="48*logheight/303"/>
            <draw:equation draw:name="f8" draw:formula="302*logwidth/377"/>
            <draw:equation draw:name="f9" draw:formula="67*logheight/303"/>
            <draw:equation draw:name="f10" draw:formula="306*logwidth/377"/>
            <draw:equation draw:name="f11" draw:formula="110*logheight/303"/>
            <draw:equation draw:name="f12" draw:formula="312*logwidth/377"/>
            <draw:equation draw:name="f13" draw:formula="128*logheight/303"/>
            <draw:equation draw:name="f14" draw:formula="315*logwidth/377"/>
            <draw:equation draw:name="f15" draw:formula="156*logheight/303"/>
            <draw:equation draw:name="f16" draw:formula="333*logwidth/377"/>
            <draw:equation draw:name="f17" draw:formula="173*logheight/303"/>
            <draw:equation draw:name="f18" draw:formula="324*logwidth/377"/>
            <draw:equation draw:name="f19" draw:formula="205*logheight/303"/>
            <draw:equation draw:name="f20" draw:formula="343*logwidth/377"/>
            <draw:equation draw:name="f21" draw:formula="228*logheight/303"/>
            <draw:equation draw:name="f22" draw:formula="365*logwidth/377"/>
            <draw:equation draw:name="f23" draw:formula="256*logheight/303"/>
            <draw:equation draw:name="f24" draw:formula="377*logwidth/377"/>
            <draw:equation draw:name="f25" draw:formula="268*logheight/303"/>
            <draw:equation draw:name="f26" draw:formula="349*logwidth/377"/>
            <draw:equation draw:name="f27" draw:formula="303*logheight/303"/>
            <draw:equation draw:name="f28" draw:formula="295*logwidth/377"/>
            <draw:equation draw:name="f29" draw:formula="292*logheight/303"/>
            <draw:equation draw:name="f30" draw:formula="264*logwidth/377"/>
            <draw:equation draw:name="f31" draw:formula="264*logheight/303"/>
            <draw:equation draw:name="f32" draw:formula="241*logwidth/377"/>
            <draw:equation draw:name="f33" draw:formula="264*logheight/303"/>
            <draw:equation draw:name="f34" draw:formula="202*logwidth/377"/>
            <draw:equation draw:name="f35" draw:formula="268*logheight/303"/>
            <draw:equation draw:name="f36" draw:formula="164*logwidth/377"/>
            <draw:equation draw:name="f37" draw:formula="246*logheight/303"/>
            <draw:equation draw:name="f38" draw:formula="133*logwidth/377"/>
            <draw:equation draw:name="f39" draw:formula="198*logheight/303"/>
            <draw:equation draw:name="f40" draw:formula="112*logwidth/377"/>
            <draw:equation draw:name="f41" draw:formula="195*logheight/303"/>
            <draw:equation draw:name="f42" draw:formula="96*logwidth/377"/>
            <draw:equation draw:name="f43" draw:formula="192*logheight/303"/>
            <draw:equation draw:name="f44" draw:formula="88*logwidth/377"/>
            <draw:equation draw:name="f45" draw:formula="181*logheight/303"/>
            <draw:equation draw:name="f46" draw:formula="78*logwidth/377"/>
            <draw:equation draw:name="f47" draw:formula="150*logheight/303"/>
            <draw:equation draw:name="f48" draw:formula="40*logwidth/377"/>
            <draw:equation draw:name="f49" draw:formula="119*logheight/303"/>
            <draw:equation draw:name="f50" draw:formula="49*logwidth/377"/>
            <draw:equation draw:name="f51" draw:formula="96*logheight/303"/>
            <draw:equation draw:name="f52" draw:formula="34*logwidth/377"/>
            <draw:equation draw:name="f53" draw:formula="77*logheight/303"/>
            <draw:equation draw:name="f54" draw:formula="7*logwidth/377"/>
            <draw:equation draw:name="f55" draw:formula="36*logheight/303"/>
            <draw:equation draw:name="f56" draw:formula="0*logwidth/377"/>
            <draw:equation draw:name="f57" draw:formula="6*logheight/303"/>
            <draw:equation draw:name="f58" draw:formula="15*logwidth/377"/>
            <draw:equation draw:name="f59" draw:formula="8*logheight/303"/>
            <draw:equation draw:name="f60" draw:formula="37*logwidth/377"/>
            <draw:equation draw:name="f61" draw:formula="20*logheight/303"/>
            <draw:equation draw:name="f62" draw:formula="60*logwidth/377"/>
            <draw:equation draw:name="f63" draw:formula="5*logheight/303"/>
            <draw:equation draw:name="f64" draw:formula="73*logwidth/377"/>
            <draw:equation draw:name="f65" draw:formula="9*logheight/303"/>
            <draw:equation draw:name="f66" draw:formula="81*logwidth/377"/>
            <draw:equation draw:name="f67" draw:formula="30*logheight/303"/>
            <draw:equation draw:name="f68" draw:formula="93*logwidth/377"/>
            <draw:equation draw:name="f69" draw:formula="44*logheight/303"/>
            <draw:equation draw:name="f70" draw:formula="124*logwidth/377"/>
            <draw:equation draw:name="f71" draw:formula="59*logheight/303"/>
            <draw:equation draw:name="f72" draw:formula="175*logwidth/377"/>
            <draw:equation draw:name="f73" draw:formula="57*logheight/303"/>
            <draw:equation draw:name="f74" draw:formula="logwidth"/>
            <draw:equation draw:name="f75" draw:formula="logheight"/>
          </draw:enhanced-geometry>
        </draw:custom-shape>
        <draw:custom-shape draw:name="Freeform 90" draw:style-name="gr52" draw:text-style-name="P1" draw:layer="layout" svg:width="0.793cm" svg:height="0.757cm" svg:x="14.596cm" svg:y="7.435cm">
          <text:p/>
          <draw:enhanced-geometry draw:mirror-horizontal="false" draw:mirror-vertical="false" svg:viewBox="0 0 0 0" drawooo:sub-view-size="180 172" draw:text-areas="0 0 ?f60 ?f61" draw:type="ooxml-non-primitive" draw:enhanced-path="M 107 29 L 119 36 122 48 115 55 113 71 128 91 151 102 162 118 161 133 167 133 169 144 180 155 169 154 157 152 147 172 114 170 59 129 31 114 10 109 0 83 35 62 38 37 35 22 43 17 50 4 57 0 78 3 84 8 92 5 107 29 Z N">
            <draw:equation draw:name="f0" draw:formula="107*logwidth/180"/>
            <draw:equation draw:name="f1" draw:formula="29*logheight/172"/>
            <draw:equation draw:name="f2" draw:formula="119*logwidth/180"/>
            <draw:equation draw:name="f3" draw:formula="36*logheight/172"/>
            <draw:equation draw:name="f4" draw:formula="122*logwidth/180"/>
            <draw:equation draw:name="f5" draw:formula="48*logheight/172"/>
            <draw:equation draw:name="f6" draw:formula="115*logwidth/180"/>
            <draw:equation draw:name="f7" draw:formula="55*logheight/172"/>
            <draw:equation draw:name="f8" draw:formula="113*logwidth/180"/>
            <draw:equation draw:name="f9" draw:formula="71*logheight/172"/>
            <draw:equation draw:name="f10" draw:formula="128*logwidth/180"/>
            <draw:equation draw:name="f11" draw:formula="91*logheight/172"/>
            <draw:equation draw:name="f12" draw:formula="151*logwidth/180"/>
            <draw:equation draw:name="f13" draw:formula="102*logheight/172"/>
            <draw:equation draw:name="f14" draw:formula="162*logwidth/180"/>
            <draw:equation draw:name="f15" draw:formula="118*logheight/172"/>
            <draw:equation draw:name="f16" draw:formula="161*logwidth/180"/>
            <draw:equation draw:name="f17" draw:formula="133*logheight/172"/>
            <draw:equation draw:name="f18" draw:formula="167*logwidth/180"/>
            <draw:equation draw:name="f19" draw:formula="133*logheight/172"/>
            <draw:equation draw:name="f20" draw:formula="169*logwidth/180"/>
            <draw:equation draw:name="f21" draw:formula="144*logheight/172"/>
            <draw:equation draw:name="f22" draw:formula="180*logwidth/180"/>
            <draw:equation draw:name="f23" draw:formula="155*logheight/172"/>
            <draw:equation draw:name="f24" draw:formula="169*logwidth/180"/>
            <draw:equation draw:name="f25" draw:formula="154*logheight/172"/>
            <draw:equation draw:name="f26" draw:formula="157*logwidth/180"/>
            <draw:equation draw:name="f27" draw:formula="152*logheight/172"/>
            <draw:equation draw:name="f28" draw:formula="147*logwidth/180"/>
            <draw:equation draw:name="f29" draw:formula="172*logheight/172"/>
            <draw:equation draw:name="f30" draw:formula="114*logwidth/180"/>
            <draw:equation draw:name="f31" draw:formula="170*logheight/172"/>
            <draw:equation draw:name="f32" draw:formula="59*logwidth/180"/>
            <draw:equation draw:name="f33" draw:formula="129*logheight/172"/>
            <draw:equation draw:name="f34" draw:formula="31*logwidth/180"/>
            <draw:equation draw:name="f35" draw:formula="114*logheight/172"/>
            <draw:equation draw:name="f36" draw:formula="10*logwidth/180"/>
            <draw:equation draw:name="f37" draw:formula="109*logheight/172"/>
            <draw:equation draw:name="f38" draw:formula="0*logwidth/180"/>
            <draw:equation draw:name="f39" draw:formula="83*logheight/172"/>
            <draw:equation draw:name="f40" draw:formula="35*logwidth/180"/>
            <draw:equation draw:name="f41" draw:formula="62*logheight/172"/>
            <draw:equation draw:name="f42" draw:formula="38*logwidth/180"/>
            <draw:equation draw:name="f43" draw:formula="37*logheight/172"/>
            <draw:equation draw:name="f44" draw:formula="35*logwidth/180"/>
            <draw:equation draw:name="f45" draw:formula="22*logheight/172"/>
            <draw:equation draw:name="f46" draw:formula="43*logwidth/180"/>
            <draw:equation draw:name="f47" draw:formula="17*logheight/172"/>
            <draw:equation draw:name="f48" draw:formula="50*logwidth/180"/>
            <draw:equation draw:name="f49" draw:formula="4*logheight/172"/>
            <draw:equation draw:name="f50" draw:formula="57*logwidth/180"/>
            <draw:equation draw:name="f51" draw:formula="0*logheight/172"/>
            <draw:equation draw:name="f52" draw:formula="78*logwidth/180"/>
            <draw:equation draw:name="f53" draw:formula="3*logheight/172"/>
            <draw:equation draw:name="f54" draw:formula="84*logwidth/180"/>
            <draw:equation draw:name="f55" draw:formula="8*logheight/172"/>
            <draw:equation draw:name="f56" draw:formula="92*logwidth/180"/>
            <draw:equation draw:name="f57" draw:formula="5*logheight/172"/>
            <draw:equation draw:name="f58" draw:formula="107*logwidth/180"/>
            <draw:equation draw:name="f59" draw:formula="29*logheight/172"/>
            <draw:equation draw:name="f60" draw:formula="logwidth"/>
            <draw:equation draw:name="f61" draw:formula="logheight"/>
          </draw:enhanced-geometry>
        </draw:custom-shape>
        <draw:custom-shape draw:name="Freeform 91" draw:style-name="gr53" draw:text-style-name="P1" draw:layer="layout" svg:width="0.652cm" svg:height="0.246cm" svg:x="10.129cm" svg:y="4.886cm">
          <text:p/>
          <draw:enhanced-geometry draw:mirror-horizontal="false" draw:mirror-vertical="false" svg:viewBox="0 0 0 0" drawooo:sub-view-size="148 56" draw:text-areas="0 0 ?f40 ?f41" draw:type="ooxml-non-primitive" draw:enhanced-path="M 138 1 L 133 13 148 25 128 39 85 52 73 56 54 53 16 47 31 39 2 30 28 26 28 21 0 17 12 5 33 2 52 14 75 4 91 9 115 0 138 1 Z N">
            <draw:equation draw:name="f0" draw:formula="138*logwidth/148"/>
            <draw:equation draw:name="f1" draw:formula="1*logheight/56"/>
            <draw:equation draw:name="f2" draw:formula="133*logwidth/148"/>
            <draw:equation draw:name="f3" draw:formula="13*logheight/56"/>
            <draw:equation draw:name="f4" draw:formula="148*logwidth/148"/>
            <draw:equation draw:name="f5" draw:formula="25*logheight/56"/>
            <draw:equation draw:name="f6" draw:formula="128*logwidth/148"/>
            <draw:equation draw:name="f7" draw:formula="39*logheight/56"/>
            <draw:equation draw:name="f8" draw:formula="85*logwidth/148"/>
            <draw:equation draw:name="f9" draw:formula="52*logheight/56"/>
            <draw:equation draw:name="f10" draw:formula="73*logwidth/148"/>
            <draw:equation draw:name="f11" draw:formula="56*logheight/56"/>
            <draw:equation draw:name="f12" draw:formula="54*logwidth/148"/>
            <draw:equation draw:name="f13" draw:formula="53*logheight/56"/>
            <draw:equation draw:name="f14" draw:formula="16*logwidth/148"/>
            <draw:equation draw:name="f15" draw:formula="47*logheight/56"/>
            <draw:equation draw:name="f16" draw:formula="31*logwidth/148"/>
            <draw:equation draw:name="f17" draw:formula="39*logheight/56"/>
            <draw:equation draw:name="f18" draw:formula="2*logwidth/148"/>
            <draw:equation draw:name="f19" draw:formula="30*logheight/56"/>
            <draw:equation draw:name="f20" draw:formula="28*logwidth/148"/>
            <draw:equation draw:name="f21" draw:formula="26*logheight/56"/>
            <draw:equation draw:name="f22" draw:formula="28*logwidth/148"/>
            <draw:equation draw:name="f23" draw:formula="21*logheight/56"/>
            <draw:equation draw:name="f24" draw:formula="0*logwidth/148"/>
            <draw:equation draw:name="f25" draw:formula="17*logheight/56"/>
            <draw:equation draw:name="f26" draw:formula="12*logwidth/148"/>
            <draw:equation draw:name="f27" draw:formula="5*logheight/56"/>
            <draw:equation draw:name="f28" draw:formula="33*logwidth/148"/>
            <draw:equation draw:name="f29" draw:formula="2*logheight/56"/>
            <draw:equation draw:name="f30" draw:formula="52*logwidth/148"/>
            <draw:equation draw:name="f31" draw:formula="14*logheight/56"/>
            <draw:equation draw:name="f32" draw:formula="75*logwidth/148"/>
            <draw:equation draw:name="f33" draw:formula="4*logheight/56"/>
            <draw:equation draw:name="f34" draw:formula="91*logwidth/148"/>
            <draw:equation draw:name="f35" draw:formula="9*logheight/56"/>
            <draw:equation draw:name="f36" draw:formula="115*logwidth/148"/>
            <draw:equation draw:name="f37" draw:formula="0*logheight/56"/>
            <draw:equation draw:name="f38" draw:formula="138*logwidth/148"/>
            <draw:equation draw:name="f39" draw:formula="1*logheight/56"/>
            <draw:equation draw:name="f40" draw:formula="logwidth"/>
            <draw:equation draw:name="f41" draw:formula="logheight"/>
          </draw:enhanced-geometry>
        </draw:custom-shape>
        <draw:custom-shape draw:name="Freeform 92" draw:style-name="gr54" draw:text-style-name="P2" draw:layer="layout" svg:width="0.105cm" svg:height="0.347cm" svg:x="14.265cm" svg:y="7.81cm">
          <text:p/>
          <draw:enhanced-geometry draw:mirror-horizontal="false" draw:mirror-vertical="false" svg:viewBox="0 0 0 0" drawooo:sub-view-size="24 79" draw:text-areas="0 0 ?f46 ?f47" draw:type="ooxml-non-primitive" draw:enhanced-path="M 23 12 L 20 19 14 16 11 30 16 32 12 35 12 40 20 37 21 45 15 79 0 43 5 36 3 35 7 25 9 10 11 4 11 4 17 4 18 1 23 0 24 9 22 12 23 12 Z N">
            <draw:equation draw:name="f0" draw:formula="23*logwidth/24"/>
            <draw:equation draw:name="f1" draw:formula="12*logheight/79"/>
            <draw:equation draw:name="f2" draw:formula="20*logwidth/24"/>
            <draw:equation draw:name="f3" draw:formula="19*logheight/79"/>
            <draw:equation draw:name="f4" draw:formula="14*logwidth/24"/>
            <draw:equation draw:name="f5" draw:formula="16*logheight/79"/>
            <draw:equation draw:name="f6" draw:formula="11*logwidth/24"/>
            <draw:equation draw:name="f7" draw:formula="30*logheight/79"/>
            <draw:equation draw:name="f8" draw:formula="16*logwidth/24"/>
            <draw:equation draw:name="f9" draw:formula="32*logheight/79"/>
            <draw:equation draw:name="f10" draw:formula="12*logwidth/24"/>
            <draw:equation draw:name="f11" draw:formula="35*logheight/79"/>
            <draw:equation draw:name="f12" draw:formula="12*logwidth/24"/>
            <draw:equation draw:name="f13" draw:formula="40*logheight/79"/>
            <draw:equation draw:name="f14" draw:formula="20*logwidth/24"/>
            <draw:equation draw:name="f15" draw:formula="37*logheight/79"/>
            <draw:equation draw:name="f16" draw:formula="21*logwidth/24"/>
            <draw:equation draw:name="f17" draw:formula="45*logheight/79"/>
            <draw:equation draw:name="f18" draw:formula="15*logwidth/24"/>
            <draw:equation draw:name="f19" draw:formula="79*logheight/79"/>
            <draw:equation draw:name="f20" draw:formula="0*logwidth/24"/>
            <draw:equation draw:name="f21" draw:formula="43*logheight/79"/>
            <draw:equation draw:name="f22" draw:formula="5*logwidth/24"/>
            <draw:equation draw:name="f23" draw:formula="36*logheight/79"/>
            <draw:equation draw:name="f24" draw:formula="3*logwidth/24"/>
            <draw:equation draw:name="f25" draw:formula="35*logheight/79"/>
            <draw:equation draw:name="f26" draw:formula="7*logwidth/24"/>
            <draw:equation draw:name="f27" draw:formula="25*logheight/79"/>
            <draw:equation draw:name="f28" draw:formula="9*logwidth/24"/>
            <draw:equation draw:name="f29" draw:formula="10*logheight/79"/>
            <draw:equation draw:name="f30" draw:formula="11*logwidth/24"/>
            <draw:equation draw:name="f31" draw:formula="4*logheight/79"/>
            <draw:equation draw:name="f32" draw:formula="11*logwidth/24"/>
            <draw:equation draw:name="f33" draw:formula="4*logheight/79"/>
            <draw:equation draw:name="f34" draw:formula="17*logwidth/24"/>
            <draw:equation draw:name="f35" draw:formula="4*logheight/79"/>
            <draw:equation draw:name="f36" draw:formula="18*logwidth/24"/>
            <draw:equation draw:name="f37" draw:formula="1*logheight/79"/>
            <draw:equation draw:name="f38" draw:formula="23*logwidth/24"/>
            <draw:equation draw:name="f39" draw:formula="0*logheight/79"/>
            <draw:equation draw:name="f40" draw:formula="24*logwidth/24"/>
            <draw:equation draw:name="f41" draw:formula="9*logheight/79"/>
            <draw:equation draw:name="f42" draw:formula="22*logwidth/24"/>
            <draw:equation draw:name="f43" draw:formula="12*logheight/79"/>
            <draw:equation draw:name="f44" draw:formula="23*logwidth/24"/>
            <draw:equation draw:name="f45" draw:formula="12*logheight/79"/>
            <draw:equation draw:name="f46" draw:formula="logwidth"/>
            <draw:equation draw:name="f47" draw:formula="logheight"/>
          </draw:enhanced-geometry>
        </draw:custom-shape>
        <draw:custom-shape draw:name="Freeform 93" draw:style-name="gr20" draw:text-style-name="P2" draw:layer="layout" svg:width="0.228cm" svg:height="0.145cm" svg:x="12.554cm" svg:y="7.36cm">
          <text:p/>
          <draw:enhanced-geometry draw:mirror-horizontal="false" draw:mirror-vertical="false" svg:viewBox="0 0 0 0" drawooo:sub-view-size="52 33" draw:text-areas="0 0 ?f22 ?f23" draw:type="ooxml-non-primitive" draw:enhanced-path="M 52 0 L 47 16 50 23 47 33 33 25 24 23 0 13 2 2 22 4 39 2 52 0 Z N">
            <draw:equation draw:name="f0" draw:formula="52*logwidth/52"/>
            <draw:equation draw:name="f1" draw:formula="0*logheight/33"/>
            <draw:equation draw:name="f2" draw:formula="47*logwidth/52"/>
            <draw:equation draw:name="f3" draw:formula="16*logheight/33"/>
            <draw:equation draw:name="f4" draw:formula="50*logwidth/52"/>
            <draw:equation draw:name="f5" draw:formula="23*logheight/33"/>
            <draw:equation draw:name="f6" draw:formula="47*logwidth/52"/>
            <draw:equation draw:name="f7" draw:formula="33*logheight/33"/>
            <draw:equation draw:name="f8" draw:formula="33*logwidth/52"/>
            <draw:equation draw:name="f9" draw:formula="25*logheight/33"/>
            <draw:equation draw:name="f10" draw:formula="24*logwidth/52"/>
            <draw:equation draw:name="f11" draw:formula="23*logheight/33"/>
            <draw:equation draw:name="f12" draw:formula="0*logwidth/52"/>
            <draw:equation draw:name="f13" draw:formula="13*logheight/33"/>
            <draw:equation draw:name="f14" draw:formula="2*logwidth/52"/>
            <draw:equation draw:name="f15" draw:formula="2*logheight/33"/>
            <draw:equation draw:name="f16" draw:formula="22*logwidth/52"/>
            <draw:equation draw:name="f17" draw:formula="4*logheight/33"/>
            <draw:equation draw:name="f18" draw:formula="39*logwidth/52"/>
            <draw:equation draw:name="f19" draw:formula="2*logheight/33"/>
            <draw:equation draw:name="f20" draw:formula="52*logwidth/52"/>
            <draw:equation draw:name="f21" draw:formula="0*logheight/33"/>
            <draw:equation draw:name="f22" draw:formula="logwidth"/>
            <draw:equation draw:name="f23" draw:formula="logheight"/>
          </draw:enhanced-geometry>
        </draw:custom-shape>
        <draw:custom-shape draw:name="Freeform 94" draw:style-name="gr20" draw:text-style-name="P2" draw:layer="layout" svg:width="0.122cm" svg:height="0.211cm" svg:x="12.224cm" svg:y="7.086cm">
          <text:p/>
          <draw:enhanced-geometry draw:mirror-horizontal="false" draw:mirror-vertical="false" svg:viewBox="0 0 0 0" drawooo:sub-view-size="28 48" draw:text-areas="0 0 ?f20 ?f21" draw:type="ooxml-non-primitive" draw:enhanced-path="M 17 0 L 28 15 27 42 19 41 12 48 6 43 4 18 0 6 9 7 17 0 Z N">
            <draw:equation draw:name="f0" draw:formula="17*logwidth/28"/>
            <draw:equation draw:name="f1" draw:formula="0*logheight/48"/>
            <draw:equation draw:name="f2" draw:formula="28*logwidth/28"/>
            <draw:equation draw:name="f3" draw:formula="15*logheight/48"/>
            <draw:equation draw:name="f4" draw:formula="27*logwidth/28"/>
            <draw:equation draw:name="f5" draw:formula="42*logheight/48"/>
            <draw:equation draw:name="f6" draw:formula="19*logwidth/28"/>
            <draw:equation draw:name="f7" draw:formula="41*logheight/48"/>
            <draw:equation draw:name="f8" draw:formula="12*logwidth/28"/>
            <draw:equation draw:name="f9" draw:formula="48*logheight/48"/>
            <draw:equation draw:name="f10" draw:formula="6*logwidth/28"/>
            <draw:equation draw:name="f11" draw:formula="43*logheight/48"/>
            <draw:equation draw:name="f12" draw:formula="4*logwidth/28"/>
            <draw:equation draw:name="f13" draw:formula="18*logheight/48"/>
            <draw:equation draw:name="f14" draw:formula="0*logwidth/28"/>
            <draw:equation draw:name="f15" draw:formula="6*logheight/48"/>
            <draw:equation draw:name="f16" draw:formula="9*logwidth/28"/>
            <draw:equation draw:name="f17" draw:formula="7*logheight/48"/>
            <draw:equation draw:name="f18" draw:formula="17*logwidth/28"/>
            <draw:equation draw:name="f19" draw:formula="0*logheight/48"/>
            <draw:equation draw:name="f20" draw:formula="logwidth"/>
            <draw:equation draw:name="f21" draw:formula="logheight"/>
          </draw:enhanced-geometry>
        </draw:custom-shape>
        <draw:custom-shape draw:name="Freeform 95" draw:style-name="gr55" draw:text-style-name="P2" draw:layer="layout" svg:width="0.885cm" svg:height="0.828cm" svg:x="12.109cm" svg:y="6.557cm">
          <text:p/>
          <draw:enhanced-geometry draw:mirror-horizontal="false" draw:mirror-vertical="false" svg:viewBox="0 0 0 0" drawooo:sub-view-size="201 188" draw:text-areas="0 0 ?f66 ?f67" draw:type="ooxml-non-primitive" draw:enhanced-path="M 90 7 L 114 12 113 22 117 31 104 28 91 35 93 45 91 51 97 61 113 72 122 89 142 105 155 105 160 110 155 114 171 121 183 127 199 138 201 142 198 149 188 140 173 136 167 150 180 157 179 168 172 169 163 187 156 188 156 182 159 171 162 167 155 155 149 144 142 142 136 133 125 129 118 121 105 120 91 110 76 97 64 85 58 65 49 63 35 56 28 58 19 68 12 69 13 61 4 58 0 42 5 36 0 28 0 23 8 27 16 26 25 19 27 22 35 22 38 13 51 16 58 12 58 4 68 7 70 3 86 0 90 7 Z N">
            <draw:equation draw:name="f0" draw:formula="114*logwidth/201"/>
            <draw:equation draw:name="f1" draw:formula="12*logheight/188"/>
            <draw:equation draw:name="f2" draw:formula="117*logwidth/201"/>
            <draw:equation draw:name="f3" draw:formula="31*logheight/188"/>
            <draw:equation draw:name="f4" draw:formula="91*logwidth/201"/>
            <draw:equation draw:name="f5" draw:formula="35*logheight/188"/>
            <draw:equation draw:name="f6" draw:formula="91*logwidth/201"/>
            <draw:equation draw:name="f7" draw:formula="51*logheight/188"/>
            <draw:equation draw:name="f8" draw:formula="113*logwidth/201"/>
            <draw:equation draw:name="f9" draw:formula="72*logheight/188"/>
            <draw:equation draw:name="f10" draw:formula="142*logwidth/201"/>
            <draw:equation draw:name="f11" draw:formula="105*logheight/188"/>
            <draw:equation draw:name="f12" draw:formula="160*logwidth/201"/>
            <draw:equation draw:name="f13" draw:formula="110*logheight/188"/>
            <draw:equation draw:name="f14" draw:formula="171*logwidth/201"/>
            <draw:equation draw:name="f15" draw:formula="121*logheight/188"/>
            <draw:equation draw:name="f16" draw:formula="199*logwidth/201"/>
            <draw:equation draw:name="f17" draw:formula="138*logheight/188"/>
            <draw:equation draw:name="f18" draw:formula="198*logwidth/201"/>
            <draw:equation draw:name="f19" draw:formula="149*logheight/188"/>
            <draw:equation draw:name="f20" draw:formula="173*logwidth/201"/>
            <draw:equation draw:name="f21" draw:formula="136*logheight/188"/>
            <draw:equation draw:name="f22" draw:formula="180*logwidth/201"/>
            <draw:equation draw:name="f23" draw:formula="157*logheight/188"/>
            <draw:equation draw:name="f24" draw:formula="172*logwidth/201"/>
            <draw:equation draw:name="f25" draw:formula="169*logheight/188"/>
            <draw:equation draw:name="f26" draw:formula="156*logwidth/201"/>
            <draw:equation draw:name="f27" draw:formula="188*logheight/188"/>
            <draw:equation draw:name="f28" draw:formula="159*logwidth/201"/>
            <draw:equation draw:name="f29" draw:formula="171*logheight/188"/>
            <draw:equation draw:name="f30" draw:formula="155*logwidth/201"/>
            <draw:equation draw:name="f31" draw:formula="155*logheight/188"/>
            <draw:equation draw:name="f32" draw:formula="142*logwidth/201"/>
            <draw:equation draw:name="f33" draw:formula="142*logheight/188"/>
            <draw:equation draw:name="f34" draw:formula="125*logwidth/201"/>
            <draw:equation draw:name="f35" draw:formula="129*logheight/188"/>
            <draw:equation draw:name="f36" draw:formula="105*logwidth/201"/>
            <draw:equation draw:name="f37" draw:formula="120*logheight/188"/>
            <draw:equation draw:name="f38" draw:formula="76*logwidth/201"/>
            <draw:equation draw:name="f39" draw:formula="97*logheight/188"/>
            <draw:equation draw:name="f40" draw:formula="58*logwidth/201"/>
            <draw:equation draw:name="f41" draw:formula="65*logheight/188"/>
            <draw:equation draw:name="f42" draw:formula="35*logwidth/201"/>
            <draw:equation draw:name="f43" draw:formula="56*logheight/188"/>
            <draw:equation draw:name="f44" draw:formula="19*logwidth/201"/>
            <draw:equation draw:name="f45" draw:formula="68*logheight/188"/>
            <draw:equation draw:name="f46" draw:formula="13*logwidth/201"/>
            <draw:equation draw:name="f47" draw:formula="61*logheight/188"/>
            <draw:equation draw:name="f48" draw:formula="0*logwidth/201"/>
            <draw:equation draw:name="f49" draw:formula="42*logheight/188"/>
            <draw:equation draw:name="f50" draw:formula="0*logwidth/201"/>
            <draw:equation draw:name="f51" draw:formula="28*logheight/188"/>
            <draw:equation draw:name="f52" draw:formula="8*logwidth/201"/>
            <draw:equation draw:name="f53" draw:formula="27*logheight/188"/>
            <draw:equation draw:name="f54" draw:formula="25*logwidth/201"/>
            <draw:equation draw:name="f55" draw:formula="19*logheight/188"/>
            <draw:equation draw:name="f56" draw:formula="35*logwidth/201"/>
            <draw:equation draw:name="f57" draw:formula="22*logheight/188"/>
            <draw:equation draw:name="f58" draw:formula="51*logwidth/201"/>
            <draw:equation draw:name="f59" draw:formula="16*logheight/188"/>
            <draw:equation draw:name="f60" draw:formula="58*logwidth/201"/>
            <draw:equation draw:name="f61" draw:formula="4*logheight/188"/>
            <draw:equation draw:name="f62" draw:formula="70*logwidth/201"/>
            <draw:equation draw:name="f63" draw:formula="3*logheight/188"/>
            <draw:equation draw:name="f64" draw:formula="90*logwidth/201"/>
            <draw:equation draw:name="f65" draw:formula="7*logheight/188"/>
            <draw:equation draw:name="f66" draw:formula="logwidth"/>
            <draw:equation draw:name="f67" draw:formula="logheight"/>
          </draw:enhanced-geometry>
        </draw:custom-shape>
        <draw:custom-shape draw:name="Freeform 96" draw:style-name="gr3" draw:text-style-name="P1" draw:layer="layout" svg:width="0.167cm" svg:height="0.074cm" svg:x="5.362cm" svg:y="9.163cm">
          <text:p/>
          <draw:enhanced-geometry draw:mirror-horizontal="false" draw:mirror-vertical="false" svg:viewBox="0 0 0 0" drawooo:sub-view-size="38 17" draw:text-areas="0 0 ?f22 ?f23" draw:type="ooxml-non-primitive" draw:enhanced-path="M 14 0 L 26 2 35 7 38 13 25 13 19 17 9 13 0 6 2 1 10 0 14 0 Z N">
            <draw:equation draw:name="f0" draw:formula="14*logwidth/38"/>
            <draw:equation draw:name="f1" draw:formula="0*logheight/17"/>
            <draw:equation draw:name="f2" draw:formula="26*logwidth/38"/>
            <draw:equation draw:name="f3" draw:formula="2*logheight/17"/>
            <draw:equation draw:name="f4" draw:formula="35*logwidth/38"/>
            <draw:equation draw:name="f5" draw:formula="7*logheight/17"/>
            <draw:equation draw:name="f6" draw:formula="38*logwidth/38"/>
            <draw:equation draw:name="f7" draw:formula="13*logheight/17"/>
            <draw:equation draw:name="f8" draw:formula="25*logwidth/38"/>
            <draw:equation draw:name="f9" draw:formula="13*logheight/17"/>
            <draw:equation draw:name="f10" draw:formula="19*logwidth/38"/>
            <draw:equation draw:name="f11" draw:formula="17*logheight/17"/>
            <draw:equation draw:name="f12" draw:formula="9*logwidth/38"/>
            <draw:equation draw:name="f13" draw:formula="13*logheight/17"/>
            <draw:equation draw:name="f14" draw:formula="0*logwidth/38"/>
            <draw:equation draw:name="f15" draw:formula="6*logheight/17"/>
            <draw:equation draw:name="f16" draw:formula="2*logwidth/38"/>
            <draw:equation draw:name="f17" draw:formula="1*logheight/17"/>
            <draw:equation draw:name="f18" draw:formula="10*logwidth/38"/>
            <draw:equation draw:name="f19" draw:formula="0*logheight/17"/>
            <draw:equation draw:name="f20" draw:formula="14*logwidth/38"/>
            <draw:equation draw:name="f21" draw:formula="0*logheight/17"/>
            <draw:equation draw:name="f22" draw:formula="logwidth"/>
            <draw:equation draw:name="f23" draw:formula="logheight"/>
          </draw:enhanced-geometry>
        </draw:custom-shape>
        <draw:custom-shape draw:name="Freeform 97" draw:style-name="gr56" draw:text-style-name="P1" draw:layer="layout" svg:width="0.308cm" svg:height="0.383cm" svg:x="14.332cm" svg:y="7.801cm">
          <text:p/>
          <draw:enhanced-geometry draw:mirror-horizontal="false" draw:mirror-vertical="false" svg:viewBox="0 0 0 0" drawooo:sub-view-size="70 87" draw:text-areas="0 0 ?f38 ?f39" draw:type="ooxml-non-primitive" draw:enhanced-path="M 5 21 L 8 14 28 22 60 0 70 26 67 29 33 39 52 60 47 63 45 70 32 73 28 81 21 87 1 84 0 81 6 47 5 39 7 33 5 21 Z N">
            <draw:equation draw:name="f0" draw:formula="5*logwidth/70"/>
            <draw:equation draw:name="f1" draw:formula="21*logheight/87"/>
            <draw:equation draw:name="f2" draw:formula="8*logwidth/70"/>
            <draw:equation draw:name="f3" draw:formula="14*logheight/87"/>
            <draw:equation draw:name="f4" draw:formula="28*logwidth/70"/>
            <draw:equation draw:name="f5" draw:formula="22*logheight/87"/>
            <draw:equation draw:name="f6" draw:formula="60*logwidth/70"/>
            <draw:equation draw:name="f7" draw:formula="0*logheight/87"/>
            <draw:equation draw:name="f8" draw:formula="70*logwidth/70"/>
            <draw:equation draw:name="f9" draw:formula="26*logheight/87"/>
            <draw:equation draw:name="f10" draw:formula="67*logwidth/70"/>
            <draw:equation draw:name="f11" draw:formula="29*logheight/87"/>
            <draw:equation draw:name="f12" draw:formula="33*logwidth/70"/>
            <draw:equation draw:name="f13" draw:formula="39*logheight/87"/>
            <draw:equation draw:name="f14" draw:formula="52*logwidth/70"/>
            <draw:equation draw:name="f15" draw:formula="60*logheight/87"/>
            <draw:equation draw:name="f16" draw:formula="47*logwidth/70"/>
            <draw:equation draw:name="f17" draw:formula="63*logheight/87"/>
            <draw:equation draw:name="f18" draw:formula="45*logwidth/70"/>
            <draw:equation draw:name="f19" draw:formula="70*logheight/87"/>
            <draw:equation draw:name="f20" draw:formula="32*logwidth/70"/>
            <draw:equation draw:name="f21" draw:formula="73*logheight/87"/>
            <draw:equation draw:name="f22" draw:formula="28*logwidth/70"/>
            <draw:equation draw:name="f23" draw:formula="81*logheight/87"/>
            <draw:equation draw:name="f24" draw:formula="21*logwidth/70"/>
            <draw:equation draw:name="f25" draw:formula="87*logheight/87"/>
            <draw:equation draw:name="f26" draw:formula="1*logwidth/70"/>
            <draw:equation draw:name="f27" draw:formula="84*logheight/87"/>
            <draw:equation draw:name="f28" draw:formula="0*logwidth/70"/>
            <draw:equation draw:name="f29" draw:formula="81*logheight/87"/>
            <draw:equation draw:name="f30" draw:formula="6*logwidth/70"/>
            <draw:equation draw:name="f31" draw:formula="47*logheight/87"/>
            <draw:equation draw:name="f32" draw:formula="5*logwidth/70"/>
            <draw:equation draw:name="f33" draw:formula="39*logheight/87"/>
            <draw:equation draw:name="f34" draw:formula="7*logwidth/70"/>
            <draw:equation draw:name="f35" draw:formula="33*logheight/87"/>
            <draw:equation draw:name="f36" draw:formula="5*logwidth/70"/>
            <draw:equation draw:name="f37" draw:formula="21*logheight/87"/>
            <draw:equation draw:name="f38" draw:formula="logwidth"/>
            <draw:equation draw:name="f39" draw:formula="logheight"/>
          </draw:enhanced-geometry>
        </draw:custom-shape>
        <draw:custom-shape draw:name="Freeform 98" draw:style-name="gr3" draw:text-style-name="P1" draw:layer="layout" svg:width="0.167cm" svg:height="0.149cm" svg:x="21.775cm" svg:y="7.713cm">
          <text:p/>
          <draw:enhanced-geometry draw:mirror-horizontal="false" draw:mirror-vertical="false" svg:viewBox="0 0 0 0" drawooo:sub-view-size="38 34" draw:text-areas="0 0 ?f24 ?f25" draw:type="ooxml-non-primitive" draw:enhanced-path="M 33 4 L 38 11 34 24 24 17 17 22 17 34 4 28 0 18 4 6 15 8 19 0 33 4 Z N">
            <draw:equation draw:name="f0" draw:formula="33*logwidth/38"/>
            <draw:equation draw:name="f1" draw:formula="4*logheight/34"/>
            <draw:equation draw:name="f2" draw:formula="38*logwidth/38"/>
            <draw:equation draw:name="f3" draw:formula="11*logheight/34"/>
            <draw:equation draw:name="f4" draw:formula="34*logwidth/38"/>
            <draw:equation draw:name="f5" draw:formula="24*logheight/34"/>
            <draw:equation draw:name="f6" draw:formula="24*logwidth/38"/>
            <draw:equation draw:name="f7" draw:formula="17*logheight/34"/>
            <draw:equation draw:name="f8" draw:formula="17*logwidth/38"/>
            <draw:equation draw:name="f9" draw:formula="22*logheight/34"/>
            <draw:equation draw:name="f10" draw:formula="17*logwidth/38"/>
            <draw:equation draw:name="f11" draw:formula="34*logheight/34"/>
            <draw:equation draw:name="f12" draw:formula="4*logwidth/38"/>
            <draw:equation draw:name="f13" draw:formula="28*logheight/34"/>
            <draw:equation draw:name="f14" draw:formula="0*logwidth/38"/>
            <draw:equation draw:name="f15" draw:formula="18*logheight/34"/>
            <draw:equation draw:name="f16" draw:formula="4*logwidth/38"/>
            <draw:equation draw:name="f17" draw:formula="6*logheight/34"/>
            <draw:equation draw:name="f18" draw:formula="15*logwidth/38"/>
            <draw:equation draw:name="f19" draw:formula="8*logheight/34"/>
            <draw:equation draw:name="f20" draw:formula="19*logwidth/38"/>
            <draw:equation draw:name="f21" draw:formula="0*logheight/34"/>
            <draw:equation draw:name="f22" draw:formula="33*logwidth/38"/>
            <draw:equation draw:name="f23" draw:formula="4*logheight/34"/>
            <draw:equation draw:name="f24" draw:formula="logwidth"/>
            <draw:equation draw:name="f25" draw:formula="logheight"/>
          </draw:enhanced-geometry>
        </draw:custom-shape>
        <draw:custom-shape draw:name="Freeform 99" draw:style-name="gr57" draw:text-style-name="P1" draw:layer="layout" svg:width="0.766cm" svg:height="0.943cm" svg:x="21.555cm" svg:y="7.073cm">
          <text:p/>
          <draw:enhanced-geometry draw:mirror-horizontal="false" draw:mirror-vertical="false" svg:viewBox="0 0 0 0" drawooo:sub-view-size="174 214" draw:text-areas="0 0 ?f74 ?f75" draw:type="ooxml-non-primitive" draw:enhanced-path="M 164 87 L 166 104 174 114 171 129 154 139 124 140 109 163 94 155 87 140 59 145 42 154 22 155 46 170 48 205 40 214 28 206 26 187 12 181 0 167 14 160 17 148 30 137 37 123 68 117 89 121 89 84 106 94 120 73 126 65 123 40 108 17 107 4 123 0 149 29 157 45 153 66 164 87 Z N">
            <draw:equation draw:name="f0" draw:formula="164*logwidth/174"/>
            <draw:equation draw:name="f1" draw:formula="87*logheight/214"/>
            <draw:equation draw:name="f2" draw:formula="166*logwidth/174"/>
            <draw:equation draw:name="f3" draw:formula="104*logheight/214"/>
            <draw:equation draw:name="f4" draw:formula="174*logwidth/174"/>
            <draw:equation draw:name="f5" draw:formula="114*logheight/214"/>
            <draw:equation draw:name="f6" draw:formula="171*logwidth/174"/>
            <draw:equation draw:name="f7" draw:formula="129*logheight/214"/>
            <draw:equation draw:name="f8" draw:formula="154*logwidth/174"/>
            <draw:equation draw:name="f9" draw:formula="139*logheight/214"/>
            <draw:equation draw:name="f10" draw:formula="124*logwidth/174"/>
            <draw:equation draw:name="f11" draw:formula="140*logheight/214"/>
            <draw:equation draw:name="f12" draw:formula="109*logwidth/174"/>
            <draw:equation draw:name="f13" draw:formula="163*logheight/214"/>
            <draw:equation draw:name="f14" draw:formula="94*logwidth/174"/>
            <draw:equation draw:name="f15" draw:formula="155*logheight/214"/>
            <draw:equation draw:name="f16" draw:formula="87*logwidth/174"/>
            <draw:equation draw:name="f17" draw:formula="140*logheight/214"/>
            <draw:equation draw:name="f18" draw:formula="59*logwidth/174"/>
            <draw:equation draw:name="f19" draw:formula="145*logheight/214"/>
            <draw:equation draw:name="f20" draw:formula="42*logwidth/174"/>
            <draw:equation draw:name="f21" draw:formula="154*logheight/214"/>
            <draw:equation draw:name="f22" draw:formula="22*logwidth/174"/>
            <draw:equation draw:name="f23" draw:formula="155*logheight/214"/>
            <draw:equation draw:name="f24" draw:formula="46*logwidth/174"/>
            <draw:equation draw:name="f25" draw:formula="170*logheight/214"/>
            <draw:equation draw:name="f26" draw:formula="48*logwidth/174"/>
            <draw:equation draw:name="f27" draw:formula="205*logheight/214"/>
            <draw:equation draw:name="f28" draw:formula="40*logwidth/174"/>
            <draw:equation draw:name="f29" draw:formula="214*logheight/214"/>
            <draw:equation draw:name="f30" draw:formula="28*logwidth/174"/>
            <draw:equation draw:name="f31" draw:formula="206*logheight/214"/>
            <draw:equation draw:name="f32" draw:formula="26*logwidth/174"/>
            <draw:equation draw:name="f33" draw:formula="187*logheight/214"/>
            <draw:equation draw:name="f34" draw:formula="12*logwidth/174"/>
            <draw:equation draw:name="f35" draw:formula="181*logheight/214"/>
            <draw:equation draw:name="f36" draw:formula="0*logwidth/174"/>
            <draw:equation draw:name="f37" draw:formula="167*logheight/214"/>
            <draw:equation draw:name="f38" draw:formula="14*logwidth/174"/>
            <draw:equation draw:name="f39" draw:formula="160*logheight/214"/>
            <draw:equation draw:name="f40" draw:formula="17*logwidth/174"/>
            <draw:equation draw:name="f41" draw:formula="148*logheight/214"/>
            <draw:equation draw:name="f42" draw:formula="30*logwidth/174"/>
            <draw:equation draw:name="f43" draw:formula="137*logheight/214"/>
            <draw:equation draw:name="f44" draw:formula="37*logwidth/174"/>
            <draw:equation draw:name="f45" draw:formula="123*logheight/214"/>
            <draw:equation draw:name="f46" draw:formula="68*logwidth/174"/>
            <draw:equation draw:name="f47" draw:formula="117*logheight/214"/>
            <draw:equation draw:name="f48" draw:formula="89*logwidth/174"/>
            <draw:equation draw:name="f49" draw:formula="121*logheight/214"/>
            <draw:equation draw:name="f50" draw:formula="89*logwidth/174"/>
            <draw:equation draw:name="f51" draw:formula="84*logheight/214"/>
            <draw:equation draw:name="f52" draw:formula="106*logwidth/174"/>
            <draw:equation draw:name="f53" draw:formula="94*logheight/214"/>
            <draw:equation draw:name="f54" draw:formula="120*logwidth/174"/>
            <draw:equation draw:name="f55" draw:formula="73*logheight/214"/>
            <draw:equation draw:name="f56" draw:formula="126*logwidth/174"/>
            <draw:equation draw:name="f57" draw:formula="65*logheight/214"/>
            <draw:equation draw:name="f58" draw:formula="123*logwidth/174"/>
            <draw:equation draw:name="f59" draw:formula="40*logheight/214"/>
            <draw:equation draw:name="f60" draw:formula="108*logwidth/174"/>
            <draw:equation draw:name="f61" draw:formula="17*logheight/214"/>
            <draw:equation draw:name="f62" draw:formula="107*logwidth/174"/>
            <draw:equation draw:name="f63" draw:formula="4*logheight/214"/>
            <draw:equation draw:name="f64" draw:formula="123*logwidth/174"/>
            <draw:equation draw:name="f65" draw:formula="0*logheight/214"/>
            <draw:equation draw:name="f66" draw:formula="149*logwidth/174"/>
            <draw:equation draw:name="f67" draw:formula="29*logheight/214"/>
            <draw:equation draw:name="f68" draw:formula="157*logwidth/174"/>
            <draw:equation draw:name="f69" draw:formula="45*logheight/214"/>
            <draw:equation draw:name="f70" draw:formula="153*logwidth/174"/>
            <draw:equation draw:name="f71" draw:formula="66*logheight/214"/>
            <draw:equation draw:name="f72" draw:formula="164*logwidth/174"/>
            <draw:equation draw:name="f73" draw:formula="87*logheight/214"/>
            <draw:equation draw:name="f74" draw:formula="logwidth"/>
            <draw:equation draw:name="f75" draw:formula="logheight"/>
          </draw:enhanced-geometry>
        </draw:custom-shape>
        <draw:custom-shape draw:name="Freeform 100" draw:style-name="gr46" draw:text-style-name="P1" draw:layer="layout" svg:width="0.396cm" svg:height="0.361cm" svg:x="21.903cm" svg:y="6.694cm">
          <text:p/>
          <draw:enhanced-geometry draw:mirror-horizontal="false" draw:mirror-vertical="false" svg:viewBox="0 0 0 0" drawooo:sub-view-size="90 82" draw:text-areas="0 0 ?f32 ?f33" draw:type="ooxml-non-primitive" draw:enhanced-path="M 51 29 L 65 33 71 24 90 47 69 53 67 73 32 59 36 82 18 82 3 62 2 46 19 45 6 16 0 0 33 22 51 29 Z N">
            <draw:equation draw:name="f0" draw:formula="51*logwidth/90"/>
            <draw:equation draw:name="f1" draw:formula="29*logheight/82"/>
            <draw:equation draw:name="f2" draw:formula="65*logwidth/90"/>
            <draw:equation draw:name="f3" draw:formula="33*logheight/82"/>
            <draw:equation draw:name="f4" draw:formula="71*logwidth/90"/>
            <draw:equation draw:name="f5" draw:formula="24*logheight/82"/>
            <draw:equation draw:name="f6" draw:formula="90*logwidth/90"/>
            <draw:equation draw:name="f7" draw:formula="47*logheight/82"/>
            <draw:equation draw:name="f8" draw:formula="69*logwidth/90"/>
            <draw:equation draw:name="f9" draw:formula="53*logheight/82"/>
            <draw:equation draw:name="f10" draw:formula="67*logwidth/90"/>
            <draw:equation draw:name="f11" draw:formula="73*logheight/82"/>
            <draw:equation draw:name="f12" draw:formula="32*logwidth/90"/>
            <draw:equation draw:name="f13" draw:formula="59*logheight/82"/>
            <draw:equation draw:name="f14" draw:formula="36*logwidth/90"/>
            <draw:equation draw:name="f15" draw:formula="82*logheight/82"/>
            <draw:equation draw:name="f16" draw:formula="18*logwidth/90"/>
            <draw:equation draw:name="f17" draw:formula="82*logheight/82"/>
            <draw:equation draw:name="f18" draw:formula="3*logwidth/90"/>
            <draw:equation draw:name="f19" draw:formula="62*logheight/82"/>
            <draw:equation draw:name="f20" draw:formula="2*logwidth/90"/>
            <draw:equation draw:name="f21" draw:formula="46*logheight/82"/>
            <draw:equation draw:name="f22" draw:formula="19*logwidth/90"/>
            <draw:equation draw:name="f23" draw:formula="45*logheight/82"/>
            <draw:equation draw:name="f24" draw:formula="6*logwidth/90"/>
            <draw:equation draw:name="f25" draw:formula="16*logheight/82"/>
            <draw:equation draw:name="f26" draw:formula="0*logwidth/90"/>
            <draw:equation draw:name="f27" draw:formula="0*logheight/82"/>
            <draw:equation draw:name="f28" draw:formula="33*logwidth/90"/>
            <draw:equation draw:name="f29" draw:formula="22*logheight/82"/>
            <draw:equation draw:name="f30" draw:formula="51*logwidth/90"/>
            <draw:equation draw:name="f31" draw:formula="29*logheight/82"/>
            <draw:equation draw:name="f32" draw:formula="logwidth"/>
            <draw:equation draw:name="f33" draw:formula="logheight"/>
          </draw:enhanced-geometry>
        </draw:custom-shape>
        <draw:custom-shape draw:name="Freeform 101" draw:style-name="gr58" draw:text-style-name="P1" draw:layer="layout" svg:width="2.874cm" svg:height="1.318cm" svg:x="14.923cm" svg:y="5.821cm">
          <text:p/>
          <draw:enhanced-geometry draw:mirror-horizontal="false" draw:mirror-vertical="false" svg:viewBox="0 0 0 0" drawooo:sub-view-size="652 299" draw:text-areas="0 0 ?f112 ?f113" draw:type="ooxml-non-primitive" draw:enhanced-path="M 438 266 L 429 270 412 284 408 299 402 299 395 289 373 288 365 272 357 271 352 251 328 236 300 237 281 240 260 222 245 214 215 200 211 198 172 210 192 285 183 286 168 270 155 265 137 269 131 276 129 271 131 262 127 255 106 248 94 230 84 224 81 218 98 220 95 205 108 201 123 204 121 184 115 172 99 173 84 168 67 177 53 181 44 178 43 167 29 154 17 154 0 140 6 125 0 121 7 99 26 110 25 96 51 74 76 73 115 87 136 95 150 87 175 87 199 97 202 91 224 92 225 82 194 69 206 59 201 53 214 48 198 34 202 28 257 21 263 16 298 9 309 0 338 5 352 25 366 20 389 27 393 38 407 37 437 18 434 24 462 39 520 90 524 80 551 92 571 86 582 90 595 102 608 106 619 114 638 111 652 124 647 137 634 139 642 160 637 169 602 162 605 199 599 203 569 211 597 247 588 252 593 264 581 261 571 254 545 252 517 251 512 253 485 245 477 249 479 261 449 254 439 257 438 266 Z N">
            <draw:equation draw:name="f0" draw:formula="429*logwidth/652"/>
            <draw:equation draw:name="f1" draw:formula="270*logheight/299"/>
            <draw:equation draw:name="f2" draw:formula="408*logwidth/652"/>
            <draw:equation draw:name="f3" draw:formula="299*logheight/299"/>
            <draw:equation draw:name="f4" draw:formula="395*logwidth/652"/>
            <draw:equation draw:name="f5" draw:formula="289*logheight/299"/>
            <draw:equation draw:name="f6" draw:formula="365*logwidth/652"/>
            <draw:equation draw:name="f7" draw:formula="272*logheight/299"/>
            <draw:equation draw:name="f8" draw:formula="352*logwidth/652"/>
            <draw:equation draw:name="f9" draw:formula="251*logheight/299"/>
            <draw:equation draw:name="f10" draw:formula="300*logwidth/652"/>
            <draw:equation draw:name="f11" draw:formula="237*logheight/299"/>
            <draw:equation draw:name="f12" draw:formula="260*logwidth/652"/>
            <draw:equation draw:name="f13" draw:formula="222*logheight/299"/>
            <draw:equation draw:name="f14" draw:formula="215*logwidth/652"/>
            <draw:equation draw:name="f15" draw:formula="200*logheight/299"/>
            <draw:equation draw:name="f16" draw:formula="172*logwidth/652"/>
            <draw:equation draw:name="f17" draw:formula="210*logheight/299"/>
            <draw:equation draw:name="f18" draw:formula="183*logwidth/652"/>
            <draw:equation draw:name="f19" draw:formula="286*logheight/299"/>
            <draw:equation draw:name="f20" draw:formula="155*logwidth/652"/>
            <draw:equation draw:name="f21" draw:formula="265*logheight/299"/>
            <draw:equation draw:name="f22" draw:formula="131*logwidth/652"/>
            <draw:equation draw:name="f23" draw:formula="276*logheight/299"/>
            <draw:equation draw:name="f24" draw:formula="131*logwidth/652"/>
            <draw:equation draw:name="f25" draw:formula="262*logheight/299"/>
            <draw:equation draw:name="f26" draw:formula="106*logwidth/652"/>
            <draw:equation draw:name="f27" draw:formula="248*logheight/299"/>
            <draw:equation draw:name="f28" draw:formula="84*logwidth/652"/>
            <draw:equation draw:name="f29" draw:formula="224*logheight/299"/>
            <draw:equation draw:name="f30" draw:formula="98*logwidth/652"/>
            <draw:equation draw:name="f31" draw:formula="220*logheight/299"/>
            <draw:equation draw:name="f32" draw:formula="108*logwidth/652"/>
            <draw:equation draw:name="f33" draw:formula="201*logheight/299"/>
            <draw:equation draw:name="f34" draw:formula="121*logwidth/652"/>
            <draw:equation draw:name="f35" draw:formula="184*logheight/299"/>
            <draw:equation draw:name="f36" draw:formula="99*logwidth/652"/>
            <draw:equation draw:name="f37" draw:formula="173*logheight/299"/>
            <draw:equation draw:name="f38" draw:formula="67*logwidth/652"/>
            <draw:equation draw:name="f39" draw:formula="177*logheight/299"/>
            <draw:equation draw:name="f40" draw:formula="44*logwidth/652"/>
            <draw:equation draw:name="f41" draw:formula="178*logheight/299"/>
            <draw:equation draw:name="f42" draw:formula="29*logwidth/652"/>
            <draw:equation draw:name="f43" draw:formula="154*logheight/299"/>
            <draw:equation draw:name="f44" draw:formula="0*logwidth/652"/>
            <draw:equation draw:name="f45" draw:formula="140*logheight/299"/>
            <draw:equation draw:name="f46" draw:formula="0*logwidth/652"/>
            <draw:equation draw:name="f47" draw:formula="121*logheight/299"/>
            <draw:equation draw:name="f48" draw:formula="26*logwidth/652"/>
            <draw:equation draw:name="f49" draw:formula="110*logheight/299"/>
            <draw:equation draw:name="f50" draw:formula="51*logwidth/652"/>
            <draw:equation draw:name="f51" draw:formula="74*logheight/299"/>
            <draw:equation draw:name="f52" draw:formula="115*logwidth/652"/>
            <draw:equation draw:name="f53" draw:formula="87*logheight/299"/>
            <draw:equation draw:name="f54" draw:formula="150*logwidth/652"/>
            <draw:equation draw:name="f55" draw:formula="87*logheight/299"/>
            <draw:equation draw:name="f56" draw:formula="199*logwidth/652"/>
            <draw:equation draw:name="f57" draw:formula="97*logheight/299"/>
            <draw:equation draw:name="f58" draw:formula="224*logwidth/652"/>
            <draw:equation draw:name="f59" draw:formula="92*logheight/299"/>
            <draw:equation draw:name="f60" draw:formula="194*logwidth/652"/>
            <draw:equation draw:name="f61" draw:formula="69*logheight/299"/>
            <draw:equation draw:name="f62" draw:formula="201*logwidth/652"/>
            <draw:equation draw:name="f63" draw:formula="53*logheight/299"/>
            <draw:equation draw:name="f64" draw:formula="198*logwidth/652"/>
            <draw:equation draw:name="f65" draw:formula="34*logheight/299"/>
            <draw:equation draw:name="f66" draw:formula="257*logwidth/652"/>
            <draw:equation draw:name="f67" draw:formula="21*logheight/299"/>
            <draw:equation draw:name="f68" draw:formula="298*logwidth/652"/>
            <draw:equation draw:name="f69" draw:formula="9*logheight/299"/>
            <draw:equation draw:name="f70" draw:formula="338*logwidth/652"/>
            <draw:equation draw:name="f71" draw:formula="5*logheight/299"/>
            <draw:equation draw:name="f72" draw:formula="366*logwidth/652"/>
            <draw:equation draw:name="f73" draw:formula="20*logheight/299"/>
            <draw:equation draw:name="f74" draw:formula="393*logwidth/652"/>
            <draw:equation draw:name="f75" draw:formula="38*logheight/299"/>
            <draw:equation draw:name="f76" draw:formula="437*logwidth/652"/>
            <draw:equation draw:name="f77" draw:formula="18*logheight/299"/>
            <draw:equation draw:name="f78" draw:formula="462*logwidth/652"/>
            <draw:equation draw:name="f79" draw:formula="39*logheight/299"/>
            <draw:equation draw:name="f80" draw:formula="524*logwidth/652"/>
            <draw:equation draw:name="f81" draw:formula="80*logheight/299"/>
            <draw:equation draw:name="f82" draw:formula="571*logwidth/652"/>
            <draw:equation draw:name="f83" draw:formula="86*logheight/299"/>
            <draw:equation draw:name="f84" draw:formula="595*logwidth/652"/>
            <draw:equation draw:name="f85" draw:formula="102*logheight/299"/>
            <draw:equation draw:name="f86" draw:formula="619*logwidth/652"/>
            <draw:equation draw:name="f87" draw:formula="114*logheight/299"/>
            <draw:equation draw:name="f88" draw:formula="652*logwidth/652"/>
            <draw:equation draw:name="f89" draw:formula="124*logheight/299"/>
            <draw:equation draw:name="f90" draw:formula="634*logwidth/652"/>
            <draw:equation draw:name="f91" draw:formula="139*logheight/299"/>
            <draw:equation draw:name="f92" draw:formula="637*logwidth/652"/>
            <draw:equation draw:name="f93" draw:formula="169*logheight/299"/>
            <draw:equation draw:name="f94" draw:formula="605*logwidth/652"/>
            <draw:equation draw:name="f95" draw:formula="199*logheight/299"/>
            <draw:equation draw:name="f96" draw:formula="569*logwidth/652"/>
            <draw:equation draw:name="f97" draw:formula="211*logheight/299"/>
            <draw:equation draw:name="f98" draw:formula="588*logwidth/652"/>
            <draw:equation draw:name="f99" draw:formula="252*logheight/299"/>
            <draw:equation draw:name="f100" draw:formula="581*logwidth/652"/>
            <draw:equation draw:name="f101" draw:formula="261*logheight/299"/>
            <draw:equation draw:name="f102" draw:formula="545*logwidth/652"/>
            <draw:equation draw:name="f103" draw:formula="252*logheight/299"/>
            <draw:equation draw:name="f104" draw:formula="512*logwidth/652"/>
            <draw:equation draw:name="f105" draw:formula="253*logheight/299"/>
            <draw:equation draw:name="f106" draw:formula="477*logwidth/652"/>
            <draw:equation draw:name="f107" draw:formula="249*logheight/299"/>
            <draw:equation draw:name="f108" draw:formula="449*logwidth/652"/>
            <draw:equation draw:name="f109" draw:formula="254*logheight/299"/>
            <draw:equation draw:name="f110" draw:formula="438*logwidth/652"/>
            <draw:equation draw:name="f111" draw:formula="266*logheight/299"/>
            <draw:equation draw:name="f112" draw:formula="logwidth"/>
            <draw:equation draw:name="f113" draw:formula="logheight"/>
          </draw:enhanced-geometry>
        </draw:custom-shape>
        <draw:custom-shape draw:name="Freeform 102" draw:style-name="gr59" draw:text-style-name="P1" draw:layer="layout" svg:width="0.643cm" svg:height="0.934cm" svg:x="14.362cm" svg:y="10.354cm">
          <text:p/>
          <draw:enhanced-geometry draw:mirror-horizontal="false" draw:mirror-vertical="false" svg:viewBox="0 0 0 0" drawooo:sub-view-size="146 212" draw:text-areas="0 0 ?f74 ?f75" draw:type="ooxml-non-primitive" draw:enhanced-path="M 131 132 L 141 149 128 158 124 166 117 168 114 183 108 191 104 205 97 212 71 191 70 179 3 136 0 134 0 112 5 104 14 90 21 75 13 51 11 41 2 26 13 14 25 0 35 4 35 15 41 22 54 22 77 40 83 40 88 39 92 42 104 43 109 35 126 26 133 33 146 33 130 56 131 132 Z N">
            <draw:equation draw:name="f0" draw:formula="131*logwidth/146"/>
            <draw:equation draw:name="f1" draw:formula="132*logheight/212"/>
            <draw:equation draw:name="f2" draw:formula="141*logwidth/146"/>
            <draw:equation draw:name="f3" draw:formula="149*logheight/212"/>
            <draw:equation draw:name="f4" draw:formula="128*logwidth/146"/>
            <draw:equation draw:name="f5" draw:formula="158*logheight/212"/>
            <draw:equation draw:name="f6" draw:formula="124*logwidth/146"/>
            <draw:equation draw:name="f7" draw:formula="166*logheight/212"/>
            <draw:equation draw:name="f8" draw:formula="117*logwidth/146"/>
            <draw:equation draw:name="f9" draw:formula="168*logheight/212"/>
            <draw:equation draw:name="f10" draw:formula="114*logwidth/146"/>
            <draw:equation draw:name="f11" draw:formula="183*logheight/212"/>
            <draw:equation draw:name="f12" draw:formula="108*logwidth/146"/>
            <draw:equation draw:name="f13" draw:formula="191*logheight/212"/>
            <draw:equation draw:name="f14" draw:formula="104*logwidth/146"/>
            <draw:equation draw:name="f15" draw:formula="205*logheight/212"/>
            <draw:equation draw:name="f16" draw:formula="97*logwidth/146"/>
            <draw:equation draw:name="f17" draw:formula="212*logheight/212"/>
            <draw:equation draw:name="f18" draw:formula="71*logwidth/146"/>
            <draw:equation draw:name="f19" draw:formula="191*logheight/212"/>
            <draw:equation draw:name="f20" draw:formula="70*logwidth/146"/>
            <draw:equation draw:name="f21" draw:formula="179*logheight/212"/>
            <draw:equation draw:name="f22" draw:formula="3*logwidth/146"/>
            <draw:equation draw:name="f23" draw:formula="136*logheight/212"/>
            <draw:equation draw:name="f24" draw:formula="0*logwidth/146"/>
            <draw:equation draw:name="f25" draw:formula="134*logheight/212"/>
            <draw:equation draw:name="f26" draw:formula="0*logwidth/146"/>
            <draw:equation draw:name="f27" draw:formula="112*logheight/212"/>
            <draw:equation draw:name="f28" draw:formula="5*logwidth/146"/>
            <draw:equation draw:name="f29" draw:formula="104*logheight/212"/>
            <draw:equation draw:name="f30" draw:formula="14*logwidth/146"/>
            <draw:equation draw:name="f31" draw:formula="90*logheight/212"/>
            <draw:equation draw:name="f32" draw:formula="21*logwidth/146"/>
            <draw:equation draw:name="f33" draw:formula="75*logheight/212"/>
            <draw:equation draw:name="f34" draw:formula="13*logwidth/146"/>
            <draw:equation draw:name="f35" draw:formula="51*logheight/212"/>
            <draw:equation draw:name="f36" draw:formula="11*logwidth/146"/>
            <draw:equation draw:name="f37" draw:formula="41*logheight/212"/>
            <draw:equation draw:name="f38" draw:formula="2*logwidth/146"/>
            <draw:equation draw:name="f39" draw:formula="26*logheight/212"/>
            <draw:equation draw:name="f40" draw:formula="13*logwidth/146"/>
            <draw:equation draw:name="f41" draw:formula="14*logheight/212"/>
            <draw:equation draw:name="f42" draw:formula="25*logwidth/146"/>
            <draw:equation draw:name="f43" draw:formula="0*logheight/212"/>
            <draw:equation draw:name="f44" draw:formula="35*logwidth/146"/>
            <draw:equation draw:name="f45" draw:formula="4*logheight/212"/>
            <draw:equation draw:name="f46" draw:formula="35*logwidth/146"/>
            <draw:equation draw:name="f47" draw:formula="15*logheight/212"/>
            <draw:equation draw:name="f48" draw:formula="41*logwidth/146"/>
            <draw:equation draw:name="f49" draw:formula="22*logheight/212"/>
            <draw:equation draw:name="f50" draw:formula="54*logwidth/146"/>
            <draw:equation draw:name="f51" draw:formula="22*logheight/212"/>
            <draw:equation draw:name="f52" draw:formula="77*logwidth/146"/>
            <draw:equation draw:name="f53" draw:formula="40*logheight/212"/>
            <draw:equation draw:name="f54" draw:formula="83*logwidth/146"/>
            <draw:equation draw:name="f55" draw:formula="40*logheight/212"/>
            <draw:equation draw:name="f56" draw:formula="88*logwidth/146"/>
            <draw:equation draw:name="f57" draw:formula="39*logheight/212"/>
            <draw:equation draw:name="f58" draw:formula="92*logwidth/146"/>
            <draw:equation draw:name="f59" draw:formula="42*logheight/212"/>
            <draw:equation draw:name="f60" draw:formula="104*logwidth/146"/>
            <draw:equation draw:name="f61" draw:formula="43*logheight/212"/>
            <draw:equation draw:name="f62" draw:formula="109*logwidth/146"/>
            <draw:equation draw:name="f63" draw:formula="35*logheight/212"/>
            <draw:equation draw:name="f64" draw:formula="126*logwidth/146"/>
            <draw:equation draw:name="f65" draw:formula="26*logheight/212"/>
            <draw:equation draw:name="f66" draw:formula="133*logwidth/146"/>
            <draw:equation draw:name="f67" draw:formula="33*logheight/212"/>
            <draw:equation draw:name="f68" draw:formula="146*logwidth/146"/>
            <draw:equation draw:name="f69" draw:formula="33*logheight/212"/>
            <draw:equation draw:name="f70" draw:formula="130*logwidth/146"/>
            <draw:equation draw:name="f71" draw:formula="56*logheight/212"/>
            <draw:equation draw:name="f72" draw:formula="131*logwidth/146"/>
            <draw:equation draw:name="f73" draw:formula="132*logheight/212"/>
            <draw:equation draw:name="f74" draw:formula="logwidth"/>
            <draw:equation draw:name="f75" draw:formula="logheight"/>
          </draw:enhanced-geometry>
        </draw:custom-shape>
        <draw:custom-shape draw:name="Freeform 103" draw:style-name="gr60" draw:text-style-name="P1" draw:layer="layout" svg:width="0.731cm" svg:height="0.361cm" svg:x="16.805cm" svg:y="6.901cm">
          <text:p/>
          <draw:enhanced-geometry draw:mirror-horizontal="false" draw:mirror-vertical="false" svg:viewBox="0 0 0 0" drawooo:sub-view-size="166 82" draw:text-areas="0 0 ?f70 ?f71" draw:type="ooxml-non-primitive" draw:enhanced-path="M 11 21 L 12 12 22 9 52 16 50 4 58 0 85 8 90 6 118 7 144 9 154 16 166 19 165 24 142 35 139 43 118 46 116 58 97 56 87 60 74 70 77 74 74 79 43 82 20 76 2 77 0 65 20 69 24 62 37 64 55 49 31 39 21 44 6 36 16 23 11 21 Z N">
            <draw:equation draw:name="f0" draw:formula="11*logwidth/166"/>
            <draw:equation draw:name="f1" draw:formula="21*logheight/82"/>
            <draw:equation draw:name="f2" draw:formula="12*logwidth/166"/>
            <draw:equation draw:name="f3" draw:formula="12*logheight/82"/>
            <draw:equation draw:name="f4" draw:formula="22*logwidth/166"/>
            <draw:equation draw:name="f5" draw:formula="9*logheight/82"/>
            <draw:equation draw:name="f6" draw:formula="52*logwidth/166"/>
            <draw:equation draw:name="f7" draw:formula="16*logheight/82"/>
            <draw:equation draw:name="f8" draw:formula="50*logwidth/166"/>
            <draw:equation draw:name="f9" draw:formula="4*logheight/82"/>
            <draw:equation draw:name="f10" draw:formula="58*logwidth/166"/>
            <draw:equation draw:name="f11" draw:formula="0*logheight/82"/>
            <draw:equation draw:name="f12" draw:formula="85*logwidth/166"/>
            <draw:equation draw:name="f13" draw:formula="8*logheight/82"/>
            <draw:equation draw:name="f14" draw:formula="90*logwidth/166"/>
            <draw:equation draw:name="f15" draw:formula="6*logheight/82"/>
            <draw:equation draw:name="f16" draw:formula="118*logwidth/166"/>
            <draw:equation draw:name="f17" draw:formula="7*logheight/82"/>
            <draw:equation draw:name="f18" draw:formula="144*logwidth/166"/>
            <draw:equation draw:name="f19" draw:formula="9*logheight/82"/>
            <draw:equation draw:name="f20" draw:formula="154*logwidth/166"/>
            <draw:equation draw:name="f21" draw:formula="16*logheight/82"/>
            <draw:equation draw:name="f22" draw:formula="166*logwidth/166"/>
            <draw:equation draw:name="f23" draw:formula="19*logheight/82"/>
            <draw:equation draw:name="f24" draw:formula="165*logwidth/166"/>
            <draw:equation draw:name="f25" draw:formula="24*logheight/82"/>
            <draw:equation draw:name="f26" draw:formula="142*logwidth/166"/>
            <draw:equation draw:name="f27" draw:formula="35*logheight/82"/>
            <draw:equation draw:name="f28" draw:formula="139*logwidth/166"/>
            <draw:equation draw:name="f29" draw:formula="43*logheight/82"/>
            <draw:equation draw:name="f30" draw:formula="118*logwidth/166"/>
            <draw:equation draw:name="f31" draw:formula="46*logheight/82"/>
            <draw:equation draw:name="f32" draw:formula="116*logwidth/166"/>
            <draw:equation draw:name="f33" draw:formula="58*logheight/82"/>
            <draw:equation draw:name="f34" draw:formula="97*logwidth/166"/>
            <draw:equation draw:name="f35" draw:formula="56*logheight/82"/>
            <draw:equation draw:name="f36" draw:formula="87*logwidth/166"/>
            <draw:equation draw:name="f37" draw:formula="60*logheight/82"/>
            <draw:equation draw:name="f38" draw:formula="74*logwidth/166"/>
            <draw:equation draw:name="f39" draw:formula="70*logheight/82"/>
            <draw:equation draw:name="f40" draw:formula="77*logwidth/166"/>
            <draw:equation draw:name="f41" draw:formula="74*logheight/82"/>
            <draw:equation draw:name="f42" draw:formula="74*logwidth/166"/>
            <draw:equation draw:name="f43" draw:formula="79*logheight/82"/>
            <draw:equation draw:name="f44" draw:formula="43*logwidth/166"/>
            <draw:equation draw:name="f45" draw:formula="82*logheight/82"/>
            <draw:equation draw:name="f46" draw:formula="20*logwidth/166"/>
            <draw:equation draw:name="f47" draw:formula="76*logheight/82"/>
            <draw:equation draw:name="f48" draw:formula="2*logwidth/166"/>
            <draw:equation draw:name="f49" draw:formula="77*logheight/82"/>
            <draw:equation draw:name="f50" draw:formula="0*logwidth/166"/>
            <draw:equation draw:name="f51" draw:formula="65*logheight/82"/>
            <draw:equation draw:name="f52" draw:formula="20*logwidth/166"/>
            <draw:equation draw:name="f53" draw:formula="69*logheight/82"/>
            <draw:equation draw:name="f54" draw:formula="24*logwidth/166"/>
            <draw:equation draw:name="f55" draw:formula="62*logheight/82"/>
            <draw:equation draw:name="f56" draw:formula="37*logwidth/166"/>
            <draw:equation draw:name="f57" draw:formula="64*logheight/82"/>
            <draw:equation draw:name="f58" draw:formula="55*logwidth/166"/>
            <draw:equation draw:name="f59" draw:formula="49*logheight/82"/>
            <draw:equation draw:name="f60" draw:formula="31*logwidth/166"/>
            <draw:equation draw:name="f61" draw:formula="39*logheight/82"/>
            <draw:equation draw:name="f62" draw:formula="21*logwidth/166"/>
            <draw:equation draw:name="f63" draw:formula="44*logheight/82"/>
            <draw:equation draw:name="f64" draw:formula="6*logwidth/166"/>
            <draw:equation draw:name="f65" draw:formula="36*logheight/82"/>
            <draw:equation draw:name="f66" draw:formula="16*logwidth/166"/>
            <draw:equation draw:name="f67" draw:formula="23*logheight/82"/>
            <draw:equation draw:name="f68" draw:formula="11*logwidth/166"/>
            <draw:equation draw:name="f69" draw:formula="21*logheight/82"/>
            <draw:equation draw:name="f70" draw:formula="logwidth"/>
            <draw:equation draw:name="f71" draw:formula="logheight"/>
          </draw:enhanced-geometry>
        </draw:custom-shape>
        <draw:custom-shape draw:name="Freeform 104" draw:style-name="gr44" draw:text-style-name="P1" draw:layer="layout" svg:width="0.427cm" svg:height="0.374cm" svg:x="19.844cm" svg:y="9.525cm">
          <text:p/>
          <draw:enhanced-geometry draw:mirror-horizontal="false" draw:mirror-vertical="false" svg:viewBox="0 0 0 0" drawooo:sub-view-size="97 85" draw:text-areas="0 0 ?f34 ?f35" draw:type="ooxml-non-primitive" draw:enhanced-path="M 27 81 L 18 71 7 49 0 24 10 7 33 3 51 6 67 14 73 0 90 7 96 21 97 46 68 62 77 75 58 76 42 85 27 81 Z N">
            <draw:equation draw:name="f0" draw:formula="27*logwidth/97"/>
            <draw:equation draw:name="f1" draw:formula="81*logheight/85"/>
            <draw:equation draw:name="f2" draw:formula="18*logwidth/97"/>
            <draw:equation draw:name="f3" draw:formula="71*logheight/85"/>
            <draw:equation draw:name="f4" draw:formula="7*logwidth/97"/>
            <draw:equation draw:name="f5" draw:formula="49*logheight/85"/>
            <draw:equation draw:name="f6" draw:formula="0*logwidth/97"/>
            <draw:equation draw:name="f7" draw:formula="24*logheight/85"/>
            <draw:equation draw:name="f8" draw:formula="10*logwidth/97"/>
            <draw:equation draw:name="f9" draw:formula="7*logheight/85"/>
            <draw:equation draw:name="f10" draw:formula="33*logwidth/97"/>
            <draw:equation draw:name="f11" draw:formula="3*logheight/85"/>
            <draw:equation draw:name="f12" draw:formula="51*logwidth/97"/>
            <draw:equation draw:name="f13" draw:formula="6*logheight/85"/>
            <draw:equation draw:name="f14" draw:formula="67*logwidth/97"/>
            <draw:equation draw:name="f15" draw:formula="14*logheight/85"/>
            <draw:equation draw:name="f16" draw:formula="73*logwidth/97"/>
            <draw:equation draw:name="f17" draw:formula="0*logheight/85"/>
            <draw:equation draw:name="f18" draw:formula="90*logwidth/97"/>
            <draw:equation draw:name="f19" draw:formula="7*logheight/85"/>
            <draw:equation draw:name="f20" draw:formula="96*logwidth/97"/>
            <draw:equation draw:name="f21" draw:formula="21*logheight/85"/>
            <draw:equation draw:name="f22" draw:formula="97*logwidth/97"/>
            <draw:equation draw:name="f23" draw:formula="46*logheight/85"/>
            <draw:equation draw:name="f24" draw:formula="68*logwidth/97"/>
            <draw:equation draw:name="f25" draw:formula="62*logheight/85"/>
            <draw:equation draw:name="f26" draw:formula="77*logwidth/97"/>
            <draw:equation draw:name="f27" draw:formula="75*logheight/85"/>
            <draw:equation draw:name="f28" draw:formula="58*logwidth/97"/>
            <draw:equation draw:name="f29" draw:formula="76*logheight/85"/>
            <draw:equation draw:name="f30" draw:formula="42*logwidth/97"/>
            <draw:equation draw:name="f31" draw:formula="85*logheight/85"/>
            <draw:equation draw:name="f32" draw:formula="27*logwidth/97"/>
            <draw:equation draw:name="f33" draw:formula="81*logheight/85"/>
            <draw:equation draw:name="f34" draw:formula="logwidth"/>
            <draw:equation draw:name="f35" draw:formula="logheight"/>
          </draw:enhanced-geometry>
        </draw:custom-shape>
        <draw:custom-shape draw:name="Freeform 105" draw:style-name="gr56" draw:text-style-name="P1" draw:layer="layout" svg:width="0.339cm" svg:height="0.383cm" svg:x="21.131cm" svg:y="7.325cm">
          <text:p/>
          <draw:enhanced-geometry draw:mirror-horizontal="false" draw:mirror-vertical="false" svg:viewBox="0 0 0 0" drawooo:sub-view-size="77 87" draw:text-areas="0 0 ?f38 ?f39" draw:type="ooxml-non-primitive" draw:enhanced-path="M 29 0 L 55 24 66 38 77 62 75 73 61 77 51 85 36 87 29 76 26 61 9 39 20 35 0 18 1 16 8 17 11 7 22 6 29 5 29 0 Z N">
            <draw:equation draw:name="f0" draw:formula="29*logwidth/77"/>
            <draw:equation draw:name="f1" draw:formula="0*logheight/87"/>
            <draw:equation draw:name="f2" draw:formula="55*logwidth/77"/>
            <draw:equation draw:name="f3" draw:formula="24*logheight/87"/>
            <draw:equation draw:name="f4" draw:formula="66*logwidth/77"/>
            <draw:equation draw:name="f5" draw:formula="38*logheight/87"/>
            <draw:equation draw:name="f6" draw:formula="77*logwidth/77"/>
            <draw:equation draw:name="f7" draw:formula="62*logheight/87"/>
            <draw:equation draw:name="f8" draw:formula="75*logwidth/77"/>
            <draw:equation draw:name="f9" draw:formula="73*logheight/87"/>
            <draw:equation draw:name="f10" draw:formula="61*logwidth/77"/>
            <draw:equation draw:name="f11" draw:formula="77*logheight/87"/>
            <draw:equation draw:name="f12" draw:formula="51*logwidth/77"/>
            <draw:equation draw:name="f13" draw:formula="85*logheight/87"/>
            <draw:equation draw:name="f14" draw:formula="36*logwidth/77"/>
            <draw:equation draw:name="f15" draw:formula="87*logheight/87"/>
            <draw:equation draw:name="f16" draw:formula="29*logwidth/77"/>
            <draw:equation draw:name="f17" draw:formula="76*logheight/87"/>
            <draw:equation draw:name="f18" draw:formula="26*logwidth/77"/>
            <draw:equation draw:name="f19" draw:formula="61*logheight/87"/>
            <draw:equation draw:name="f20" draw:formula="9*logwidth/77"/>
            <draw:equation draw:name="f21" draw:formula="39*logheight/87"/>
            <draw:equation draw:name="f22" draw:formula="20*logwidth/77"/>
            <draw:equation draw:name="f23" draw:formula="35*logheight/87"/>
            <draw:equation draw:name="f24" draw:formula="0*logwidth/77"/>
            <draw:equation draw:name="f25" draw:formula="18*logheight/87"/>
            <draw:equation draw:name="f26" draw:formula="1*logwidth/77"/>
            <draw:equation draw:name="f27" draw:formula="16*logheight/87"/>
            <draw:equation draw:name="f28" draw:formula="8*logwidth/77"/>
            <draw:equation draw:name="f29" draw:formula="17*logheight/87"/>
            <draw:equation draw:name="f30" draw:formula="11*logwidth/77"/>
            <draw:equation draw:name="f31" draw:formula="7*logheight/87"/>
            <draw:equation draw:name="f32" draw:formula="22*logwidth/77"/>
            <draw:equation draw:name="f33" draw:formula="6*logheight/87"/>
            <draw:equation draw:name="f34" draw:formula="29*logwidth/77"/>
            <draw:equation draw:name="f35" draw:formula="5*logheight/87"/>
            <draw:equation draw:name="f36" draw:formula="29*logwidth/77"/>
            <draw:equation draw:name="f37" draw:formula="0*logheight/87"/>
            <draw:equation draw:name="f38" draw:formula="logwidth"/>
            <draw:equation draw:name="f39" draw:formula="logheight"/>
          </draw:enhanced-geometry>
        </draw:custom-shape>
        <draw:custom-shape draw:name="Freeform 106" draw:style-name="gr3" draw:text-style-name="P1" draw:layer="layout" svg:width="0.122cm" svg:height="0.127cm" svg:x="13.097cm" svg:y="6.901cm">
          <text:p/>
          <draw:enhanced-geometry draw:mirror-horizontal="false" draw:mirror-vertical="false" svg:viewBox="0 0 0 0" drawooo:sub-view-size="28 29" draw:text-areas="0 0 ?f42 ?f43" draw:type="ooxml-non-primitive" draw:enhanced-path="M 12 25 L 12 29 10 29 8 22 4 20 0 14 2 9 6 8 8 1 11 0 13 3 17 4 19 7 22 8 26 12 28 12 27 17 25 20 25 21 22 22 12 25 Z N">
            <draw:equation draw:name="f0" draw:formula="12*logwidth/28"/>
            <draw:equation draw:name="f1" draw:formula="25*logheight/29"/>
            <draw:equation draw:name="f2" draw:formula="12*logwidth/28"/>
            <draw:equation draw:name="f3" draw:formula="29*logheight/29"/>
            <draw:equation draw:name="f4" draw:formula="10*logwidth/28"/>
            <draw:equation draw:name="f5" draw:formula="29*logheight/29"/>
            <draw:equation draw:name="f6" draw:formula="8*logwidth/28"/>
            <draw:equation draw:name="f7" draw:formula="22*logheight/29"/>
            <draw:equation draw:name="f8" draw:formula="4*logwidth/28"/>
            <draw:equation draw:name="f9" draw:formula="20*logheight/29"/>
            <draw:equation draw:name="f10" draw:formula="0*logwidth/28"/>
            <draw:equation draw:name="f11" draw:formula="14*logheight/29"/>
            <draw:equation draw:name="f12" draw:formula="2*logwidth/28"/>
            <draw:equation draw:name="f13" draw:formula="9*logheight/29"/>
            <draw:equation draw:name="f14" draw:formula="6*logwidth/28"/>
            <draw:equation draw:name="f15" draw:formula="8*logheight/29"/>
            <draw:equation draw:name="f16" draw:formula="8*logwidth/28"/>
            <draw:equation draw:name="f17" draw:formula="1*logheight/29"/>
            <draw:equation draw:name="f18" draw:formula="11*logwidth/28"/>
            <draw:equation draw:name="f19" draw:formula="0*logheight/29"/>
            <draw:equation draw:name="f20" draw:formula="13*logwidth/28"/>
            <draw:equation draw:name="f21" draw:formula="3*logheight/29"/>
            <draw:equation draw:name="f22" draw:formula="17*logwidth/28"/>
            <draw:equation draw:name="f23" draw:formula="4*logheight/29"/>
            <draw:equation draw:name="f24" draw:formula="19*logwidth/28"/>
            <draw:equation draw:name="f25" draw:formula="7*logheight/29"/>
            <draw:equation draw:name="f26" draw:formula="22*logwidth/28"/>
            <draw:equation draw:name="f27" draw:formula="8*logheight/29"/>
            <draw:equation draw:name="f28" draw:formula="26*logwidth/28"/>
            <draw:equation draw:name="f29" draw:formula="12*logheight/29"/>
            <draw:equation draw:name="f30" draw:formula="28*logwidth/28"/>
            <draw:equation draw:name="f31" draw:formula="12*logheight/29"/>
            <draw:equation draw:name="f32" draw:formula="27*logwidth/28"/>
            <draw:equation draw:name="f33" draw:formula="17*logheight/29"/>
            <draw:equation draw:name="f34" draw:formula="25*logwidth/28"/>
            <draw:equation draw:name="f35" draw:formula="20*logheight/29"/>
            <draw:equation draw:name="f36" draw:formula="25*logwidth/28"/>
            <draw:equation draw:name="f37" draw:formula="21*logheight/29"/>
            <draw:equation draw:name="f38" draw:formula="22*logwidth/28"/>
            <draw:equation draw:name="f39" draw:formula="22*logheight/29"/>
            <draw:equation draw:name="f40" draw:formula="12*logwidth/28"/>
            <draw:equation draw:name="f41" draw:formula="25*logheight/29"/>
            <draw:equation draw:name="f42" draw:formula="logwidth"/>
            <draw:equation draw:name="f43" draw:formula="logheight"/>
          </draw:enhanced-geometry>
        </draw:custom-shape>
        <draw:custom-shape draw:name="Freeform 107" draw:style-name="gr3" draw:text-style-name="P1" draw:layer="layout" svg:width="0.149cm" svg:height="0.14cm" svg:x="15.244cm" svg:y="8.105cm">
          <text:p/>
          <draw:enhanced-geometry draw:mirror-horizontal="false" draw:mirror-vertical="false" svg:viewBox="0 0 0 0" drawooo:sub-view-size="34 32" draw:text-areas="0 0 ?f18 ?f19" draw:type="ooxml-non-primitive" draw:enhanced-path="M 22 2 L 27 11 26 16 34 31 21 32 16 22 0 20 10 0 22 2 Z N">
            <draw:equation draw:name="f0" draw:formula="22*logwidth/34"/>
            <draw:equation draw:name="f1" draw:formula="2*logheight/32"/>
            <draw:equation draw:name="f2" draw:formula="27*logwidth/34"/>
            <draw:equation draw:name="f3" draw:formula="11*logheight/32"/>
            <draw:equation draw:name="f4" draw:formula="26*logwidth/34"/>
            <draw:equation draw:name="f5" draw:formula="16*logheight/32"/>
            <draw:equation draw:name="f6" draw:formula="34*logwidth/34"/>
            <draw:equation draw:name="f7" draw:formula="31*logheight/32"/>
            <draw:equation draw:name="f8" draw:formula="21*logwidth/34"/>
            <draw:equation draw:name="f9" draw:formula="32*logheight/32"/>
            <draw:equation draw:name="f10" draw:formula="16*logwidth/34"/>
            <draw:equation draw:name="f11" draw:formula="22*logheight/32"/>
            <draw:equation draw:name="f12" draw:formula="0*logwidth/34"/>
            <draw:equation draw:name="f13" draw:formula="20*logheight/32"/>
            <draw:equation draw:name="f14" draw:formula="10*logwidth/34"/>
            <draw:equation draw:name="f15" draw:formula="0*logheight/32"/>
            <draw:equation draw:name="f16" draw:formula="22*logwidth/34"/>
            <draw:equation draw:name="f17" draw:formula="2*logheight/32"/>
            <draw:equation draw:name="f18" draw:formula="logwidth"/>
            <draw:equation draw:name="f19" draw:formula="logheight"/>
          </draw:enhanced-geometry>
        </draw:custom-shape>
        <draw:custom-shape draw:name="Freeform 108" draw:style-name="gr61" draw:text-style-name="P1" draw:layer="layout" svg:width="0.665cm" svg:height="0.784cm" svg:x="19.579cm" svg:y="8.802cm">
          <text:p/>
          <draw:enhanced-geometry draw:mirror-horizontal="false" draw:mirror-vertical="false" svg:viewBox="0 0 0 0" drawooo:sub-view-size="151 178" draw:text-areas="0 0 ?f74 ?f75" draw:type="ooxml-non-primitive" draw:enhanced-path="M 111 170 L 116 161 114 143 97 125 93 104 77 87 63 86 60 93 50 94 44 90 26 103 23 84 24 62 12 61 9 49 0 42 3 34 16 21 18 26 28 26 21 3 30 0 43 16 55 35 77 35 87 53 76 59 72 66 96 79 115 103 129 122 145 136 151 151 150 171 133 164 127 178 111 170 Z N">
            <draw:equation draw:name="f0" draw:formula="111*logwidth/151"/>
            <draw:equation draw:name="f1" draw:formula="170*logheight/178"/>
            <draw:equation draw:name="f2" draw:formula="116*logwidth/151"/>
            <draw:equation draw:name="f3" draw:formula="161*logheight/178"/>
            <draw:equation draw:name="f4" draw:formula="114*logwidth/151"/>
            <draw:equation draw:name="f5" draw:formula="143*logheight/178"/>
            <draw:equation draw:name="f6" draw:formula="97*logwidth/151"/>
            <draw:equation draw:name="f7" draw:formula="125*logheight/178"/>
            <draw:equation draw:name="f8" draw:formula="93*logwidth/151"/>
            <draw:equation draw:name="f9" draw:formula="104*logheight/178"/>
            <draw:equation draw:name="f10" draw:formula="77*logwidth/151"/>
            <draw:equation draw:name="f11" draw:formula="87*logheight/178"/>
            <draw:equation draw:name="f12" draw:formula="63*logwidth/151"/>
            <draw:equation draw:name="f13" draw:formula="86*logheight/178"/>
            <draw:equation draw:name="f14" draw:formula="60*logwidth/151"/>
            <draw:equation draw:name="f15" draw:formula="93*logheight/178"/>
            <draw:equation draw:name="f16" draw:formula="50*logwidth/151"/>
            <draw:equation draw:name="f17" draw:formula="94*logheight/178"/>
            <draw:equation draw:name="f18" draw:formula="44*logwidth/151"/>
            <draw:equation draw:name="f19" draw:formula="90*logheight/178"/>
            <draw:equation draw:name="f20" draw:formula="26*logwidth/151"/>
            <draw:equation draw:name="f21" draw:formula="103*logheight/178"/>
            <draw:equation draw:name="f22" draw:formula="23*logwidth/151"/>
            <draw:equation draw:name="f23" draw:formula="84*logheight/178"/>
            <draw:equation draw:name="f24" draw:formula="24*logwidth/151"/>
            <draw:equation draw:name="f25" draw:formula="62*logheight/178"/>
            <draw:equation draw:name="f26" draw:formula="12*logwidth/151"/>
            <draw:equation draw:name="f27" draw:formula="61*logheight/178"/>
            <draw:equation draw:name="f28" draw:formula="9*logwidth/151"/>
            <draw:equation draw:name="f29" draw:formula="49*logheight/178"/>
            <draw:equation draw:name="f30" draw:formula="0*logwidth/151"/>
            <draw:equation draw:name="f31" draw:formula="42*logheight/178"/>
            <draw:equation draw:name="f32" draw:formula="3*logwidth/151"/>
            <draw:equation draw:name="f33" draw:formula="34*logheight/178"/>
            <draw:equation draw:name="f34" draw:formula="16*logwidth/151"/>
            <draw:equation draw:name="f35" draw:formula="21*logheight/178"/>
            <draw:equation draw:name="f36" draw:formula="18*logwidth/151"/>
            <draw:equation draw:name="f37" draw:formula="26*logheight/178"/>
            <draw:equation draw:name="f38" draw:formula="28*logwidth/151"/>
            <draw:equation draw:name="f39" draw:formula="26*logheight/178"/>
            <draw:equation draw:name="f40" draw:formula="21*logwidth/151"/>
            <draw:equation draw:name="f41" draw:formula="3*logheight/178"/>
            <draw:equation draw:name="f42" draw:formula="30*logwidth/151"/>
            <draw:equation draw:name="f43" draw:formula="0*logheight/178"/>
            <draw:equation draw:name="f44" draw:formula="43*logwidth/151"/>
            <draw:equation draw:name="f45" draw:formula="16*logheight/178"/>
            <draw:equation draw:name="f46" draw:formula="55*logwidth/151"/>
            <draw:equation draw:name="f47" draw:formula="35*logheight/178"/>
            <draw:equation draw:name="f48" draw:formula="77*logwidth/151"/>
            <draw:equation draw:name="f49" draw:formula="35*logheight/178"/>
            <draw:equation draw:name="f50" draw:formula="87*logwidth/151"/>
            <draw:equation draw:name="f51" draw:formula="53*logheight/178"/>
            <draw:equation draw:name="f52" draw:formula="76*logwidth/151"/>
            <draw:equation draw:name="f53" draw:formula="59*logheight/178"/>
            <draw:equation draw:name="f54" draw:formula="72*logwidth/151"/>
            <draw:equation draw:name="f55" draw:formula="66*logheight/178"/>
            <draw:equation draw:name="f56" draw:formula="96*logwidth/151"/>
            <draw:equation draw:name="f57" draw:formula="79*logheight/178"/>
            <draw:equation draw:name="f58" draw:formula="115*logwidth/151"/>
            <draw:equation draw:name="f59" draw:formula="103*logheight/178"/>
            <draw:equation draw:name="f60" draw:formula="129*logwidth/151"/>
            <draw:equation draw:name="f61" draw:formula="122*logheight/178"/>
            <draw:equation draw:name="f62" draw:formula="145*logwidth/151"/>
            <draw:equation draw:name="f63" draw:formula="136*logheight/178"/>
            <draw:equation draw:name="f64" draw:formula="151*logwidth/151"/>
            <draw:equation draw:name="f65" draw:formula="151*logheight/178"/>
            <draw:equation draw:name="f66" draw:formula="150*logwidth/151"/>
            <draw:equation draw:name="f67" draw:formula="171*logheight/178"/>
            <draw:equation draw:name="f68" draw:formula="133*logwidth/151"/>
            <draw:equation draw:name="f69" draw:formula="164*logheight/178"/>
            <draw:equation draw:name="f70" draw:formula="127*logwidth/151"/>
            <draw:equation draw:name="f71" draw:formula="178*logheight/178"/>
            <draw:equation draw:name="f72" draw:formula="111*logwidth/151"/>
            <draw:equation draw:name="f73" draw:formula="170*logheight/178"/>
            <draw:equation draw:name="f74" draw:formula="logwidth"/>
            <draw:equation draw:name="f75" draw:formula="logheight"/>
          </draw:enhanced-geometry>
        </draw:custom-shape>
        <draw:custom-shape draw:name="Freeform 109" draw:style-name="gr3" draw:text-style-name="P1" draw:layer="layout" svg:width="0.105cm" svg:height="0.14cm" svg:x="14.314cm" svg:y="7.686cm">
          <text:p/>
          <draw:enhanced-geometry draw:mirror-horizontal="false" draw:mirror-vertical="false" svg:viewBox="0 0 0 0" drawooo:sub-view-size="24 32" draw:text-areas="0 0 ?f22 ?f23" draw:type="ooxml-non-primitive" draw:enhanced-path="M 12 28 L 7 29 6 32 0 32 5 15 12 1 12 0 20 1 24 9 15 17 12 28 Z N">
            <draw:equation draw:name="f0" draw:formula="12*logwidth/24"/>
            <draw:equation draw:name="f1" draw:formula="28*logheight/32"/>
            <draw:equation draw:name="f2" draw:formula="7*logwidth/24"/>
            <draw:equation draw:name="f3" draw:formula="29*logheight/32"/>
            <draw:equation draw:name="f4" draw:formula="6*logwidth/24"/>
            <draw:equation draw:name="f5" draw:formula="32*logheight/32"/>
            <draw:equation draw:name="f6" draw:formula="0*logwidth/24"/>
            <draw:equation draw:name="f7" draw:formula="32*logheight/32"/>
            <draw:equation draw:name="f8" draw:formula="5*logwidth/24"/>
            <draw:equation draw:name="f9" draw:formula="15*logheight/32"/>
            <draw:equation draw:name="f10" draw:formula="12*logwidth/24"/>
            <draw:equation draw:name="f11" draw:formula="1*logheight/32"/>
            <draw:equation draw:name="f12" draw:formula="12*logwidth/24"/>
            <draw:equation draw:name="f13" draw:formula="0*logheight/32"/>
            <draw:equation draw:name="f14" draw:formula="20*logwidth/24"/>
            <draw:equation draw:name="f15" draw:formula="1*logheight/32"/>
            <draw:equation draw:name="f16" draw:formula="24*logwidth/24"/>
            <draw:equation draw:name="f17" draw:formula="9*logheight/32"/>
            <draw:equation draw:name="f18" draw:formula="15*logwidth/24"/>
            <draw:equation draw:name="f19" draw:formula="17*logheight/32"/>
            <draw:equation draw:name="f20" draw:formula="12*logwidth/24"/>
            <draw:equation draw:name="f21" draw:formula="28*logheight/32"/>
            <draw:equation draw:name="f22" draw:formula="logwidth"/>
            <draw:equation draw:name="f23" draw:formula="logheight"/>
          </draw:enhanced-geometry>
        </draw:custom-shape>
        <draw:custom-shape draw:name="Freeform 110" draw:style-name="gr56" draw:text-style-name="P1" draw:layer="layout" svg:width="0.312cm" svg:height="0.383cm" svg:x="10.694cm" svg:y="10.076cm">
          <text:p/>
          <draw:enhanced-geometry draw:mirror-horizontal="false" draw:mirror-vertical="false" svg:viewBox="0 0 0 0" drawooo:sub-view-size="71 87" draw:text-areas="0 0 ?f54 ?f55" draw:type="ooxml-non-primitive" draw:enhanced-path="M 68 87 L 63 87 44 77 27 61 12 50 0 37 4 30 5 24 13 12 22 3 26 2 31 0 38 13 37 21 41 26 46 26 49 17 55 18 54 24 55 34 52 43 57 49 63 50 70 59 71 67 69 70 68 87 Z N">
            <draw:equation draw:name="f0" draw:formula="68*logwidth/71"/>
            <draw:equation draw:name="f1" draw:formula="87*logheight/87"/>
            <draw:equation draw:name="f2" draw:formula="63*logwidth/71"/>
            <draw:equation draw:name="f3" draw:formula="87*logheight/87"/>
            <draw:equation draw:name="f4" draw:formula="44*logwidth/71"/>
            <draw:equation draw:name="f5" draw:formula="77*logheight/87"/>
            <draw:equation draw:name="f6" draw:formula="27*logwidth/71"/>
            <draw:equation draw:name="f7" draw:formula="61*logheight/87"/>
            <draw:equation draw:name="f8" draw:formula="12*logwidth/71"/>
            <draw:equation draw:name="f9" draw:formula="50*logheight/87"/>
            <draw:equation draw:name="f10" draw:formula="0*logwidth/71"/>
            <draw:equation draw:name="f11" draw:formula="37*logheight/87"/>
            <draw:equation draw:name="f12" draw:formula="4*logwidth/71"/>
            <draw:equation draw:name="f13" draw:formula="30*logheight/87"/>
            <draw:equation draw:name="f14" draw:formula="5*logwidth/71"/>
            <draw:equation draw:name="f15" draw:formula="24*logheight/87"/>
            <draw:equation draw:name="f16" draw:formula="13*logwidth/71"/>
            <draw:equation draw:name="f17" draw:formula="12*logheight/87"/>
            <draw:equation draw:name="f18" draw:formula="22*logwidth/71"/>
            <draw:equation draw:name="f19" draw:formula="3*logheight/87"/>
            <draw:equation draw:name="f20" draw:formula="26*logwidth/71"/>
            <draw:equation draw:name="f21" draw:formula="2*logheight/87"/>
            <draw:equation draw:name="f22" draw:formula="31*logwidth/71"/>
            <draw:equation draw:name="f23" draw:formula="0*logheight/87"/>
            <draw:equation draw:name="f24" draw:formula="38*logwidth/71"/>
            <draw:equation draw:name="f25" draw:formula="13*logheight/87"/>
            <draw:equation draw:name="f26" draw:formula="37*logwidth/71"/>
            <draw:equation draw:name="f27" draw:formula="21*logheight/87"/>
            <draw:equation draw:name="f28" draw:formula="41*logwidth/71"/>
            <draw:equation draw:name="f29" draw:formula="26*logheight/87"/>
            <draw:equation draw:name="f30" draw:formula="46*logwidth/71"/>
            <draw:equation draw:name="f31" draw:formula="26*logheight/87"/>
            <draw:equation draw:name="f32" draw:formula="49*logwidth/71"/>
            <draw:equation draw:name="f33" draw:formula="17*logheight/87"/>
            <draw:equation draw:name="f34" draw:formula="55*logwidth/71"/>
            <draw:equation draw:name="f35" draw:formula="18*logheight/87"/>
            <draw:equation draw:name="f36" draw:formula="54*logwidth/71"/>
            <draw:equation draw:name="f37" draw:formula="24*logheight/87"/>
            <draw:equation draw:name="f38" draw:formula="55*logwidth/71"/>
            <draw:equation draw:name="f39" draw:formula="34*logheight/87"/>
            <draw:equation draw:name="f40" draw:formula="52*logwidth/71"/>
            <draw:equation draw:name="f41" draw:formula="43*logheight/87"/>
            <draw:equation draw:name="f42" draw:formula="57*logwidth/71"/>
            <draw:equation draw:name="f43" draw:formula="49*logheight/87"/>
            <draw:equation draw:name="f44" draw:formula="63*logwidth/71"/>
            <draw:equation draw:name="f45" draw:formula="50*logheight/87"/>
            <draw:equation draw:name="f46" draw:formula="70*logwidth/71"/>
            <draw:equation draw:name="f47" draw:formula="59*logheight/87"/>
            <draw:equation draw:name="f48" draw:formula="71*logwidth/71"/>
            <draw:equation draw:name="f49" draw:formula="67*logheight/87"/>
            <draw:equation draw:name="f50" draw:formula="69*logwidth/71"/>
            <draw:equation draw:name="f51" draw:formula="70*logheight/87"/>
            <draw:equation draw:name="f52" draw:formula="68*logwidth/71"/>
            <draw:equation draw:name="f53" draw:formula="87*logheight/87"/>
            <draw:equation draw:name="f54" draw:formula="logwidth"/>
            <draw:equation draw:name="f55" draw:formula="logheight"/>
          </draw:enhanced-geometry>
        </draw:custom-shape>
        <draw:custom-shape draw:name="Freeform 111" draw:style-name="gr62" draw:text-style-name="P1" draw:layer="layout" svg:width="1.26cm" svg:height="1.243cm" svg:x="12.347cm" svg:y="7.823cm">
          <text:p/>
          <draw:enhanced-geometry draw:mirror-horizontal="false" draw:mirror-vertical="false" svg:viewBox="0 0 0 0" drawooo:sub-view-size="286 282" draw:text-areas="0 0 ?f112 ?f113" draw:type="ooxml-non-primitive" draw:enhanced-path="M 101 213 L 88 221 78 210 49 201 41 188 27 178 19 182 12 170 11 162 0 146 7 138 5 125 7 113 6 104 9 87 7 77 1 59 10 54 11 45 9 37 21 29 26 22 34 16 35 0 55 7 63 6 77 9 101 18 110 37 126 41 151 50 170 60 178 54 186 45 181 29 186 19 198 9 210 6 234 11 241 20 247 20 253 23 270 26 275 33 270 43 273 51 269 64 275 81 280 155 284 231 286 273 265 273 265 282 192 242 119 202 101 213 Z N">
            <draw:equation draw:name="f0" draw:formula="101*logwidth/286"/>
            <draw:equation draw:name="f1" draw:formula="213*logheight/282"/>
            <draw:equation draw:name="f2" draw:formula="88*logwidth/286"/>
            <draw:equation draw:name="f3" draw:formula="221*logheight/282"/>
            <draw:equation draw:name="f4" draw:formula="78*logwidth/286"/>
            <draw:equation draw:name="f5" draw:formula="210*logheight/282"/>
            <draw:equation draw:name="f6" draw:formula="49*logwidth/286"/>
            <draw:equation draw:name="f7" draw:formula="201*logheight/282"/>
            <draw:equation draw:name="f8" draw:formula="41*logwidth/286"/>
            <draw:equation draw:name="f9" draw:formula="188*logheight/282"/>
            <draw:equation draw:name="f10" draw:formula="27*logwidth/286"/>
            <draw:equation draw:name="f11" draw:formula="178*logheight/282"/>
            <draw:equation draw:name="f12" draw:formula="19*logwidth/286"/>
            <draw:equation draw:name="f13" draw:formula="182*logheight/282"/>
            <draw:equation draw:name="f14" draw:formula="12*logwidth/286"/>
            <draw:equation draw:name="f15" draw:formula="170*logheight/282"/>
            <draw:equation draw:name="f16" draw:formula="11*logwidth/286"/>
            <draw:equation draw:name="f17" draw:formula="162*logheight/282"/>
            <draw:equation draw:name="f18" draw:formula="0*logwidth/286"/>
            <draw:equation draw:name="f19" draw:formula="146*logheight/282"/>
            <draw:equation draw:name="f20" draw:formula="7*logwidth/286"/>
            <draw:equation draw:name="f21" draw:formula="138*logheight/282"/>
            <draw:equation draw:name="f22" draw:formula="5*logwidth/286"/>
            <draw:equation draw:name="f23" draw:formula="125*logheight/282"/>
            <draw:equation draw:name="f24" draw:formula="7*logwidth/286"/>
            <draw:equation draw:name="f25" draw:formula="113*logheight/282"/>
            <draw:equation draw:name="f26" draw:formula="6*logwidth/286"/>
            <draw:equation draw:name="f27" draw:formula="104*logheight/282"/>
            <draw:equation draw:name="f28" draw:formula="9*logwidth/286"/>
            <draw:equation draw:name="f29" draw:formula="87*logheight/282"/>
            <draw:equation draw:name="f30" draw:formula="7*logwidth/286"/>
            <draw:equation draw:name="f31" draw:formula="77*logheight/282"/>
            <draw:equation draw:name="f32" draw:formula="1*logwidth/286"/>
            <draw:equation draw:name="f33" draw:formula="59*logheight/282"/>
            <draw:equation draw:name="f34" draw:formula="10*logwidth/286"/>
            <draw:equation draw:name="f35" draw:formula="54*logheight/282"/>
            <draw:equation draw:name="f36" draw:formula="11*logwidth/286"/>
            <draw:equation draw:name="f37" draw:formula="45*logheight/282"/>
            <draw:equation draw:name="f38" draw:formula="9*logwidth/286"/>
            <draw:equation draw:name="f39" draw:formula="37*logheight/282"/>
            <draw:equation draw:name="f40" draw:formula="21*logwidth/286"/>
            <draw:equation draw:name="f41" draw:formula="29*logheight/282"/>
            <draw:equation draw:name="f42" draw:formula="26*logwidth/286"/>
            <draw:equation draw:name="f43" draw:formula="22*logheight/282"/>
            <draw:equation draw:name="f44" draw:formula="34*logwidth/286"/>
            <draw:equation draw:name="f45" draw:formula="16*logheight/282"/>
            <draw:equation draw:name="f46" draw:formula="35*logwidth/286"/>
            <draw:equation draw:name="f47" draw:formula="0*logheight/282"/>
            <draw:equation draw:name="f48" draw:formula="55*logwidth/286"/>
            <draw:equation draw:name="f49" draw:formula="7*logheight/282"/>
            <draw:equation draw:name="f50" draw:formula="63*logwidth/286"/>
            <draw:equation draw:name="f51" draw:formula="6*logheight/282"/>
            <draw:equation draw:name="f52" draw:formula="77*logwidth/286"/>
            <draw:equation draw:name="f53" draw:formula="9*logheight/282"/>
            <draw:equation draw:name="f54" draw:formula="101*logwidth/286"/>
            <draw:equation draw:name="f55" draw:formula="18*logheight/282"/>
            <draw:equation draw:name="f56" draw:formula="110*logwidth/286"/>
            <draw:equation draw:name="f57" draw:formula="37*logheight/282"/>
            <draw:equation draw:name="f58" draw:formula="126*logwidth/286"/>
            <draw:equation draw:name="f59" draw:formula="41*logheight/282"/>
            <draw:equation draw:name="f60" draw:formula="151*logwidth/286"/>
            <draw:equation draw:name="f61" draw:formula="50*logheight/282"/>
            <draw:equation draw:name="f62" draw:formula="170*logwidth/286"/>
            <draw:equation draw:name="f63" draw:formula="60*logheight/282"/>
            <draw:equation draw:name="f64" draw:formula="178*logwidth/286"/>
            <draw:equation draw:name="f65" draw:formula="54*logheight/282"/>
            <draw:equation draw:name="f66" draw:formula="186*logwidth/286"/>
            <draw:equation draw:name="f67" draw:formula="45*logheight/282"/>
            <draw:equation draw:name="f68" draw:formula="181*logwidth/286"/>
            <draw:equation draw:name="f69" draw:formula="29*logheight/282"/>
            <draw:equation draw:name="f70" draw:formula="186*logwidth/286"/>
            <draw:equation draw:name="f71" draw:formula="19*logheight/282"/>
            <draw:equation draw:name="f72" draw:formula="198*logwidth/286"/>
            <draw:equation draw:name="f73" draw:formula="9*logheight/282"/>
            <draw:equation draw:name="f74" draw:formula="210*logwidth/286"/>
            <draw:equation draw:name="f75" draw:formula="6*logheight/282"/>
            <draw:equation draw:name="f76" draw:formula="234*logwidth/286"/>
            <draw:equation draw:name="f77" draw:formula="11*logheight/282"/>
            <draw:equation draw:name="f78" draw:formula="241*logwidth/286"/>
            <draw:equation draw:name="f79" draw:formula="20*logheight/282"/>
            <draw:equation draw:name="f80" draw:formula="247*logwidth/286"/>
            <draw:equation draw:name="f81" draw:formula="20*logheight/282"/>
            <draw:equation draw:name="f82" draw:formula="253*logwidth/286"/>
            <draw:equation draw:name="f83" draw:formula="23*logheight/282"/>
            <draw:equation draw:name="f84" draw:formula="270*logwidth/286"/>
            <draw:equation draw:name="f85" draw:formula="26*logheight/282"/>
            <draw:equation draw:name="f86" draw:formula="275*logwidth/286"/>
            <draw:equation draw:name="f87" draw:formula="33*logheight/282"/>
            <draw:equation draw:name="f88" draw:formula="270*logwidth/286"/>
            <draw:equation draw:name="f89" draw:formula="43*logheight/282"/>
            <draw:equation draw:name="f90" draw:formula="273*logwidth/286"/>
            <draw:equation draw:name="f91" draw:formula="51*logheight/282"/>
            <draw:equation draw:name="f92" draw:formula="269*logwidth/286"/>
            <draw:equation draw:name="f93" draw:formula="64*logheight/282"/>
            <draw:equation draw:name="f94" draw:formula="275*logwidth/286"/>
            <draw:equation draw:name="f95" draw:formula="81*logheight/282"/>
            <draw:equation draw:name="f96" draw:formula="280*logwidth/286"/>
            <draw:equation draw:name="f97" draw:formula="155*logheight/282"/>
            <draw:equation draw:name="f98" draw:formula="284*logwidth/286"/>
            <draw:equation draw:name="f99" draw:formula="231*logheight/282"/>
            <draw:equation draw:name="f100" draw:formula="286*logwidth/286"/>
            <draw:equation draw:name="f101" draw:formula="273*logheight/282"/>
            <draw:equation draw:name="f102" draw:formula="265*logwidth/286"/>
            <draw:equation draw:name="f103" draw:formula="273*logheight/282"/>
            <draw:equation draw:name="f104" draw:formula="265*logwidth/286"/>
            <draw:equation draw:name="f105" draw:formula="282*logheight/282"/>
            <draw:equation draw:name="f106" draw:formula="192*logwidth/286"/>
            <draw:equation draw:name="f107" draw:formula="242*logheight/282"/>
            <draw:equation draw:name="f108" draw:formula="119*logwidth/286"/>
            <draw:equation draw:name="f109" draw:formula="202*logheight/282"/>
            <draw:equation draw:name="f110" draw:formula="101*logwidth/286"/>
            <draw:equation draw:name="f111" draw:formula="213*logheight/282"/>
            <draw:equation draw:name="f112" draw:formula="logwidth"/>
            <draw:equation draw:name="f113" draw:formula="logheight"/>
          </draw:enhanced-geometry>
        </draw:custom-shape>
        <draw:custom-shape draw:name="Freeform 112" draw:style-name="gr63" draw:text-style-name="P1" draw:layer="layout" svg:width="0.171cm" svg:height="0.352cm" svg:x="18.058cm" svg:y="9.957cm">
          <text:p/>
          <draw:enhanced-geometry draw:mirror-horizontal="false" draw:mirror-vertical="false" svg:viewBox="0 0 0 0" drawooo:sub-view-size="39 80" draw:text-areas="0 0 ?f20 ?f21" draw:type="ooxml-non-primitive" draw:enhanced-path="M 39 48 L 37 70 29 76 14 80 4 64 0 34 6 0 19 12 29 26 39 48 Z N">
            <draw:equation draw:name="f0" draw:formula="39*logwidth/39"/>
            <draw:equation draw:name="f1" draw:formula="48*logheight/80"/>
            <draw:equation draw:name="f2" draw:formula="37*logwidth/39"/>
            <draw:equation draw:name="f3" draw:formula="70*logheight/80"/>
            <draw:equation draw:name="f4" draw:formula="29*logwidth/39"/>
            <draw:equation draw:name="f5" draw:formula="76*logheight/80"/>
            <draw:equation draw:name="f6" draw:formula="14*logwidth/39"/>
            <draw:equation draw:name="f7" draw:formula="80*logheight/80"/>
            <draw:equation draw:name="f8" draw:formula="4*logwidth/39"/>
            <draw:equation draw:name="f9" draw:formula="64*logheight/80"/>
            <draw:equation draw:name="f10" draw:formula="0*logwidth/39"/>
            <draw:equation draw:name="f11" draw:formula="34*logheight/80"/>
            <draw:equation draw:name="f12" draw:formula="6*logwidth/39"/>
            <draw:equation draw:name="f13" draw:formula="0*logheight/80"/>
            <draw:equation draw:name="f14" draw:formula="19*logwidth/39"/>
            <draw:equation draw:name="f15" draw:formula="12*logheight/80"/>
            <draw:equation draw:name="f16" draw:formula="29*logwidth/39"/>
            <draw:equation draw:name="f17" draw:formula="26*logheight/80"/>
            <draw:equation draw:name="f18" draw:formula="39*logwidth/39"/>
            <draw:equation draw:name="f19" draw:formula="48*logheight/80"/>
            <draw:equation draw:name="f20" draw:formula="logwidth"/>
            <draw:equation draw:name="f21" draw:formula="logheight"/>
          </draw:enhanced-geometry>
        </draw:custom-shape>
        <draw:custom-shape draw:name="Freeform 113" draw:style-name="gr3" draw:text-style-name="P1" draw:layer="layout" svg:width="0.184cm" svg:height="0.18cm" svg:x="13.714cm" svg:y="13.485cm">
          <text:p/>
          <draw:enhanced-geometry draw:mirror-horizontal="false" draw:mirror-vertical="false" svg:viewBox="0 0 0 0" drawooo:sub-view-size="42 41" draw:text-areas="0 0 ?f24 ?f25" draw:type="ooxml-non-primitive" draw:enhanced-path="M 36 6 L 42 12 36 22 32 29 22 32 18 39 12 41 0 25 10 12 20 4 29 0 36 6 Z N">
            <draw:equation draw:name="f0" draw:formula="36*logwidth/42"/>
            <draw:equation draw:name="f1" draw:formula="6*logheight/41"/>
            <draw:equation draw:name="f2" draw:formula="42*logwidth/42"/>
            <draw:equation draw:name="f3" draw:formula="12*logheight/41"/>
            <draw:equation draw:name="f4" draw:formula="36*logwidth/42"/>
            <draw:equation draw:name="f5" draw:formula="22*logheight/41"/>
            <draw:equation draw:name="f6" draw:formula="32*logwidth/42"/>
            <draw:equation draw:name="f7" draw:formula="29*logheight/41"/>
            <draw:equation draw:name="f8" draw:formula="22*logwidth/42"/>
            <draw:equation draw:name="f9" draw:formula="32*logheight/41"/>
            <draw:equation draw:name="f10" draw:formula="18*logwidth/42"/>
            <draw:equation draw:name="f11" draw:formula="39*logheight/41"/>
            <draw:equation draw:name="f12" draw:formula="12*logwidth/42"/>
            <draw:equation draw:name="f13" draw:formula="41*logheight/41"/>
            <draw:equation draw:name="f14" draw:formula="0*logwidth/42"/>
            <draw:equation draw:name="f15" draw:formula="25*logheight/41"/>
            <draw:equation draw:name="f16" draw:formula="10*logwidth/42"/>
            <draw:equation draw:name="f17" draw:formula="12*logheight/41"/>
            <draw:equation draw:name="f18" draw:formula="20*logwidth/42"/>
            <draw:equation draw:name="f19" draw:formula="4*logheight/41"/>
            <draw:equation draw:name="f20" draw:formula="29*logwidth/42"/>
            <draw:equation draw:name="f21" draw:formula="0*logheight/41"/>
            <draw:equation draw:name="f22" draw:formula="36*logwidth/42"/>
            <draw:equation draw:name="f23" draw:formula="6*logheight/41"/>
            <draw:equation draw:name="f24" draw:formula="logwidth"/>
            <draw:equation draw:name="f25" draw:formula="logheight"/>
          </draw:enhanced-geometry>
        </draw:custom-shape>
        <draw:custom-shape draw:name="Freeform 114" draw:style-name="gr3" draw:text-style-name="P1" draw:layer="layout" svg:width="0.387cm" svg:height="0.211cm" svg:x="13.031cm" svg:y="5.737cm">
          <text:p/>
          <draw:enhanced-geometry draw:mirror-horizontal="false" draw:mirror-vertical="false" svg:viewBox="0 0 0 0" drawooo:sub-view-size="88 48" draw:text-areas="0 0 ?f38 ?f39" draw:type="ooxml-non-primitive" draw:enhanced-path="M 31 40 L 29 35 30 30 22 27 6 23 0 7 17 0 42 2 57 0 60 4 68 5 85 15 88 24 76 30 74 41 58 48 44 48 39 42 31 40 Z N">
            <draw:equation draw:name="f0" draw:formula="31*logwidth/88"/>
            <draw:equation draw:name="f1" draw:formula="40*logheight/48"/>
            <draw:equation draw:name="f2" draw:formula="29*logwidth/88"/>
            <draw:equation draw:name="f3" draw:formula="35*logheight/48"/>
            <draw:equation draw:name="f4" draw:formula="30*logwidth/88"/>
            <draw:equation draw:name="f5" draw:formula="30*logheight/48"/>
            <draw:equation draw:name="f6" draw:formula="22*logwidth/88"/>
            <draw:equation draw:name="f7" draw:formula="27*logheight/48"/>
            <draw:equation draw:name="f8" draw:formula="6*logwidth/88"/>
            <draw:equation draw:name="f9" draw:formula="23*logheight/48"/>
            <draw:equation draw:name="f10" draw:formula="0*logwidth/88"/>
            <draw:equation draw:name="f11" draw:formula="7*logheight/48"/>
            <draw:equation draw:name="f12" draw:formula="17*logwidth/88"/>
            <draw:equation draw:name="f13" draw:formula="0*logheight/48"/>
            <draw:equation draw:name="f14" draw:formula="42*logwidth/88"/>
            <draw:equation draw:name="f15" draw:formula="2*logheight/48"/>
            <draw:equation draw:name="f16" draw:formula="57*logwidth/88"/>
            <draw:equation draw:name="f17" draw:formula="0*logheight/48"/>
            <draw:equation draw:name="f18" draw:formula="60*logwidth/88"/>
            <draw:equation draw:name="f19" draw:formula="4*logheight/48"/>
            <draw:equation draw:name="f20" draw:formula="68*logwidth/88"/>
            <draw:equation draw:name="f21" draw:formula="5*logheight/48"/>
            <draw:equation draw:name="f22" draw:formula="85*logwidth/88"/>
            <draw:equation draw:name="f23" draw:formula="15*logheight/48"/>
            <draw:equation draw:name="f24" draw:formula="88*logwidth/88"/>
            <draw:equation draw:name="f25" draw:formula="24*logheight/48"/>
            <draw:equation draw:name="f26" draw:formula="76*logwidth/88"/>
            <draw:equation draw:name="f27" draw:formula="30*logheight/48"/>
            <draw:equation draw:name="f28" draw:formula="74*logwidth/88"/>
            <draw:equation draw:name="f29" draw:formula="41*logheight/48"/>
            <draw:equation draw:name="f30" draw:formula="58*logwidth/88"/>
            <draw:equation draw:name="f31" draw:formula="48*logheight/48"/>
            <draw:equation draw:name="f32" draw:formula="44*logwidth/88"/>
            <draw:equation draw:name="f33" draw:formula="48*logheight/48"/>
            <draw:equation draw:name="f34" draw:formula="39*logwidth/88"/>
            <draw:equation draw:name="f35" draw:formula="42*logheight/48"/>
            <draw:equation draw:name="f36" draw:formula="31*logwidth/88"/>
            <draw:equation draw:name="f37" draw:formula="40*logheight/48"/>
            <draw:equation draw:name="f38" draw:formula="logwidth"/>
            <draw:equation draw:name="f39" draw:formula="logheight"/>
          </draw:enhanced-geometry>
        </draw:custom-shape>
        <draw:custom-shape draw:name="Freeform 115" draw:style-name="gr3" draw:text-style-name="P1" draw:layer="layout" svg:width="0.039cm" svg:height="0.061cm" svg:x="12.016cm" svg:y="6.284cm">
          <text:p/>
          <draw:enhanced-geometry draw:mirror-horizontal="false" draw:mirror-vertical="false" svg:viewBox="0 0 0 0" drawooo:sub-view-size="9 14" draw:text-areas="0 0 ?f14 ?f15" draw:type="ooxml-non-primitive" draw:enhanced-path="M 6 0 L 9 5 8 14 4 14 0 13 2 1 6 0 Z N">
            <draw:equation draw:name="f0" draw:formula="6*logwidth/9"/>
            <draw:equation draw:name="f1" draw:formula="0*logheight/14"/>
            <draw:equation draw:name="f2" draw:formula="9*logwidth/9"/>
            <draw:equation draw:name="f3" draw:formula="5*logheight/14"/>
            <draw:equation draw:name="f4" draw:formula="8*logwidth/9"/>
            <draw:equation draw:name="f5" draw:formula="14*logheight/14"/>
            <draw:equation draw:name="f6" draw:formula="4*logwidth/9"/>
            <draw:equation draw:name="f7" draw:formula="14*logheight/14"/>
            <draw:equation draw:name="f8" draw:formula="0*logwidth/9"/>
            <draw:equation draw:name="f9" draw:formula="13*logheight/14"/>
            <draw:equation draw:name="f10" draw:formula="2*logwidth/9"/>
            <draw:equation draw:name="f11" draw:formula="1*logheight/14"/>
            <draw:equation draw:name="f12" draw:formula="6*logwidth/9"/>
            <draw:equation draw:name="f13" draw:formula="0*logheight/14"/>
            <draw:equation draw:name="f14" draw:formula="logwidth"/>
            <draw:equation draw:name="f15" draw:formula="logheight"/>
          </draw:enhanced-geometry>
        </draw:custom-shape>
        <draw:custom-shape draw:name="Freeform 116" draw:style-name="gr3" draw:text-style-name="P1" draw:layer="layout" svg:width="0.48cm" svg:height="0.206cm" svg:x="13.026cm" svg:y="5.596cm">
          <text:p/>
          <draw:enhanced-geometry draw:mirror-horizontal="false" draw:mirror-vertical="false" svg:viewBox="0 0 0 0" drawooo:sub-view-size="109 47" draw:text-areas="0 0 ?f44 ?f45" draw:type="ooxml-non-primitive" draw:enhanced-path="M 1 39 L 0 24 5 11 18 5 33 19 45 19 45 4 57 0 64 3 79 10 91 10 99 15 102 24 109 36 94 43 86 47 69 37 61 36 58 32 43 34 18 32 1 39 Z N">
            <draw:equation draw:name="f0" draw:formula="1*logwidth/109"/>
            <draw:equation draw:name="f1" draw:formula="39*logheight/47"/>
            <draw:equation draw:name="f2" draw:formula="0*logwidth/109"/>
            <draw:equation draw:name="f3" draw:formula="24*logheight/47"/>
            <draw:equation draw:name="f4" draw:formula="5*logwidth/109"/>
            <draw:equation draw:name="f5" draw:formula="11*logheight/47"/>
            <draw:equation draw:name="f6" draw:formula="18*logwidth/109"/>
            <draw:equation draw:name="f7" draw:formula="5*logheight/47"/>
            <draw:equation draw:name="f8" draw:formula="33*logwidth/109"/>
            <draw:equation draw:name="f9" draw:formula="19*logheight/47"/>
            <draw:equation draw:name="f10" draw:formula="45*logwidth/109"/>
            <draw:equation draw:name="f11" draw:formula="19*logheight/47"/>
            <draw:equation draw:name="f12" draw:formula="45*logwidth/109"/>
            <draw:equation draw:name="f13" draw:formula="4*logheight/47"/>
            <draw:equation draw:name="f14" draw:formula="57*logwidth/109"/>
            <draw:equation draw:name="f15" draw:formula="0*logheight/47"/>
            <draw:equation draw:name="f16" draw:formula="64*logwidth/109"/>
            <draw:equation draw:name="f17" draw:formula="3*logheight/47"/>
            <draw:equation draw:name="f18" draw:formula="79*logwidth/109"/>
            <draw:equation draw:name="f19" draw:formula="10*logheight/47"/>
            <draw:equation draw:name="f20" draw:formula="91*logwidth/109"/>
            <draw:equation draw:name="f21" draw:formula="10*logheight/47"/>
            <draw:equation draw:name="f22" draw:formula="99*logwidth/109"/>
            <draw:equation draw:name="f23" draw:formula="15*logheight/47"/>
            <draw:equation draw:name="f24" draw:formula="102*logwidth/109"/>
            <draw:equation draw:name="f25" draw:formula="24*logheight/47"/>
            <draw:equation draw:name="f26" draw:formula="109*logwidth/109"/>
            <draw:equation draw:name="f27" draw:formula="36*logheight/47"/>
            <draw:equation draw:name="f28" draw:formula="94*logwidth/109"/>
            <draw:equation draw:name="f29" draw:formula="43*logheight/47"/>
            <draw:equation draw:name="f30" draw:formula="86*logwidth/109"/>
            <draw:equation draw:name="f31" draw:formula="47*logheight/47"/>
            <draw:equation draw:name="f32" draw:formula="69*logwidth/109"/>
            <draw:equation draw:name="f33" draw:formula="37*logheight/47"/>
            <draw:equation draw:name="f34" draw:formula="61*logwidth/109"/>
            <draw:equation draw:name="f35" draw:formula="36*logheight/47"/>
            <draw:equation draw:name="f36" draw:formula="58*logwidth/109"/>
            <draw:equation draw:name="f37" draw:formula="32*logheight/47"/>
            <draw:equation draw:name="f38" draw:formula="43*logwidth/109"/>
            <draw:equation draw:name="f39" draw:formula="34*logheight/47"/>
            <draw:equation draw:name="f40" draw:formula="18*logwidth/109"/>
            <draw:equation draw:name="f41" draw:formula="32*logheight/47"/>
            <draw:equation draw:name="f42" draw:formula="1*logwidth/109"/>
            <draw:equation draw:name="f43" draw:formula="39*logheight/47"/>
            <draw:equation draw:name="f44" draw:formula="logwidth"/>
            <draw:equation draw:name="f45" draw:formula="logheight"/>
          </draw:enhanced-geometry>
        </draw:custom-shape>
        <draw:custom-shape draw:name="Freeform 117" draw:style-name="gr64" draw:text-style-name="P1" draw:layer="layout" svg:width="1.265cm" svg:height="1.309cm" svg:x="10.266cm" svg:y="7.585cm">
          <text:p/>
          <draw:enhanced-geometry draw:mirror-horizontal="false" draw:mirror-vertical="false" svg:viewBox="0 0 0 0" drawooo:sub-view-size="287 297" draw:text-areas="0 0 ?f64 ?f65" draw:type="ooxml-non-primitive" draw:enhanced-path="M 217 0 L 227 9 244 7 261 12 269 12 275 25 276 38 282 60 287 64 284 72 261 76 253 84 242 85 242 101 221 109 214 119 200 125 182 128 153 143 153 168 150 168 150 168 150 179 139 180 133 184 125 184 119 182 104 184 98 200 92 202 83 228 58 250 51 279 43 288 41 296 0 297 0 297 1 288 8 282 14 271 13 264 20 249 30 236 37 233 42 221 42 210 49 197 61 189 73 168 74 168 83 160 99 158 114 144 123 138 138 121 134 95 141 77 144 66 156 52 173 43 186 34 198 13 204 0 217 0 Z N">
            <draw:equation draw:name="f0" draw:formula="227*logwidth/287"/>
            <draw:equation draw:name="f1" draw:formula="9*logheight/297"/>
            <draw:equation draw:name="f2" draw:formula="261*logwidth/287"/>
            <draw:equation draw:name="f3" draw:formula="12*logheight/297"/>
            <draw:equation draw:name="f4" draw:formula="275*logwidth/287"/>
            <draw:equation draw:name="f5" draw:formula="25*logheight/297"/>
            <draw:equation draw:name="f6" draw:formula="282*logwidth/287"/>
            <draw:equation draw:name="f7" draw:formula="60*logheight/297"/>
            <draw:equation draw:name="f8" draw:formula="284*logwidth/287"/>
            <draw:equation draw:name="f9" draw:formula="72*logheight/297"/>
            <draw:equation draw:name="f10" draw:formula="253*logwidth/287"/>
            <draw:equation draw:name="f11" draw:formula="84*logheight/297"/>
            <draw:equation draw:name="f12" draw:formula="242*logwidth/287"/>
            <draw:equation draw:name="f13" draw:formula="101*logheight/297"/>
            <draw:equation draw:name="f14" draw:formula="214*logwidth/287"/>
            <draw:equation draw:name="f15" draw:formula="119*logheight/297"/>
            <draw:equation draw:name="f16" draw:formula="182*logwidth/287"/>
            <draw:equation draw:name="f17" draw:formula="128*logheight/297"/>
            <draw:equation draw:name="f18" draw:formula="153*logwidth/287"/>
            <draw:equation draw:name="f19" draw:formula="168*logheight/297"/>
            <draw:equation draw:name="f20" draw:formula="150*logwidth/287"/>
            <draw:equation draw:name="f21" draw:formula="168*logheight/297"/>
            <draw:equation draw:name="f22" draw:formula="139*logwidth/287"/>
            <draw:equation draw:name="f23" draw:formula="180*logheight/297"/>
            <draw:equation draw:name="f24" draw:formula="125*logwidth/287"/>
            <draw:equation draw:name="f25" draw:formula="184*logheight/297"/>
            <draw:equation draw:name="f26" draw:formula="104*logwidth/287"/>
            <draw:equation draw:name="f27" draw:formula="184*logheight/297"/>
            <draw:equation draw:name="f28" draw:formula="92*logwidth/287"/>
            <draw:equation draw:name="f29" draw:formula="202*logheight/297"/>
            <draw:equation draw:name="f30" draw:formula="58*logwidth/287"/>
            <draw:equation draw:name="f31" draw:formula="250*logheight/297"/>
            <draw:equation draw:name="f32" draw:formula="43*logwidth/287"/>
            <draw:equation draw:name="f33" draw:formula="288*logheight/297"/>
            <draw:equation draw:name="f34" draw:formula="0*logwidth/287"/>
            <draw:equation draw:name="f35" draw:formula="297*logheight/297"/>
            <draw:equation draw:name="f36" draw:formula="1*logwidth/287"/>
            <draw:equation draw:name="f37" draw:formula="288*logheight/297"/>
            <draw:equation draw:name="f38" draw:formula="14*logwidth/287"/>
            <draw:equation draw:name="f39" draw:formula="271*logheight/297"/>
            <draw:equation draw:name="f40" draw:formula="20*logwidth/287"/>
            <draw:equation draw:name="f41" draw:formula="249*logheight/297"/>
            <draw:equation draw:name="f42" draw:formula="37*logwidth/287"/>
            <draw:equation draw:name="f43" draw:formula="233*logheight/297"/>
            <draw:equation draw:name="f44" draw:formula="42*logwidth/287"/>
            <draw:equation draw:name="f45" draw:formula="210*logheight/297"/>
            <draw:equation draw:name="f46" draw:formula="61*logwidth/287"/>
            <draw:equation draw:name="f47" draw:formula="189*logheight/297"/>
            <draw:equation draw:name="f48" draw:formula="74*logwidth/287"/>
            <draw:equation draw:name="f49" draw:formula="168*logheight/297"/>
            <draw:equation draw:name="f50" draw:formula="99*logwidth/287"/>
            <draw:equation draw:name="f51" draw:formula="158*logheight/297"/>
            <draw:equation draw:name="f52" draw:formula="123*logwidth/287"/>
            <draw:equation draw:name="f53" draw:formula="138*logheight/297"/>
            <draw:equation draw:name="f54" draw:formula="134*logwidth/287"/>
            <draw:equation draw:name="f55" draw:formula="95*logheight/297"/>
            <draw:equation draw:name="f56" draw:formula="144*logwidth/287"/>
            <draw:equation draw:name="f57" draw:formula="66*logheight/297"/>
            <draw:equation draw:name="f58" draw:formula="173*logwidth/287"/>
            <draw:equation draw:name="f59" draw:formula="43*logheight/297"/>
            <draw:equation draw:name="f60" draw:formula="198*logwidth/287"/>
            <draw:equation draw:name="f61" draw:formula="13*logheight/297"/>
            <draw:equation draw:name="f62" draw:formula="217*logwidth/287"/>
            <draw:equation draw:name="f63" draw:formula="0*logheight/297"/>
            <draw:equation draw:name="f64" draw:formula="logwidth"/>
            <draw:equation draw:name="f65" draw:formula="logheight"/>
          </draw:enhanced-geometry>
        </draw:custom-shape>
        <draw:custom-shape draw:name="Freeform 118" draw:style-name="gr65" draw:text-style-name="P1" draw:layer="layout" svg:width="0.264cm" svg:height="0.268cm" svg:x="13.516cm" svg:y="6.434cm">
          <text:p/>
          <draw:enhanced-geometry draw:mirror-horizontal="false" draw:mirror-vertical="false" svg:viewBox="0 0 0 0" drawooo:sub-view-size="60 61" draw:text-areas="0 0 ?f54 ?f55" draw:type="ooxml-non-primitive" draw:enhanced-path="M 0 5 L 3 2 13 0 26 6 33 7 41 12 41 20 47 23 51 31 57 37 57 40 60 42 56 43 46 42 44 40 41 41 43 45 39 52 37 59 33 61 29 52 30 43 28 34 17 22 10 13 5 7 0 5 Z N">
            <draw:equation draw:name="f0" draw:formula="0*logwidth/60"/>
            <draw:equation draw:name="f1" draw:formula="5*logheight/61"/>
            <draw:equation draw:name="f2" draw:formula="3*logwidth/60"/>
            <draw:equation draw:name="f3" draw:formula="2*logheight/61"/>
            <draw:equation draw:name="f4" draw:formula="13*logwidth/60"/>
            <draw:equation draw:name="f5" draw:formula="0*logheight/61"/>
            <draw:equation draw:name="f6" draw:formula="26*logwidth/60"/>
            <draw:equation draw:name="f7" draw:formula="6*logheight/61"/>
            <draw:equation draw:name="f8" draw:formula="33*logwidth/60"/>
            <draw:equation draw:name="f9" draw:formula="7*logheight/61"/>
            <draw:equation draw:name="f10" draw:formula="41*logwidth/60"/>
            <draw:equation draw:name="f11" draw:formula="12*logheight/61"/>
            <draw:equation draw:name="f12" draw:formula="41*logwidth/60"/>
            <draw:equation draw:name="f13" draw:formula="20*logheight/61"/>
            <draw:equation draw:name="f14" draw:formula="47*logwidth/60"/>
            <draw:equation draw:name="f15" draw:formula="23*logheight/61"/>
            <draw:equation draw:name="f16" draw:formula="51*logwidth/60"/>
            <draw:equation draw:name="f17" draw:formula="31*logheight/61"/>
            <draw:equation draw:name="f18" draw:formula="57*logwidth/60"/>
            <draw:equation draw:name="f19" draw:formula="37*logheight/61"/>
            <draw:equation draw:name="f20" draw:formula="57*logwidth/60"/>
            <draw:equation draw:name="f21" draw:formula="40*logheight/61"/>
            <draw:equation draw:name="f22" draw:formula="60*logwidth/60"/>
            <draw:equation draw:name="f23" draw:formula="42*logheight/61"/>
            <draw:equation draw:name="f24" draw:formula="56*logwidth/60"/>
            <draw:equation draw:name="f25" draw:formula="43*logheight/61"/>
            <draw:equation draw:name="f26" draw:formula="46*logwidth/60"/>
            <draw:equation draw:name="f27" draw:formula="42*logheight/61"/>
            <draw:equation draw:name="f28" draw:formula="44*logwidth/60"/>
            <draw:equation draw:name="f29" draw:formula="40*logheight/61"/>
            <draw:equation draw:name="f30" draw:formula="41*logwidth/60"/>
            <draw:equation draw:name="f31" draw:formula="41*logheight/61"/>
            <draw:equation draw:name="f32" draw:formula="43*logwidth/60"/>
            <draw:equation draw:name="f33" draw:formula="45*logheight/61"/>
            <draw:equation draw:name="f34" draw:formula="39*logwidth/60"/>
            <draw:equation draw:name="f35" draw:formula="52*logheight/61"/>
            <draw:equation draw:name="f36" draw:formula="37*logwidth/60"/>
            <draw:equation draw:name="f37" draw:formula="59*logheight/61"/>
            <draw:equation draw:name="f38" draw:formula="33*logwidth/60"/>
            <draw:equation draw:name="f39" draw:formula="61*logheight/61"/>
            <draw:equation draw:name="f40" draw:formula="29*logwidth/60"/>
            <draw:equation draw:name="f41" draw:formula="52*logheight/61"/>
            <draw:equation draw:name="f42" draw:formula="30*logwidth/60"/>
            <draw:equation draw:name="f43" draw:formula="43*logheight/61"/>
            <draw:equation draw:name="f44" draw:formula="28*logwidth/60"/>
            <draw:equation draw:name="f45" draw:formula="34*logheight/61"/>
            <draw:equation draw:name="f46" draw:formula="17*logwidth/60"/>
            <draw:equation draw:name="f47" draw:formula="22*logheight/61"/>
            <draw:equation draw:name="f48" draw:formula="10*logwidth/60"/>
            <draw:equation draw:name="f49" draw:formula="13*logheight/61"/>
            <draw:equation draw:name="f50" draw:formula="5*logwidth/60"/>
            <draw:equation draw:name="f51" draw:formula="7*logheight/61"/>
            <draw:equation draw:name="f52" draw:formula="0*logwidth/60"/>
            <draw:equation draw:name="f53" draw:formula="5*logheight/61"/>
            <draw:equation draw:name="f54" draw:formula="logwidth"/>
            <draw:equation draw:name="f55" draw:formula="logheight"/>
          </draw:enhanced-geometry>
        </draw:custom-shape>
        <draw:custom-shape draw:name="Freeform 119" draw:style-name="gr66" draw:text-style-name="P1" draw:layer="layout" svg:width="0.621cm" svg:height="1.238cm" svg:x="15.046cm" svg:y="11.964cm">
          <text:p/>
          <draw:enhanced-geometry draw:mirror-horizontal="false" draw:mirror-vertical="false" svg:viewBox="0 0 0 0" drawooo:sub-view-size="141 281" draw:text-areas="0 0 ?f98 ?f99" draw:type="ooxml-non-primitive" draw:enhanced-path="M 127 8 L 131 17 135 31 136 56 141 66 138 76 134 82 129 70 125 76 128 91 126 100 120 105 118 122 109 147 98 175 83 215 74 244 63 268 49 272 32 281 22 276 9 268 5 258 5 239 0 223 0 208 4 193 13 189 13 182 23 166 26 153 22 143 20 130 19 111 27 99 30 86 39 85 49 81 56 77 64 77 75 65 91 53 97 42 95 33 102 36 113 21 114 9 121 0 127 8 Z N">
            <draw:equation draw:name="f0" draw:formula="127*logwidth/141"/>
            <draw:equation draw:name="f1" draw:formula="8*logheight/281"/>
            <draw:equation draw:name="f2" draw:formula="131*logwidth/141"/>
            <draw:equation draw:name="f3" draw:formula="17*logheight/281"/>
            <draw:equation draw:name="f4" draw:formula="135*logwidth/141"/>
            <draw:equation draw:name="f5" draw:formula="31*logheight/281"/>
            <draw:equation draw:name="f6" draw:formula="136*logwidth/141"/>
            <draw:equation draw:name="f7" draw:formula="56*logheight/281"/>
            <draw:equation draw:name="f8" draw:formula="141*logwidth/141"/>
            <draw:equation draw:name="f9" draw:formula="66*logheight/281"/>
            <draw:equation draw:name="f10" draw:formula="138*logwidth/141"/>
            <draw:equation draw:name="f11" draw:formula="76*logheight/281"/>
            <draw:equation draw:name="f12" draw:formula="134*logwidth/141"/>
            <draw:equation draw:name="f13" draw:formula="82*logheight/281"/>
            <draw:equation draw:name="f14" draw:formula="129*logwidth/141"/>
            <draw:equation draw:name="f15" draw:formula="70*logheight/281"/>
            <draw:equation draw:name="f16" draw:formula="125*logwidth/141"/>
            <draw:equation draw:name="f17" draw:formula="76*logheight/281"/>
            <draw:equation draw:name="f18" draw:formula="128*logwidth/141"/>
            <draw:equation draw:name="f19" draw:formula="91*logheight/281"/>
            <draw:equation draw:name="f20" draw:formula="126*logwidth/141"/>
            <draw:equation draw:name="f21" draw:formula="100*logheight/281"/>
            <draw:equation draw:name="f22" draw:formula="120*logwidth/141"/>
            <draw:equation draw:name="f23" draw:formula="105*logheight/281"/>
            <draw:equation draw:name="f24" draw:formula="118*logwidth/141"/>
            <draw:equation draw:name="f25" draw:formula="122*logheight/281"/>
            <draw:equation draw:name="f26" draw:formula="109*logwidth/141"/>
            <draw:equation draw:name="f27" draw:formula="147*logheight/281"/>
            <draw:equation draw:name="f28" draw:formula="98*logwidth/141"/>
            <draw:equation draw:name="f29" draw:formula="175*logheight/281"/>
            <draw:equation draw:name="f30" draw:formula="83*logwidth/141"/>
            <draw:equation draw:name="f31" draw:formula="215*logheight/281"/>
            <draw:equation draw:name="f32" draw:formula="74*logwidth/141"/>
            <draw:equation draw:name="f33" draw:formula="244*logheight/281"/>
            <draw:equation draw:name="f34" draw:formula="63*logwidth/141"/>
            <draw:equation draw:name="f35" draw:formula="268*logheight/281"/>
            <draw:equation draw:name="f36" draw:formula="49*logwidth/141"/>
            <draw:equation draw:name="f37" draw:formula="272*logheight/281"/>
            <draw:equation draw:name="f38" draw:formula="32*logwidth/141"/>
            <draw:equation draw:name="f39" draw:formula="281*logheight/281"/>
            <draw:equation draw:name="f40" draw:formula="22*logwidth/141"/>
            <draw:equation draw:name="f41" draw:formula="276*logheight/281"/>
            <draw:equation draw:name="f42" draw:formula="9*logwidth/141"/>
            <draw:equation draw:name="f43" draw:formula="268*logheight/281"/>
            <draw:equation draw:name="f44" draw:formula="5*logwidth/141"/>
            <draw:equation draw:name="f45" draw:formula="258*logheight/281"/>
            <draw:equation draw:name="f46" draw:formula="5*logwidth/141"/>
            <draw:equation draw:name="f47" draw:formula="239*logheight/281"/>
            <draw:equation draw:name="f48" draw:formula="0*logwidth/141"/>
            <draw:equation draw:name="f49" draw:formula="223*logheight/281"/>
            <draw:equation draw:name="f50" draw:formula="0*logwidth/141"/>
            <draw:equation draw:name="f51" draw:formula="208*logheight/281"/>
            <draw:equation draw:name="f52" draw:formula="4*logwidth/141"/>
            <draw:equation draw:name="f53" draw:formula="193*logheight/281"/>
            <draw:equation draw:name="f54" draw:formula="13*logwidth/141"/>
            <draw:equation draw:name="f55" draw:formula="189*logheight/281"/>
            <draw:equation draw:name="f56" draw:formula="13*logwidth/141"/>
            <draw:equation draw:name="f57" draw:formula="182*logheight/281"/>
            <draw:equation draw:name="f58" draw:formula="23*logwidth/141"/>
            <draw:equation draw:name="f59" draw:formula="166*logheight/281"/>
            <draw:equation draw:name="f60" draw:formula="26*logwidth/141"/>
            <draw:equation draw:name="f61" draw:formula="153*logheight/281"/>
            <draw:equation draw:name="f62" draw:formula="22*logwidth/141"/>
            <draw:equation draw:name="f63" draw:formula="143*logheight/281"/>
            <draw:equation draw:name="f64" draw:formula="20*logwidth/141"/>
            <draw:equation draw:name="f65" draw:formula="130*logheight/281"/>
            <draw:equation draw:name="f66" draw:formula="19*logwidth/141"/>
            <draw:equation draw:name="f67" draw:formula="111*logheight/281"/>
            <draw:equation draw:name="f68" draw:formula="27*logwidth/141"/>
            <draw:equation draw:name="f69" draw:formula="99*logheight/281"/>
            <draw:equation draw:name="f70" draw:formula="30*logwidth/141"/>
            <draw:equation draw:name="f71" draw:formula="86*logheight/281"/>
            <draw:equation draw:name="f72" draw:formula="39*logwidth/141"/>
            <draw:equation draw:name="f73" draw:formula="85*logheight/281"/>
            <draw:equation draw:name="f74" draw:formula="49*logwidth/141"/>
            <draw:equation draw:name="f75" draw:formula="81*logheight/281"/>
            <draw:equation draw:name="f76" draw:formula="56*logwidth/141"/>
            <draw:equation draw:name="f77" draw:formula="77*logheight/281"/>
            <draw:equation draw:name="f78" draw:formula="64*logwidth/141"/>
            <draw:equation draw:name="f79" draw:formula="77*logheight/281"/>
            <draw:equation draw:name="f80" draw:formula="75*logwidth/141"/>
            <draw:equation draw:name="f81" draw:formula="65*logheight/281"/>
            <draw:equation draw:name="f82" draw:formula="91*logwidth/141"/>
            <draw:equation draw:name="f83" draw:formula="53*logheight/281"/>
            <draw:equation draw:name="f84" draw:formula="97*logwidth/141"/>
            <draw:equation draw:name="f85" draw:formula="42*logheight/281"/>
            <draw:equation draw:name="f86" draw:formula="95*logwidth/141"/>
            <draw:equation draw:name="f87" draw:formula="33*logheight/281"/>
            <draw:equation draw:name="f88" draw:formula="102*logwidth/141"/>
            <draw:equation draw:name="f89" draw:formula="36*logheight/281"/>
            <draw:equation draw:name="f90" draw:formula="113*logwidth/141"/>
            <draw:equation draw:name="f91" draw:formula="21*logheight/281"/>
            <draw:equation draw:name="f92" draw:formula="114*logwidth/141"/>
            <draw:equation draw:name="f93" draw:formula="9*logheight/281"/>
            <draw:equation draw:name="f94" draw:formula="121*logwidth/141"/>
            <draw:equation draw:name="f95" draw:formula="0*logheight/281"/>
            <draw:equation draw:name="f96" draw:formula="127*logwidth/141"/>
            <draw:equation draw:name="f97" draw:formula="8*logheight/281"/>
            <draw:equation draw:name="f98" draw:formula="logwidth"/>
            <draw:equation draw:name="f99" draw:formula="logheight"/>
          </draw:enhanced-geometry>
        </draw:custom-shape>
        <draw:custom-shape draw:name="Freeform 120" draw:style-name="gr67" draw:text-style-name="P1" draw:layer="layout" svg:width="2.124cm" svg:height="1.661cm" svg:x="2.597cm" svg:y="7.863cm">
          <text:p/>
          <draw:enhanced-geometry draw:mirror-horizontal="false" draw:mirror-vertical="false" svg:viewBox="0 0 0 0" drawooo:sub-view-size="482 377" draw:text-areas="0 0 ?f112 ?f113" draw:type="ooxml-non-primitive" draw:enhanced-path="M 315 142 L 304 160 298 175 291 203 287 213 288 225 292 235 293 251 303 266 305 278 311 288 329 294 335 302 352 297 366 295 380 291 392 287 405 279 411 267 415 249 419 243 432 238 452 233 468 234 479 232 482 236 480 246 469 259 463 271 465 275 461 284 455 300 451 295 447 295 444 295 436 308 433 306 430 306 430 309 413 309 396 309 395 321 387 321 393 328 399 333 400 337 403 338 402 346 378 346 368 363 370 367 367 371 366 377 348 355 339 348 325 343 315 344 299 352 290 354 278 349 265 345 249 335 236 332 216 323 203 313 199 307 189 306 171 299 165 290 148 278 141 265 138 255 145 253 144 247 149 242 150 234 146 225 146 217 142 206 131 186 116 169 110 156 97 148 95 143 101 130 93 125 85 115 85 101 75 99 68 88 63 78 64 72 59 56 58 40 61 32 50 24 44 25 36 19 31 27 30 37 27 53 31 62 39 76 41 81 43 82 43 89 47 89 46 102 51 108 52 115 61 125 62 145 65 154 67 164 66 174 74 175 80 185 84 194 83 198 74 205 71 205 68 193 59 181 49 171 41 165 45 150 45 139 38 133 28 123 25 126 22 121 13 115 6 103 7 102 14 103 23 95 26 86 17 71 8 65 6 52 4 39 1 22 0 4 21 2 43 0 41 4 64 14 99 29 134 28 148 28 150 20 181 20 185 27 192 34 200 43 202 54 203 65 211 71 224 78 240 61 254 61 264 69 269 83 273 95 280 107 281 122 283 132 296 138 307 143 315 142 Z N">
            <draw:equation draw:name="f0" draw:formula="298*logwidth/482"/>
            <draw:equation draw:name="f1" draw:formula="175*logheight/377"/>
            <draw:equation draw:name="f2" draw:formula="288*logwidth/482"/>
            <draw:equation draw:name="f3" draw:formula="225*logheight/377"/>
            <draw:equation draw:name="f4" draw:formula="303*logwidth/482"/>
            <draw:equation draw:name="f5" draw:formula="266*logheight/377"/>
            <draw:equation draw:name="f6" draw:formula="329*logwidth/482"/>
            <draw:equation draw:name="f7" draw:formula="294*logheight/377"/>
            <draw:equation draw:name="f8" draw:formula="366*logwidth/482"/>
            <draw:equation draw:name="f9" draw:formula="295*logheight/377"/>
            <draw:equation draw:name="f10" draw:formula="405*logwidth/482"/>
            <draw:equation draw:name="f11" draw:formula="279*logheight/377"/>
            <draw:equation draw:name="f12" draw:formula="419*logwidth/482"/>
            <draw:equation draw:name="f13" draw:formula="243*logheight/377"/>
            <draw:equation draw:name="f14" draw:formula="468*logwidth/482"/>
            <draw:equation draw:name="f15" draw:formula="234*logheight/377"/>
            <draw:equation draw:name="f16" draw:formula="480*logwidth/482"/>
            <draw:equation draw:name="f17" draw:formula="246*logheight/377"/>
            <draw:equation draw:name="f18" draw:formula="465*logwidth/482"/>
            <draw:equation draw:name="f19" draw:formula="275*logheight/377"/>
            <draw:equation draw:name="f20" draw:formula="451*logwidth/482"/>
            <draw:equation draw:name="f21" draw:formula="295*logheight/377"/>
            <draw:equation draw:name="f22" draw:formula="436*logwidth/482"/>
            <draw:equation draw:name="f23" draw:formula="308*logheight/377"/>
            <draw:equation draw:name="f24" draw:formula="430*logwidth/482"/>
            <draw:equation draw:name="f25" draw:formula="309*logheight/377"/>
            <draw:equation draw:name="f26" draw:formula="395*logwidth/482"/>
            <draw:equation draw:name="f27" draw:formula="321*logheight/377"/>
            <draw:equation draw:name="f28" draw:formula="399*logwidth/482"/>
            <draw:equation draw:name="f29" draw:formula="333*logheight/377"/>
            <draw:equation draw:name="f30" draw:formula="402*logwidth/482"/>
            <draw:equation draw:name="f31" draw:formula="346*logheight/377"/>
            <draw:equation draw:name="f32" draw:formula="370*logwidth/482"/>
            <draw:equation draw:name="f33" draw:formula="367*logheight/377"/>
            <draw:equation draw:name="f34" draw:formula="348*logwidth/482"/>
            <draw:equation draw:name="f35" draw:formula="355*logheight/377"/>
            <draw:equation draw:name="f36" draw:formula="315*logwidth/482"/>
            <draw:equation draw:name="f37" draw:formula="344*logheight/377"/>
            <draw:equation draw:name="f38" draw:formula="278*logwidth/482"/>
            <draw:equation draw:name="f39" draw:formula="349*logheight/377"/>
            <draw:equation draw:name="f40" draw:formula="236*logwidth/482"/>
            <draw:equation draw:name="f41" draw:formula="332*logheight/377"/>
            <draw:equation draw:name="f42" draw:formula="199*logwidth/482"/>
            <draw:equation draw:name="f43" draw:formula="307*logheight/377"/>
            <draw:equation draw:name="f44" draw:formula="165*logwidth/482"/>
            <draw:equation draw:name="f45" draw:formula="290*logheight/377"/>
            <draw:equation draw:name="f46" draw:formula="138*logwidth/482"/>
            <draw:equation draw:name="f47" draw:formula="255*logheight/377"/>
            <draw:equation draw:name="f48" draw:formula="149*logwidth/482"/>
            <draw:equation draw:name="f49" draw:formula="242*logheight/377"/>
            <draw:equation draw:name="f50" draw:formula="146*logwidth/482"/>
            <draw:equation draw:name="f51" draw:formula="217*logheight/377"/>
            <draw:equation draw:name="f52" draw:formula="116*logwidth/482"/>
            <draw:equation draw:name="f53" draw:formula="169*logheight/377"/>
            <draw:equation draw:name="f54" draw:formula="95*logwidth/482"/>
            <draw:equation draw:name="f55" draw:formula="143*logheight/377"/>
            <draw:equation draw:name="f56" draw:formula="85*logwidth/482"/>
            <draw:equation draw:name="f57" draw:formula="115*logheight/377"/>
            <draw:equation draw:name="f58" draw:formula="68*logwidth/482"/>
            <draw:equation draw:name="f59" draw:formula="88*logheight/377"/>
            <draw:equation draw:name="f60" draw:formula="59*logwidth/482"/>
            <draw:equation draw:name="f61" draw:formula="56*logheight/377"/>
            <draw:equation draw:name="f62" draw:formula="50*logwidth/482"/>
            <draw:equation draw:name="f63" draw:formula="24*logheight/377"/>
            <draw:equation draw:name="f64" draw:formula="31*logwidth/482"/>
            <draw:equation draw:name="f65" draw:formula="27*logheight/377"/>
            <draw:equation draw:name="f66" draw:formula="31*logwidth/482"/>
            <draw:equation draw:name="f67" draw:formula="62*logheight/377"/>
            <draw:equation draw:name="f68" draw:formula="43*logwidth/482"/>
            <draw:equation draw:name="f69" draw:formula="82*logheight/377"/>
            <draw:equation draw:name="f70" draw:formula="46*logwidth/482"/>
            <draw:equation draw:name="f71" draw:formula="102*logheight/377"/>
            <draw:equation draw:name="f72" draw:formula="61*logwidth/482"/>
            <draw:equation draw:name="f73" draw:formula="125*logheight/377"/>
            <draw:equation draw:name="f74" draw:formula="67*logwidth/482"/>
            <draw:equation draw:name="f75" draw:formula="164*logheight/377"/>
            <draw:equation draw:name="f76" draw:formula="80*logwidth/482"/>
            <draw:equation draw:name="f77" draw:formula="185*logheight/377"/>
            <draw:equation draw:name="f78" draw:formula="74*logwidth/482"/>
            <draw:equation draw:name="f79" draw:formula="205*logheight/377"/>
            <draw:equation draw:name="f80" draw:formula="59*logwidth/482"/>
            <draw:equation draw:name="f81" draw:formula="181*logheight/377"/>
            <draw:equation draw:name="f82" draw:formula="45*logwidth/482"/>
            <draw:equation draw:name="f83" draw:formula="150*logheight/377"/>
            <draw:equation draw:name="f84" draw:formula="28*logwidth/482"/>
            <draw:equation draw:name="f85" draw:formula="123*logheight/377"/>
            <draw:equation draw:name="f86" draw:formula="13*logwidth/482"/>
            <draw:equation draw:name="f87" draw:formula="115*logheight/377"/>
            <draw:equation draw:name="f88" draw:formula="14*logwidth/482"/>
            <draw:equation draw:name="f89" draw:formula="103*logheight/377"/>
            <draw:equation draw:name="f90" draw:formula="17*logwidth/482"/>
            <draw:equation draw:name="f91" draw:formula="71*logheight/377"/>
            <draw:equation draw:name="f92" draw:formula="4*logwidth/482"/>
            <draw:equation draw:name="f93" draw:formula="39*logheight/377"/>
            <draw:equation draw:name="f94" draw:formula="21*logwidth/482"/>
            <draw:equation draw:name="f95" draw:formula="2*logheight/377"/>
            <draw:equation draw:name="f96" draw:formula="64*logwidth/482"/>
            <draw:equation draw:name="f97" draw:formula="14*logheight/377"/>
            <draw:equation draw:name="f98" draw:formula="148*logwidth/482"/>
            <draw:equation draw:name="f99" draw:formula="28*logheight/377"/>
            <draw:equation draw:name="f100" draw:formula="185*logwidth/482"/>
            <draw:equation draw:name="f101" draw:formula="27*logheight/377"/>
            <draw:equation draw:name="f102" draw:formula="202*logwidth/482"/>
            <draw:equation draw:name="f103" draw:formula="54*logheight/377"/>
            <draw:equation draw:name="f104" draw:formula="224*logwidth/482"/>
            <draw:equation draw:name="f105" draw:formula="78*logheight/377"/>
            <draw:equation draw:name="f106" draw:formula="264*logwidth/482"/>
            <draw:equation draw:name="f107" draw:formula="69*logheight/377"/>
            <draw:equation draw:name="f108" draw:formula="280*logwidth/482"/>
            <draw:equation draw:name="f109" draw:formula="107*logheight/377"/>
            <draw:equation draw:name="f110" draw:formula="296*logwidth/482"/>
            <draw:equation draw:name="f111" draw:formula="138*logheight/377"/>
            <draw:equation draw:name="f112" draw:formula="logwidth"/>
            <draw:equation draw:name="f113" draw:formula="logheight"/>
          </draw:enhanced-geometry>
        </draw:custom-shape>
        <draw:custom-shape draw:name="Freeform 121" draw:style-name="gr3" draw:text-style-name="P1" draw:layer="layout" svg:width="0.184cm" svg:height="0.131cm" svg:x="13.132cm" svg:y="6.989cm">
          <text:p/>
          <draw:enhanced-geometry draw:mirror-horizontal="false" draw:mirror-vertical="false" svg:viewBox="0 0 0 0" drawooo:sub-view-size="42 30" draw:text-areas="0 0 ?f34 ?f35" draw:type="ooxml-non-primitive" draw:enhanced-path="M 2 9 L 4 9 4 5 14 2 17 1 23 0 31 0 40 6 42 20 39 20 37 24 28 24 22 28 11 30 3 25 0 16 2 9 Z N">
            <draw:equation draw:name="f0" draw:formula="2*logwidth/42"/>
            <draw:equation draw:name="f1" draw:formula="9*logheight/30"/>
            <draw:equation draw:name="f2" draw:formula="4*logwidth/42"/>
            <draw:equation draw:name="f3" draw:formula="9*logheight/30"/>
            <draw:equation draw:name="f4" draw:formula="4*logwidth/42"/>
            <draw:equation draw:name="f5" draw:formula="5*logheight/30"/>
            <draw:equation draw:name="f6" draw:formula="14*logwidth/42"/>
            <draw:equation draw:name="f7" draw:formula="2*logheight/30"/>
            <draw:equation draw:name="f8" draw:formula="17*logwidth/42"/>
            <draw:equation draw:name="f9" draw:formula="1*logheight/30"/>
            <draw:equation draw:name="f10" draw:formula="23*logwidth/42"/>
            <draw:equation draw:name="f11" draw:formula="0*logheight/30"/>
            <draw:equation draw:name="f12" draw:formula="31*logwidth/42"/>
            <draw:equation draw:name="f13" draw:formula="0*logheight/30"/>
            <draw:equation draw:name="f14" draw:formula="40*logwidth/42"/>
            <draw:equation draw:name="f15" draw:formula="6*logheight/30"/>
            <draw:equation draw:name="f16" draw:formula="42*logwidth/42"/>
            <draw:equation draw:name="f17" draw:formula="20*logheight/30"/>
            <draw:equation draw:name="f18" draw:formula="39*logwidth/42"/>
            <draw:equation draw:name="f19" draw:formula="20*logheight/30"/>
            <draw:equation draw:name="f20" draw:formula="37*logwidth/42"/>
            <draw:equation draw:name="f21" draw:formula="24*logheight/30"/>
            <draw:equation draw:name="f22" draw:formula="28*logwidth/42"/>
            <draw:equation draw:name="f23" draw:formula="24*logheight/30"/>
            <draw:equation draw:name="f24" draw:formula="22*logwidth/42"/>
            <draw:equation draw:name="f25" draw:formula="28*logheight/30"/>
            <draw:equation draw:name="f26" draw:formula="11*logwidth/42"/>
            <draw:equation draw:name="f27" draw:formula="30*logheight/30"/>
            <draw:equation draw:name="f28" draw:formula="3*logwidth/42"/>
            <draw:equation draw:name="f29" draw:formula="25*logheight/30"/>
            <draw:equation draw:name="f30" draw:formula="0*logwidth/42"/>
            <draw:equation draw:name="f31" draw:formula="16*logheight/30"/>
            <draw:equation draw:name="f32" draw:formula="2*logwidth/42"/>
            <draw:equation draw:name="f33" draw:formula="9*logheight/30"/>
            <draw:equation draw:name="f34" draw:formula="logwidth"/>
            <draw:equation draw:name="f35" draw:formula="logheight"/>
          </draw:enhanced-geometry>
        </draw:custom-shape>
        <draw:custom-shape draw:name="Freeform 122" draw:style-name="gr68" draw:text-style-name="P1" draw:layer="layout" svg:width="1.318cm" svg:height="1.362cm" svg:x="10.641cm" svg:y="8.573cm">
          <text:p/>
          <draw:enhanced-geometry draw:mirror-horizontal="false" draw:mirror-vertical="false" svg:viewBox="0 0 0 0" drawooo:sub-view-size="299 309" draw:text-areas="0 0 ?f76 ?f77" draw:type="ooxml-non-primitive" draw:enhanced-path="M 0 215 L 6 211 9 199 15 198 28 204 38 200 45 201 48 197 121 196 125 182 122 179 114 90 106 0 133 0 193 45 254 90 258 100 270 106 278 109 278 123 298 120 299 168 289 182 287 195 271 198 246 200 240 207 228 208 216 208 212 204 202 207 185 216 182 222 167 232 165 237 157 241 148 238 143 244 140 258 126 275 126 282 121 291 122 303 115 306 111 309 108 300 103 302 99 302 96 308 82 307 77 305 75 306 69 300 70 294 68 292 64 294 65 287 68 282 61 273 59 267 55 263 51 262 47 265 41 268 36 272 28 271 23 265 20 265 15 267 12 267 11 260 12 253 11 245 4 240 0 228 0 215 Z N">
            <draw:equation draw:name="f0" draw:formula="6*logwidth/299"/>
            <draw:equation draw:name="f1" draw:formula="211*logheight/309"/>
            <draw:equation draw:name="f2" draw:formula="15*logwidth/299"/>
            <draw:equation draw:name="f3" draw:formula="198*logheight/309"/>
            <draw:equation draw:name="f4" draw:formula="38*logwidth/299"/>
            <draw:equation draw:name="f5" draw:formula="200*logheight/309"/>
            <draw:equation draw:name="f6" draw:formula="48*logwidth/299"/>
            <draw:equation draw:name="f7" draw:formula="197*logheight/309"/>
            <draw:equation draw:name="f8" draw:formula="125*logwidth/299"/>
            <draw:equation draw:name="f9" draw:formula="182*logheight/309"/>
            <draw:equation draw:name="f10" draw:formula="114*logwidth/299"/>
            <draw:equation draw:name="f11" draw:formula="90*logheight/309"/>
            <draw:equation draw:name="f12" draw:formula="133*logwidth/299"/>
            <draw:equation draw:name="f13" draw:formula="0*logheight/309"/>
            <draw:equation draw:name="f14" draw:formula="254*logwidth/299"/>
            <draw:equation draw:name="f15" draw:formula="90*logheight/309"/>
            <draw:equation draw:name="f16" draw:formula="270*logwidth/299"/>
            <draw:equation draw:name="f17" draw:formula="106*logheight/309"/>
            <draw:equation draw:name="f18" draw:formula="278*logwidth/299"/>
            <draw:equation draw:name="f19" draw:formula="123*logheight/309"/>
            <draw:equation draw:name="f20" draw:formula="299*logwidth/299"/>
            <draw:equation draw:name="f21" draw:formula="168*logheight/309"/>
            <draw:equation draw:name="f22" draw:formula="287*logwidth/299"/>
            <draw:equation draw:name="f23" draw:formula="195*logheight/309"/>
            <draw:equation draw:name="f24" draw:formula="246*logwidth/299"/>
            <draw:equation draw:name="f25" draw:formula="200*logheight/309"/>
            <draw:equation draw:name="f26" draw:formula="228*logwidth/299"/>
            <draw:equation draw:name="f27" draw:formula="208*logheight/309"/>
            <draw:equation draw:name="f28" draw:formula="212*logwidth/299"/>
            <draw:equation draw:name="f29" draw:formula="204*logheight/309"/>
            <draw:equation draw:name="f30" draw:formula="185*logwidth/299"/>
            <draw:equation draw:name="f31" draw:formula="216*logheight/309"/>
            <draw:equation draw:name="f32" draw:formula="167*logwidth/299"/>
            <draw:equation draw:name="f33" draw:formula="232*logheight/309"/>
            <draw:equation draw:name="f34" draw:formula="157*logwidth/299"/>
            <draw:equation draw:name="f35" draw:formula="241*logheight/309"/>
            <draw:equation draw:name="f36" draw:formula="143*logwidth/299"/>
            <draw:equation draw:name="f37" draw:formula="244*logheight/309"/>
            <draw:equation draw:name="f38" draw:formula="126*logwidth/299"/>
            <draw:equation draw:name="f39" draw:formula="275*logheight/309"/>
            <draw:equation draw:name="f40" draw:formula="121*logwidth/299"/>
            <draw:equation draw:name="f41" draw:formula="291*logheight/309"/>
            <draw:equation draw:name="f42" draw:formula="115*logwidth/299"/>
            <draw:equation draw:name="f43" draw:formula="306*logheight/309"/>
            <draw:equation draw:name="f44" draw:formula="108*logwidth/299"/>
            <draw:equation draw:name="f45" draw:formula="300*logheight/309"/>
            <draw:equation draw:name="f46" draw:formula="99*logwidth/299"/>
            <draw:equation draw:name="f47" draw:formula="302*logheight/309"/>
            <draw:equation draw:name="f48" draw:formula="82*logwidth/299"/>
            <draw:equation draw:name="f49" draw:formula="307*logheight/309"/>
            <draw:equation draw:name="f50" draw:formula="75*logwidth/299"/>
            <draw:equation draw:name="f51" draw:formula="306*logheight/309"/>
            <draw:equation draw:name="f52" draw:formula="70*logwidth/299"/>
            <draw:equation draw:name="f53" draw:formula="294*logheight/309"/>
            <draw:equation draw:name="f54" draw:formula="64*logwidth/299"/>
            <draw:equation draw:name="f55" draw:formula="294*logheight/309"/>
            <draw:equation draw:name="f56" draw:formula="68*logwidth/299"/>
            <draw:equation draw:name="f57" draw:formula="282*logheight/309"/>
            <draw:equation draw:name="f58" draw:formula="59*logwidth/299"/>
            <draw:equation draw:name="f59" draw:formula="267*logheight/309"/>
            <draw:equation draw:name="f60" draw:formula="51*logwidth/299"/>
            <draw:equation draw:name="f61" draw:formula="262*logheight/309"/>
            <draw:equation draw:name="f62" draw:formula="41*logwidth/299"/>
            <draw:equation draw:name="f63" draw:formula="268*logheight/309"/>
            <draw:equation draw:name="f64" draw:formula="28*logwidth/299"/>
            <draw:equation draw:name="f65" draw:formula="271*logheight/309"/>
            <draw:equation draw:name="f66" draw:formula="20*logwidth/299"/>
            <draw:equation draw:name="f67" draw:formula="265*logheight/309"/>
            <draw:equation draw:name="f68" draw:formula="12*logwidth/299"/>
            <draw:equation draw:name="f69" draw:formula="267*logheight/309"/>
            <draw:equation draw:name="f70" draw:formula="12*logwidth/299"/>
            <draw:equation draw:name="f71" draw:formula="253*logheight/309"/>
            <draw:equation draw:name="f72" draw:formula="4*logwidth/299"/>
            <draw:equation draw:name="f73" draw:formula="240*logheight/309"/>
            <draw:equation draw:name="f74" draw:formula="0*logwidth/299"/>
            <draw:equation draw:name="f75" draw:formula="215*logheight/309"/>
            <draw:equation draw:name="f76" draw:formula="logwidth"/>
            <draw:equation draw:name="f77" draw:formula="logheight"/>
          </draw:enhanced-geometry>
        </draw:custom-shape>
        <draw:custom-shape draw:name="Freeform 123" draw:style-name="gr69" draw:text-style-name="P1" draw:layer="layout" svg:width="0.705cm" svg:height="1.684cm" svg:x="18.944cm" svg:y="8.264cm">
          <text:p/>
          <draw:enhanced-geometry draw:mirror-horizontal="false" draw:mirror-vertical="false" svg:viewBox="0 0 0 0" drawooo:sub-view-size="160 382" draw:text-areas="0 0 ?f70 ?f71" draw:type="ooxml-non-primitive" draw:enhanced-path="M 135 169 L 126 178 113 179 108 201 101 205 112 223 126 239 135 252 131 270 125 274 130 285 144 301 147 313 148 322 157 341 149 361 142 382 139 367 143 351 136 338 135 316 126 305 118 280 112 254 102 237 91 247 72 262 62 260 50 255 53 229 46 210 29 186 30 179 19 176 4 159 0 142 7 145 4 131 12 125 9 117 12 110 9 88 23 93 28 76 27 66 33 48 30 36 50 22 64 26 59 13 64 9 61 1 71 0 80 12 89 17 93 33 96 50 83 67 86 92 104 89 112 108 124 112 122 129 137 137 146 141 158 134 160 143 147 156 144 164 135 169 Z N">
            <draw:equation draw:name="f0" draw:formula="126*logwidth/160"/>
            <draw:equation draw:name="f1" draw:formula="178*logheight/382"/>
            <draw:equation draw:name="f2" draw:formula="108*logwidth/160"/>
            <draw:equation draw:name="f3" draw:formula="201*logheight/382"/>
            <draw:equation draw:name="f4" draw:formula="112*logwidth/160"/>
            <draw:equation draw:name="f5" draw:formula="223*logheight/382"/>
            <draw:equation draw:name="f6" draw:formula="135*logwidth/160"/>
            <draw:equation draw:name="f7" draw:formula="252*logheight/382"/>
            <draw:equation draw:name="f8" draw:formula="125*logwidth/160"/>
            <draw:equation draw:name="f9" draw:formula="274*logheight/382"/>
            <draw:equation draw:name="f10" draw:formula="144*logwidth/160"/>
            <draw:equation draw:name="f11" draw:formula="301*logheight/382"/>
            <draw:equation draw:name="f12" draw:formula="148*logwidth/160"/>
            <draw:equation draw:name="f13" draw:formula="322*logheight/382"/>
            <draw:equation draw:name="f14" draw:formula="149*logwidth/160"/>
            <draw:equation draw:name="f15" draw:formula="361*logheight/382"/>
            <draw:equation draw:name="f16" draw:formula="139*logwidth/160"/>
            <draw:equation draw:name="f17" draw:formula="367*logheight/382"/>
            <draw:equation draw:name="f18" draw:formula="136*logwidth/160"/>
            <draw:equation draw:name="f19" draw:formula="338*logheight/382"/>
            <draw:equation draw:name="f20" draw:formula="126*logwidth/160"/>
            <draw:equation draw:name="f21" draw:formula="305*logheight/382"/>
            <draw:equation draw:name="f22" draw:formula="112*logwidth/160"/>
            <draw:equation draw:name="f23" draw:formula="254*logheight/382"/>
            <draw:equation draw:name="f24" draw:formula="91*logwidth/160"/>
            <draw:equation draw:name="f25" draw:formula="247*logheight/382"/>
            <draw:equation draw:name="f26" draw:formula="62*logwidth/160"/>
            <draw:equation draw:name="f27" draw:formula="260*logheight/382"/>
            <draw:equation draw:name="f28" draw:formula="53*logwidth/160"/>
            <draw:equation draw:name="f29" draw:formula="229*logheight/382"/>
            <draw:equation draw:name="f30" draw:formula="29*logwidth/160"/>
            <draw:equation draw:name="f31" draw:formula="186*logheight/382"/>
            <draw:equation draw:name="f32" draw:formula="19*logwidth/160"/>
            <draw:equation draw:name="f33" draw:formula="176*logheight/382"/>
            <draw:equation draw:name="f34" draw:formula="0*logwidth/160"/>
            <draw:equation draw:name="f35" draw:formula="142*logheight/382"/>
            <draw:equation draw:name="f36" draw:formula="4*logwidth/160"/>
            <draw:equation draw:name="f37" draw:formula="131*logheight/382"/>
            <draw:equation draw:name="f38" draw:formula="9*logwidth/160"/>
            <draw:equation draw:name="f39" draw:formula="117*logheight/382"/>
            <draw:equation draw:name="f40" draw:formula="9*logwidth/160"/>
            <draw:equation draw:name="f41" draw:formula="88*logheight/382"/>
            <draw:equation draw:name="f42" draw:formula="28*logwidth/160"/>
            <draw:equation draw:name="f43" draw:formula="76*logheight/382"/>
            <draw:equation draw:name="f44" draw:formula="33*logwidth/160"/>
            <draw:equation draw:name="f45" draw:formula="48*logheight/382"/>
            <draw:equation draw:name="f46" draw:formula="50*logwidth/160"/>
            <draw:equation draw:name="f47" draw:formula="22*logheight/382"/>
            <draw:equation draw:name="f48" draw:formula="59*logwidth/160"/>
            <draw:equation draw:name="f49" draw:formula="13*logheight/382"/>
            <draw:equation draw:name="f50" draw:formula="61*logwidth/160"/>
            <draw:equation draw:name="f51" draw:formula="1*logheight/382"/>
            <draw:equation draw:name="f52" draw:formula="80*logwidth/160"/>
            <draw:equation draw:name="f53" draw:formula="12*logheight/382"/>
            <draw:equation draw:name="f54" draw:formula="93*logwidth/160"/>
            <draw:equation draw:name="f55" draw:formula="33*logheight/382"/>
            <draw:equation draw:name="f56" draw:formula="83*logwidth/160"/>
            <draw:equation draw:name="f57" draw:formula="67*logheight/382"/>
            <draw:equation draw:name="f58" draw:formula="104*logwidth/160"/>
            <draw:equation draw:name="f59" draw:formula="89*logheight/382"/>
            <draw:equation draw:name="f60" draw:formula="124*logwidth/160"/>
            <draw:equation draw:name="f61" draw:formula="112*logheight/382"/>
            <draw:equation draw:name="f62" draw:formula="137*logwidth/160"/>
            <draw:equation draw:name="f63" draw:formula="137*logheight/382"/>
            <draw:equation draw:name="f64" draw:formula="158*logwidth/160"/>
            <draw:equation draw:name="f65" draw:formula="134*logheight/382"/>
            <draw:equation draw:name="f66" draw:formula="147*logwidth/160"/>
            <draw:equation draw:name="f67" draw:formula="156*logheight/382"/>
            <draw:equation draw:name="f68" draw:formula="135*logwidth/160"/>
            <draw:equation draw:name="f69" draw:formula="169*logheight/382"/>
            <draw:equation draw:name="f70" draw:formula="logwidth"/>
            <draw:equation draw:name="f71" draw:formula="logheight"/>
          </draw:enhanced-geometry>
        </draw:custom-shape>
        <draw:custom-shape draw:name="Freeform 124" draw:style-name="gr3" draw:text-style-name="P1" draw:layer="layout" svg:width="0.136cm" svg:height="0.149cm" svg:x="12.978cm" svg:y="6.879cm">
          <text:p/>
          <draw:enhanced-geometry draw:mirror-horizontal="false" draw:mirror-vertical="false" svg:viewBox="0 0 0 0" drawooo:sub-view-size="31 34" draw:text-areas="0 0 ?f36 ?f37" draw:type="ooxml-non-primitive" draw:enhanced-path="M 22 21 L 21 17 15 27 16 34 13 32 7 25 0 21 1 18 3 7 8 2 11 0 16 3 18 6 24 9 31 13 29 14 27 19 22 21 Z N">
            <draw:equation draw:name="f0" draw:formula="22*logwidth/31"/>
            <draw:equation draw:name="f1" draw:formula="21*logheight/34"/>
            <draw:equation draw:name="f2" draw:formula="21*logwidth/31"/>
            <draw:equation draw:name="f3" draw:formula="17*logheight/34"/>
            <draw:equation draw:name="f4" draw:formula="15*logwidth/31"/>
            <draw:equation draw:name="f5" draw:formula="27*logheight/34"/>
            <draw:equation draw:name="f6" draw:formula="16*logwidth/31"/>
            <draw:equation draw:name="f7" draw:formula="34*logheight/34"/>
            <draw:equation draw:name="f8" draw:formula="13*logwidth/31"/>
            <draw:equation draw:name="f9" draw:formula="32*logheight/34"/>
            <draw:equation draw:name="f10" draw:formula="7*logwidth/31"/>
            <draw:equation draw:name="f11" draw:formula="25*logheight/34"/>
            <draw:equation draw:name="f12" draw:formula="0*logwidth/31"/>
            <draw:equation draw:name="f13" draw:formula="21*logheight/34"/>
            <draw:equation draw:name="f14" draw:formula="1*logwidth/31"/>
            <draw:equation draw:name="f15" draw:formula="18*logheight/34"/>
            <draw:equation draw:name="f16" draw:formula="3*logwidth/31"/>
            <draw:equation draw:name="f17" draw:formula="7*logheight/34"/>
            <draw:equation draw:name="f18" draw:formula="8*logwidth/31"/>
            <draw:equation draw:name="f19" draw:formula="2*logheight/34"/>
            <draw:equation draw:name="f20" draw:formula="11*logwidth/31"/>
            <draw:equation draw:name="f21" draw:formula="0*logheight/34"/>
            <draw:equation draw:name="f22" draw:formula="16*logwidth/31"/>
            <draw:equation draw:name="f23" draw:formula="3*logheight/34"/>
            <draw:equation draw:name="f24" draw:formula="18*logwidth/31"/>
            <draw:equation draw:name="f25" draw:formula="6*logheight/34"/>
            <draw:equation draw:name="f26" draw:formula="24*logwidth/31"/>
            <draw:equation draw:name="f27" draw:formula="9*logheight/34"/>
            <draw:equation draw:name="f28" draw:formula="31*logwidth/31"/>
            <draw:equation draw:name="f29" draw:formula="13*logheight/34"/>
            <draw:equation draw:name="f30" draw:formula="29*logwidth/31"/>
            <draw:equation draw:name="f31" draw:formula="14*logheight/34"/>
            <draw:equation draw:name="f32" draw:formula="27*logwidth/31"/>
            <draw:equation draw:name="f33" draw:formula="19*logheight/34"/>
            <draw:equation draw:name="f34" draw:formula="22*logwidth/31"/>
            <draw:equation draw:name="f35" draw:formula="21*logheight/34"/>
            <draw:equation draw:name="f36" draw:formula="logwidth"/>
            <draw:equation draw:name="f37" draw:formula="logheight"/>
          </draw:enhanced-geometry>
        </draw:custom-shape>
        <draw:custom-shape draw:name="Freeform 125" draw:style-name="gr70" draw:text-style-name="P1" draw:layer="layout" svg:width="2.402cm" svg:height="0.938cm" svg:x="17.824cm" svg:y="6.116cm">
          <text:p/>
          <draw:enhanced-geometry draw:mirror-horizontal="false" draw:mirror-vertical="false" svg:viewBox="0 0 0 0" drawooo:sub-view-size="545 213" draw:text-areas="0 0 ?f74 ?f75" draw:type="ooxml-non-primitive" draw:enhanced-path="M 0 55 L 15 52 37 34 57 25 74 31 90 31 106 41 122 42 148 46 156 33 143 21 148 0 170 8 186 10 207 16 219 31 246 39 259 35 278 33 296 35 317 45 333 55 348 55 370 59 381 53 400 50 415 36 426 38 439 45 456 43 458 59 459 79 468 87 476 84 494 88 502 80 519 87 542 101 545 108 530 106 508 109 500 114 496 128 475 136 464 147 445 143 435 141 433 154 443 162 449 168 441 175 434 186 418 194 393 194 370 202 355 213 345 206 324 206 294 194 276 191 255 194 219 189 201 189 186 177 170 158 159 156 133 143 110 140 89 137 79 128 75 104 56 88 29 80 11 69 0 55 Z N">
            <draw:equation draw:name="f0" draw:formula="15*logwidth/545"/>
            <draw:equation draw:name="f1" draw:formula="52*logheight/213"/>
            <draw:equation draw:name="f2" draw:formula="57*logwidth/545"/>
            <draw:equation draw:name="f3" draw:formula="25*logheight/213"/>
            <draw:equation draw:name="f4" draw:formula="90*logwidth/545"/>
            <draw:equation draw:name="f5" draw:formula="31*logheight/213"/>
            <draw:equation draw:name="f6" draw:formula="122*logwidth/545"/>
            <draw:equation draw:name="f7" draw:formula="42*logheight/213"/>
            <draw:equation draw:name="f8" draw:formula="156*logwidth/545"/>
            <draw:equation draw:name="f9" draw:formula="33*logheight/213"/>
            <draw:equation draw:name="f10" draw:formula="148*logwidth/545"/>
            <draw:equation draw:name="f11" draw:formula="0*logheight/213"/>
            <draw:equation draw:name="f12" draw:formula="186*logwidth/545"/>
            <draw:equation draw:name="f13" draw:formula="10*logheight/213"/>
            <draw:equation draw:name="f14" draw:formula="219*logwidth/545"/>
            <draw:equation draw:name="f15" draw:formula="31*logheight/213"/>
            <draw:equation draw:name="f16" draw:formula="259*logwidth/545"/>
            <draw:equation draw:name="f17" draw:formula="35*logheight/213"/>
            <draw:equation draw:name="f18" draw:formula="296*logwidth/545"/>
            <draw:equation draw:name="f19" draw:formula="35*logheight/213"/>
            <draw:equation draw:name="f20" draw:formula="333*logwidth/545"/>
            <draw:equation draw:name="f21" draw:formula="55*logheight/213"/>
            <draw:equation draw:name="f22" draw:formula="370*logwidth/545"/>
            <draw:equation draw:name="f23" draw:formula="59*logheight/213"/>
            <draw:equation draw:name="f24" draw:formula="400*logwidth/545"/>
            <draw:equation draw:name="f25" draw:formula="50*logheight/213"/>
            <draw:equation draw:name="f26" draw:formula="426*logwidth/545"/>
            <draw:equation draw:name="f27" draw:formula="38*logheight/213"/>
            <draw:equation draw:name="f28" draw:formula="456*logwidth/545"/>
            <draw:equation draw:name="f29" draw:formula="43*logheight/213"/>
            <draw:equation draw:name="f30" draw:formula="459*logwidth/545"/>
            <draw:equation draw:name="f31" draw:formula="79*logheight/213"/>
            <draw:equation draw:name="f32" draw:formula="476*logwidth/545"/>
            <draw:equation draw:name="f33" draw:formula="84*logheight/213"/>
            <draw:equation draw:name="f34" draw:formula="502*logwidth/545"/>
            <draw:equation draw:name="f35" draw:formula="80*logheight/213"/>
            <draw:equation draw:name="f36" draw:formula="542*logwidth/545"/>
            <draw:equation draw:name="f37" draw:formula="101*logheight/213"/>
            <draw:equation draw:name="f38" draw:formula="530*logwidth/545"/>
            <draw:equation draw:name="f39" draw:formula="106*logheight/213"/>
            <draw:equation draw:name="f40" draw:formula="500*logwidth/545"/>
            <draw:equation draw:name="f41" draw:formula="114*logheight/213"/>
            <draw:equation draw:name="f42" draw:formula="475*logwidth/545"/>
            <draw:equation draw:name="f43" draw:formula="136*logheight/213"/>
            <draw:equation draw:name="f44" draw:formula="445*logwidth/545"/>
            <draw:equation draw:name="f45" draw:formula="143*logheight/213"/>
            <draw:equation draw:name="f46" draw:formula="433*logwidth/545"/>
            <draw:equation draw:name="f47" draw:formula="154*logheight/213"/>
            <draw:equation draw:name="f48" draw:formula="449*logwidth/545"/>
            <draw:equation draw:name="f49" draw:formula="168*logheight/213"/>
            <draw:equation draw:name="f50" draw:formula="434*logwidth/545"/>
            <draw:equation draw:name="f51" draw:formula="186*logheight/213"/>
            <draw:equation draw:name="f52" draw:formula="393*logwidth/545"/>
            <draw:equation draw:name="f53" draw:formula="194*logheight/213"/>
            <draw:equation draw:name="f54" draw:formula="355*logwidth/545"/>
            <draw:equation draw:name="f55" draw:formula="213*logheight/213"/>
            <draw:equation draw:name="f56" draw:formula="324*logwidth/545"/>
            <draw:equation draw:name="f57" draw:formula="206*logheight/213"/>
            <draw:equation draw:name="f58" draw:formula="276*logwidth/545"/>
            <draw:equation draw:name="f59" draw:formula="191*logheight/213"/>
            <draw:equation draw:name="f60" draw:formula="219*logwidth/545"/>
            <draw:equation draw:name="f61" draw:formula="189*logheight/213"/>
            <draw:equation draw:name="f62" draw:formula="186*logwidth/545"/>
            <draw:equation draw:name="f63" draw:formula="177*logheight/213"/>
            <draw:equation draw:name="f64" draw:formula="159*logwidth/545"/>
            <draw:equation draw:name="f65" draw:formula="156*logheight/213"/>
            <draw:equation draw:name="f66" draw:formula="110*logwidth/545"/>
            <draw:equation draw:name="f67" draw:formula="140*logheight/213"/>
            <draw:equation draw:name="f68" draw:formula="79*logwidth/545"/>
            <draw:equation draw:name="f69" draw:formula="128*logheight/213"/>
            <draw:equation draw:name="f70" draw:formula="56*logwidth/545"/>
            <draw:equation draw:name="f71" draw:formula="88*logheight/213"/>
            <draw:equation draw:name="f72" draw:formula="11*logwidth/545"/>
            <draw:equation draw:name="f73" draw:formula="69*logheight/213"/>
            <draw:equation draw:name="f74" draw:formula="logwidth"/>
            <draw:equation draw:name="f75" draw:formula="logheight"/>
          </draw:enhanced-geometry>
        </draw:custom-shape>
        <draw:custom-shape draw:name="Freeform 126" draw:style-name="gr71" draw:text-style-name="P1" draw:layer="layout" svg:width="0.85cm" svg:height="1.503cm" svg:x="14.041cm" svg:y="11.805cm">
          <text:p/>
          <draw:enhanced-geometry draw:mirror-horizontal="false" draw:mirror-vertical="false" svg:viewBox="0 0 0 0" drawooo:sub-view-size="193 341" draw:text-areas="0 0 ?f76 ?f77" draw:type="ooxml-non-primitive" draw:enhanced-path="M 82 25 L 96 23 117 29 122 26 135 26 142 20 153 20 173 12 188 0 190 9 189 30 191 48 190 81 193 91 186 105 179 120 166 133 150 141 129 151 107 173 100 177 86 192 79 196 76 211 84 227 87 239 86 245 90 244 88 265 84 274 88 278 85 287 77 294 62 301 39 312 31 320 32 329 36 330 34 341 20 341 20 332 18 322 17 315 21 292 18 277 11 248 31 224 37 209 39 207 42 195 40 189 41 173 46 159 47 133 38 126 29 124 25 119 17 115 2 115 1 108 0 93 56 76 66 86 71 84 78 89 79 97 74 107 75 122 86 134 92 120 100 116 100 89 93 74 87 67 80 68 76 40 82 25 Z N">
            <draw:equation draw:name="f0" draw:formula="96*logwidth/193"/>
            <draw:equation draw:name="f1" draw:formula="23*logheight/341"/>
            <draw:equation draw:name="f2" draw:formula="122*logwidth/193"/>
            <draw:equation draw:name="f3" draw:formula="26*logheight/341"/>
            <draw:equation draw:name="f4" draw:formula="142*logwidth/193"/>
            <draw:equation draw:name="f5" draw:formula="20*logheight/341"/>
            <draw:equation draw:name="f6" draw:formula="173*logwidth/193"/>
            <draw:equation draw:name="f7" draw:formula="12*logheight/341"/>
            <draw:equation draw:name="f8" draw:formula="190*logwidth/193"/>
            <draw:equation draw:name="f9" draw:formula="9*logheight/341"/>
            <draw:equation draw:name="f10" draw:formula="191*logwidth/193"/>
            <draw:equation draw:name="f11" draw:formula="48*logheight/341"/>
            <draw:equation draw:name="f12" draw:formula="193*logwidth/193"/>
            <draw:equation draw:name="f13" draw:formula="91*logheight/341"/>
            <draw:equation draw:name="f14" draw:formula="179*logwidth/193"/>
            <draw:equation draw:name="f15" draw:formula="120*logheight/341"/>
            <draw:equation draw:name="f16" draw:formula="150*logwidth/193"/>
            <draw:equation draw:name="f17" draw:formula="141*logheight/341"/>
            <draw:equation draw:name="f18" draw:formula="107*logwidth/193"/>
            <draw:equation draw:name="f19" draw:formula="173*logheight/341"/>
            <draw:equation draw:name="f20" draw:formula="86*logwidth/193"/>
            <draw:equation draw:name="f21" draw:formula="192*logheight/341"/>
            <draw:equation draw:name="f22" draw:formula="76*logwidth/193"/>
            <draw:equation draw:name="f23" draw:formula="211*logheight/341"/>
            <draw:equation draw:name="f24" draw:formula="87*logwidth/193"/>
            <draw:equation draw:name="f25" draw:formula="239*logheight/341"/>
            <draw:equation draw:name="f26" draw:formula="90*logwidth/193"/>
            <draw:equation draw:name="f27" draw:formula="244*logheight/341"/>
            <draw:equation draw:name="f28" draw:formula="84*logwidth/193"/>
            <draw:equation draw:name="f29" draw:formula="274*logheight/341"/>
            <draw:equation draw:name="f30" draw:formula="85*logwidth/193"/>
            <draw:equation draw:name="f31" draw:formula="287*logheight/341"/>
            <draw:equation draw:name="f32" draw:formula="62*logwidth/193"/>
            <draw:equation draw:name="f33" draw:formula="301*logheight/341"/>
            <draw:equation draw:name="f34" draw:formula="31*logwidth/193"/>
            <draw:equation draw:name="f35" draw:formula="320*logheight/341"/>
            <draw:equation draw:name="f36" draw:formula="36*logwidth/193"/>
            <draw:equation draw:name="f37" draw:formula="330*logheight/341"/>
            <draw:equation draw:name="f38" draw:formula="20*logwidth/193"/>
            <draw:equation draw:name="f39" draw:formula="341*logheight/341"/>
            <draw:equation draw:name="f40" draw:formula="18*logwidth/193"/>
            <draw:equation draw:name="f41" draw:formula="322*logheight/341"/>
            <draw:equation draw:name="f42" draw:formula="21*logwidth/193"/>
            <draw:equation draw:name="f43" draw:formula="292*logheight/341"/>
            <draw:equation draw:name="f44" draw:formula="11*logwidth/193"/>
            <draw:equation draw:name="f45" draw:formula="248*logheight/341"/>
            <draw:equation draw:name="f46" draw:formula="37*logwidth/193"/>
            <draw:equation draw:name="f47" draw:formula="209*logheight/341"/>
            <draw:equation draw:name="f48" draw:formula="42*logwidth/193"/>
            <draw:equation draw:name="f49" draw:formula="195*logheight/341"/>
            <draw:equation draw:name="f50" draw:formula="41*logwidth/193"/>
            <draw:equation draw:name="f51" draw:formula="173*logheight/341"/>
            <draw:equation draw:name="f52" draw:formula="47*logwidth/193"/>
            <draw:equation draw:name="f53" draw:formula="133*logheight/341"/>
            <draw:equation draw:name="f54" draw:formula="29*logwidth/193"/>
            <draw:equation draw:name="f55" draw:formula="124*logheight/341"/>
            <draw:equation draw:name="f56" draw:formula="17*logwidth/193"/>
            <draw:equation draw:name="f57" draw:formula="115*logheight/341"/>
            <draw:equation draw:name="f58" draw:formula="1*logwidth/193"/>
            <draw:equation draw:name="f59" draw:formula="108*logheight/341"/>
            <draw:equation draw:name="f60" draw:formula="56*logwidth/193"/>
            <draw:equation draw:name="f61" draw:formula="76*logheight/341"/>
            <draw:equation draw:name="f62" draw:formula="71*logwidth/193"/>
            <draw:equation draw:name="f63" draw:formula="84*logheight/341"/>
            <draw:equation draw:name="f64" draw:formula="79*logwidth/193"/>
            <draw:equation draw:name="f65" draw:formula="97*logheight/341"/>
            <draw:equation draw:name="f66" draw:formula="75*logwidth/193"/>
            <draw:equation draw:name="f67" draw:formula="122*logheight/341"/>
            <draw:equation draw:name="f68" draw:formula="92*logwidth/193"/>
            <draw:equation draw:name="f69" draw:formula="120*logheight/341"/>
            <draw:equation draw:name="f70" draw:formula="100*logwidth/193"/>
            <draw:equation draw:name="f71" draw:formula="89*logheight/341"/>
            <draw:equation draw:name="f72" draw:formula="87*logwidth/193"/>
            <draw:equation draw:name="f73" draw:formula="67*logheight/341"/>
            <draw:equation draw:name="f74" draw:formula="76*logwidth/193"/>
            <draw:equation draw:name="f75" draw:formula="40*logheight/341"/>
            <draw:equation draw:name="f76" draw:formula="logwidth"/>
            <draw:equation draw:name="f77" draw:formula="logheight"/>
          </draw:enhanced-geometry>
        </draw:custom-shape>
        <draw:custom-shape draw:name="Freeform 127" draw:style-name="gr72" draw:text-style-name="P1" draw:layer="layout" svg:width="0.965cm" svg:height="1.172cm" svg:x="10.261cm" svg:y="8.348cm">
          <text:p/>
          <draw:enhanced-geometry draw:mirror-horizontal="false" draw:mirror-vertical="false" svg:viewBox="0 0 0 0" drawooo:sub-view-size="219 266" draw:text-areas="0 0 ?f78 ?f79" draw:type="ooxml-non-primitive" draw:enhanced-path="M 86 266 L 74 251 63 236 51 231 43 225 33 225 24 229 15 227 8 234 7 223 12 213 15 193 13 173 11 162 14 152 9 142 0 133 4 126 75 126 72 96 77 86 93 84 94 31 153 32 153 0 219 51 192 51 200 141 208 230 211 233 207 247 134 248 131 252 124 251 114 255 101 249 95 250 92 262 86 266 Z N">
            <draw:equation draw:name="f0" draw:formula="86*logwidth/219"/>
            <draw:equation draw:name="f1" draw:formula="266*logheight/266"/>
            <draw:equation draw:name="f2" draw:formula="74*logwidth/219"/>
            <draw:equation draw:name="f3" draw:formula="251*logheight/266"/>
            <draw:equation draw:name="f4" draw:formula="63*logwidth/219"/>
            <draw:equation draw:name="f5" draw:formula="236*logheight/266"/>
            <draw:equation draw:name="f6" draw:formula="51*logwidth/219"/>
            <draw:equation draw:name="f7" draw:formula="231*logheight/266"/>
            <draw:equation draw:name="f8" draw:formula="43*logwidth/219"/>
            <draw:equation draw:name="f9" draw:formula="225*logheight/266"/>
            <draw:equation draw:name="f10" draw:formula="33*logwidth/219"/>
            <draw:equation draw:name="f11" draw:formula="225*logheight/266"/>
            <draw:equation draw:name="f12" draw:formula="24*logwidth/219"/>
            <draw:equation draw:name="f13" draw:formula="229*logheight/266"/>
            <draw:equation draw:name="f14" draw:formula="15*logwidth/219"/>
            <draw:equation draw:name="f15" draw:formula="227*logheight/266"/>
            <draw:equation draw:name="f16" draw:formula="8*logwidth/219"/>
            <draw:equation draw:name="f17" draw:formula="234*logheight/266"/>
            <draw:equation draw:name="f18" draw:formula="7*logwidth/219"/>
            <draw:equation draw:name="f19" draw:formula="223*logheight/266"/>
            <draw:equation draw:name="f20" draw:formula="12*logwidth/219"/>
            <draw:equation draw:name="f21" draw:formula="213*logheight/266"/>
            <draw:equation draw:name="f22" draw:formula="15*logwidth/219"/>
            <draw:equation draw:name="f23" draw:formula="193*logheight/266"/>
            <draw:equation draw:name="f24" draw:formula="13*logwidth/219"/>
            <draw:equation draw:name="f25" draw:formula="173*logheight/266"/>
            <draw:equation draw:name="f26" draw:formula="11*logwidth/219"/>
            <draw:equation draw:name="f27" draw:formula="162*logheight/266"/>
            <draw:equation draw:name="f28" draw:formula="14*logwidth/219"/>
            <draw:equation draw:name="f29" draw:formula="152*logheight/266"/>
            <draw:equation draw:name="f30" draw:formula="9*logwidth/219"/>
            <draw:equation draw:name="f31" draw:formula="142*logheight/266"/>
            <draw:equation draw:name="f32" draw:formula="0*logwidth/219"/>
            <draw:equation draw:name="f33" draw:formula="133*logheight/266"/>
            <draw:equation draw:name="f34" draw:formula="4*logwidth/219"/>
            <draw:equation draw:name="f35" draw:formula="126*logheight/266"/>
            <draw:equation draw:name="f36" draw:formula="75*logwidth/219"/>
            <draw:equation draw:name="f37" draw:formula="126*logheight/266"/>
            <draw:equation draw:name="f38" draw:formula="72*logwidth/219"/>
            <draw:equation draw:name="f39" draw:formula="96*logheight/266"/>
            <draw:equation draw:name="f40" draw:formula="77*logwidth/219"/>
            <draw:equation draw:name="f41" draw:formula="86*logheight/266"/>
            <draw:equation draw:name="f42" draw:formula="93*logwidth/219"/>
            <draw:equation draw:name="f43" draw:formula="84*logheight/266"/>
            <draw:equation draw:name="f44" draw:formula="94*logwidth/219"/>
            <draw:equation draw:name="f45" draw:formula="31*logheight/266"/>
            <draw:equation draw:name="f46" draw:formula="153*logwidth/219"/>
            <draw:equation draw:name="f47" draw:formula="32*logheight/266"/>
            <draw:equation draw:name="f48" draw:formula="153*logwidth/219"/>
            <draw:equation draw:name="f49" draw:formula="0*logheight/266"/>
            <draw:equation draw:name="f50" draw:formula="219*logwidth/219"/>
            <draw:equation draw:name="f51" draw:formula="51*logheight/266"/>
            <draw:equation draw:name="f52" draw:formula="192*logwidth/219"/>
            <draw:equation draw:name="f53" draw:formula="51*logheight/266"/>
            <draw:equation draw:name="f54" draw:formula="200*logwidth/219"/>
            <draw:equation draw:name="f55" draw:formula="141*logheight/266"/>
            <draw:equation draw:name="f56" draw:formula="208*logwidth/219"/>
            <draw:equation draw:name="f57" draw:formula="230*logheight/266"/>
            <draw:equation draw:name="f58" draw:formula="211*logwidth/219"/>
            <draw:equation draw:name="f59" draw:formula="233*logheight/266"/>
            <draw:equation draw:name="f60" draw:formula="207*logwidth/219"/>
            <draw:equation draw:name="f61" draw:formula="247*logheight/266"/>
            <draw:equation draw:name="f62" draw:formula="134*logwidth/219"/>
            <draw:equation draw:name="f63" draw:formula="248*logheight/266"/>
            <draw:equation draw:name="f64" draw:formula="131*logwidth/219"/>
            <draw:equation draw:name="f65" draw:formula="252*logheight/266"/>
            <draw:equation draw:name="f66" draw:formula="124*logwidth/219"/>
            <draw:equation draw:name="f67" draw:formula="251*logheight/266"/>
            <draw:equation draw:name="f68" draw:formula="114*logwidth/219"/>
            <draw:equation draw:name="f69" draw:formula="255*logheight/266"/>
            <draw:equation draw:name="f70" draw:formula="101*logwidth/219"/>
            <draw:equation draw:name="f71" draw:formula="249*logheight/266"/>
            <draw:equation draw:name="f72" draw:formula="95*logwidth/219"/>
            <draw:equation draw:name="f73" draw:formula="250*logheight/266"/>
            <draw:equation draw:name="f74" draw:formula="92*logwidth/219"/>
            <draw:equation draw:name="f75" draw:formula="262*logheight/266"/>
            <draw:equation draw:name="f76" draw:formula="86*logwidth/219"/>
            <draw:equation draw:name="f77" draw:formula="266*logheight/266"/>
            <draw:equation draw:name="f78" draw:formula="logwidth"/>
            <draw:equation draw:name="f79" draw:formula="logheight"/>
          </draw:enhanced-geometry>
        </draw:custom-shape>
        <draw:custom-shape draw:name="Freeform 128" draw:style-name="gr73" draw:text-style-name="P1" draw:layer="layout" svg:width="0.237cm" svg:height="0.691cm" svg:x="14.243cm" svg:y="11.703cm">
          <text:p/>
          <draw:enhanced-geometry draw:mirror-horizontal="false" draw:mirror-vertical="false" svg:viewBox="0 0 0 0" drawooo:sub-view-size="54 157" draw:text-areas="0 0 ?f56 ?f57" draw:type="ooxml-non-primitive" draw:enhanced-path="M 36 48 L 30 63 34 91 41 90 47 97 54 112 54 139 46 143 40 157 29 145 28 130 33 120 32 112 25 107 20 109 10 99 0 93 6 74 12 67 9 50 13 33 17 27 13 10 4 0 22 4 25 10 32 20 36 48 Z N">
            <draw:equation draw:name="f0" draw:formula="36*logwidth/54"/>
            <draw:equation draw:name="f1" draw:formula="48*logheight/157"/>
            <draw:equation draw:name="f2" draw:formula="30*logwidth/54"/>
            <draw:equation draw:name="f3" draw:formula="63*logheight/157"/>
            <draw:equation draw:name="f4" draw:formula="34*logwidth/54"/>
            <draw:equation draw:name="f5" draw:formula="91*logheight/157"/>
            <draw:equation draw:name="f6" draw:formula="41*logwidth/54"/>
            <draw:equation draw:name="f7" draw:formula="90*logheight/157"/>
            <draw:equation draw:name="f8" draw:formula="47*logwidth/54"/>
            <draw:equation draw:name="f9" draw:formula="97*logheight/157"/>
            <draw:equation draw:name="f10" draw:formula="54*logwidth/54"/>
            <draw:equation draw:name="f11" draw:formula="112*logheight/157"/>
            <draw:equation draw:name="f12" draw:formula="54*logwidth/54"/>
            <draw:equation draw:name="f13" draw:formula="139*logheight/157"/>
            <draw:equation draw:name="f14" draw:formula="46*logwidth/54"/>
            <draw:equation draw:name="f15" draw:formula="143*logheight/157"/>
            <draw:equation draw:name="f16" draw:formula="40*logwidth/54"/>
            <draw:equation draw:name="f17" draw:formula="157*logheight/157"/>
            <draw:equation draw:name="f18" draw:formula="29*logwidth/54"/>
            <draw:equation draw:name="f19" draw:formula="145*logheight/157"/>
            <draw:equation draw:name="f20" draw:formula="28*logwidth/54"/>
            <draw:equation draw:name="f21" draw:formula="130*logheight/157"/>
            <draw:equation draw:name="f22" draw:formula="33*logwidth/54"/>
            <draw:equation draw:name="f23" draw:formula="120*logheight/157"/>
            <draw:equation draw:name="f24" draw:formula="32*logwidth/54"/>
            <draw:equation draw:name="f25" draw:formula="112*logheight/157"/>
            <draw:equation draw:name="f26" draw:formula="25*logwidth/54"/>
            <draw:equation draw:name="f27" draw:formula="107*logheight/157"/>
            <draw:equation draw:name="f28" draw:formula="20*logwidth/54"/>
            <draw:equation draw:name="f29" draw:formula="109*logheight/157"/>
            <draw:equation draw:name="f30" draw:formula="10*logwidth/54"/>
            <draw:equation draw:name="f31" draw:formula="99*logheight/157"/>
            <draw:equation draw:name="f32" draw:formula="0*logwidth/54"/>
            <draw:equation draw:name="f33" draw:formula="93*logheight/157"/>
            <draw:equation draw:name="f34" draw:formula="6*logwidth/54"/>
            <draw:equation draw:name="f35" draw:formula="74*logheight/157"/>
            <draw:equation draw:name="f36" draw:formula="12*logwidth/54"/>
            <draw:equation draw:name="f37" draw:formula="67*logheight/157"/>
            <draw:equation draw:name="f38" draw:formula="9*logwidth/54"/>
            <draw:equation draw:name="f39" draw:formula="50*logheight/157"/>
            <draw:equation draw:name="f40" draw:formula="13*logwidth/54"/>
            <draw:equation draw:name="f41" draw:formula="33*logheight/157"/>
            <draw:equation draw:name="f42" draw:formula="17*logwidth/54"/>
            <draw:equation draw:name="f43" draw:formula="27*logheight/157"/>
            <draw:equation draw:name="f44" draw:formula="13*logwidth/54"/>
            <draw:equation draw:name="f45" draw:formula="10*logheight/157"/>
            <draw:equation draw:name="f46" draw:formula="4*logwidth/54"/>
            <draw:equation draw:name="f47" draw:formula="0*logheight/157"/>
            <draw:equation draw:name="f48" draw:formula="22*logwidth/54"/>
            <draw:equation draw:name="f49" draw:formula="4*logheight/157"/>
            <draw:equation draw:name="f50" draw:formula="25*logwidth/54"/>
            <draw:equation draw:name="f51" draw:formula="10*logheight/157"/>
            <draw:equation draw:name="f52" draw:formula="32*logwidth/54"/>
            <draw:equation draw:name="f53" draw:formula="20*logheight/157"/>
            <draw:equation draw:name="f54" draw:formula="36*logwidth/54"/>
            <draw:equation draw:name="f55" draw:formula="48*logheight/157"/>
            <draw:equation draw:name="f56" draw:formula="logwidth"/>
            <draw:equation draw:name="f57" draw:formula="logheight"/>
          </draw:enhanced-geometry>
        </draw:custom-shape>
        <draw:custom-shape draw:name="Freeform 129" draw:style-name="gr74" draw:text-style-name="P1" draw:layer="layout" svg:width="1.547cm" svg:height="0.559cm" svg:x="19.711cm" svg:y="10.226cm">
          <text:p/>
          <draw:enhanced-geometry draw:mirror-horizontal="false" draw:mirror-vertical="false" svg:viewBox="0 0 0 0" drawooo:sub-view-size="1439 524" draw:text-areas="0 0 ?f124 ?f125" draw:type="ooxml-non-primitive" draw:enhanced-path="M 1401 208 L 1346 237 1281 223 1194 223 1171 320 1143 349 1107 468 1045 486 974 462 938 469 894 512 846 506 798 524 746 476 733 419 788 448 846 432 860 360 892 344 981 325 1033 258 1068 204 1104 248 1119 219 1155 222 1157 168 1159 126 1214 66 1248 0 1278 0 1319 43 1325 80 1375 103 1439 129 1436 162 1385 167 1401 208 M 75 61 L 83 105 133 95 155 60 173 68 220 119 254 176 260 233 253 272 261 301 268 352 295 375 326 451 325 479 271 485 199 422 109 354 99 311 54 254 42 184 13 137 18 75 0 39 12 24 75 61 N">
            <draw:equation draw:name="f0" draw:formula="1401*logwidth/1439"/>
            <draw:equation draw:name="f1" draw:formula="208*logheight/524"/>
            <draw:equation draw:name="f2" draw:formula="1346*logwidth/1439"/>
            <draw:equation draw:name="f3" draw:formula="237*logheight/524"/>
            <draw:equation draw:name="f4" draw:formula="1281*logwidth/1439"/>
            <draw:equation draw:name="f5" draw:formula="223*logheight/524"/>
            <draw:equation draw:name="f6" draw:formula="1194*logwidth/1439"/>
            <draw:equation draw:name="f7" draw:formula="223*logheight/524"/>
            <draw:equation draw:name="f8" draw:formula="1171*logwidth/1439"/>
            <draw:equation draw:name="f9" draw:formula="320*logheight/524"/>
            <draw:equation draw:name="f10" draw:formula="1143*logwidth/1439"/>
            <draw:equation draw:name="f11" draw:formula="349*logheight/524"/>
            <draw:equation draw:name="f12" draw:formula="1107*logwidth/1439"/>
            <draw:equation draw:name="f13" draw:formula="468*logheight/524"/>
            <draw:equation draw:name="f14" draw:formula="1045*logwidth/1439"/>
            <draw:equation draw:name="f15" draw:formula="486*logheight/524"/>
            <draw:equation draw:name="f16" draw:formula="974*logwidth/1439"/>
            <draw:equation draw:name="f17" draw:formula="462*logheight/524"/>
            <draw:equation draw:name="f18" draw:formula="938*logwidth/1439"/>
            <draw:equation draw:name="f19" draw:formula="469*logheight/524"/>
            <draw:equation draw:name="f20" draw:formula="894*logwidth/1439"/>
            <draw:equation draw:name="f21" draw:formula="512*logheight/524"/>
            <draw:equation draw:name="f22" draw:formula="846*logwidth/1439"/>
            <draw:equation draw:name="f23" draw:formula="506*logheight/524"/>
            <draw:equation draw:name="f24" draw:formula="798*logwidth/1439"/>
            <draw:equation draw:name="f25" draw:formula="524*logheight/524"/>
            <draw:equation draw:name="f26" draw:formula="746*logwidth/1439"/>
            <draw:equation draw:name="f27" draw:formula="476*logheight/524"/>
            <draw:equation draw:name="f28" draw:formula="733*logwidth/1439"/>
            <draw:equation draw:name="f29" draw:formula="419*logheight/524"/>
            <draw:equation draw:name="f30" draw:formula="788*logwidth/1439"/>
            <draw:equation draw:name="f31" draw:formula="448*logheight/524"/>
            <draw:equation draw:name="f32" draw:formula="846*logwidth/1439"/>
            <draw:equation draw:name="f33" draw:formula="432*logheight/524"/>
            <draw:equation draw:name="f34" draw:formula="860*logwidth/1439"/>
            <draw:equation draw:name="f35" draw:formula="360*logheight/524"/>
            <draw:equation draw:name="f36" draw:formula="892*logwidth/1439"/>
            <draw:equation draw:name="f37" draw:formula="344*logheight/524"/>
            <draw:equation draw:name="f38" draw:formula="981*logwidth/1439"/>
            <draw:equation draw:name="f39" draw:formula="325*logheight/524"/>
            <draw:equation draw:name="f40" draw:formula="1033*logwidth/1439"/>
            <draw:equation draw:name="f41" draw:formula="258*logheight/524"/>
            <draw:equation draw:name="f42" draw:formula="1068*logwidth/1439"/>
            <draw:equation draw:name="f43" draw:formula="204*logheight/524"/>
            <draw:equation draw:name="f44" draw:formula="1104*logwidth/1439"/>
            <draw:equation draw:name="f45" draw:formula="248*logheight/524"/>
            <draw:equation draw:name="f46" draw:formula="1119*logwidth/1439"/>
            <draw:equation draw:name="f47" draw:formula="219*logheight/524"/>
            <draw:equation draw:name="f48" draw:formula="1155*logwidth/1439"/>
            <draw:equation draw:name="f49" draw:formula="222*logheight/524"/>
            <draw:equation draw:name="f50" draw:formula="1157*logwidth/1439"/>
            <draw:equation draw:name="f51" draw:formula="168*logheight/524"/>
            <draw:equation draw:name="f52" draw:formula="1159*logwidth/1439"/>
            <draw:equation draw:name="f53" draw:formula="126*logheight/524"/>
            <draw:equation draw:name="f54" draw:formula="1214*logwidth/1439"/>
            <draw:equation draw:name="f55" draw:formula="66*logheight/524"/>
            <draw:equation draw:name="f56" draw:formula="1248*logwidth/1439"/>
            <draw:equation draw:name="f57" draw:formula="0*logheight/524"/>
            <draw:equation draw:name="f58" draw:formula="1278*logwidth/1439"/>
            <draw:equation draw:name="f59" draw:formula="0*logheight/524"/>
            <draw:equation draw:name="f60" draw:formula="1319*logwidth/1439"/>
            <draw:equation draw:name="f61" draw:formula="43*logheight/524"/>
            <draw:equation draw:name="f62" draw:formula="1325*logwidth/1439"/>
            <draw:equation draw:name="f63" draw:formula="80*logheight/524"/>
            <draw:equation draw:name="f64" draw:formula="1375*logwidth/1439"/>
            <draw:equation draw:name="f65" draw:formula="103*logheight/524"/>
            <draw:equation draw:name="f66" draw:formula="1439*logwidth/1439"/>
            <draw:equation draw:name="f67" draw:formula="129*logheight/524"/>
            <draw:equation draw:name="f68" draw:formula="1436*logwidth/1439"/>
            <draw:equation draw:name="f69" draw:formula="162*logheight/524"/>
            <draw:equation draw:name="f70" draw:formula="1385*logwidth/1439"/>
            <draw:equation draw:name="f71" draw:formula="167*logheight/524"/>
            <draw:equation draw:name="f72" draw:formula="1401*logwidth/1439"/>
            <draw:equation draw:name="f73" draw:formula="208*logheight/524"/>
            <draw:equation draw:name="f74" draw:formula="75*logwidth/1439"/>
            <draw:equation draw:name="f75" draw:formula="61*logheight/524"/>
            <draw:equation draw:name="f76" draw:formula="83*logwidth/1439"/>
            <draw:equation draw:name="f77" draw:formula="105*logheight/524"/>
            <draw:equation draw:name="f78" draw:formula="133*logwidth/1439"/>
            <draw:equation draw:name="f79" draw:formula="95*logheight/524"/>
            <draw:equation draw:name="f80" draw:formula="155*logwidth/1439"/>
            <draw:equation draw:name="f81" draw:formula="60*logheight/524"/>
            <draw:equation draw:name="f82" draw:formula="173*logwidth/1439"/>
            <draw:equation draw:name="f83" draw:formula="68*logheight/524"/>
            <draw:equation draw:name="f84" draw:formula="220*logwidth/1439"/>
            <draw:equation draw:name="f85" draw:formula="119*logheight/524"/>
            <draw:equation draw:name="f86" draw:formula="254*logwidth/1439"/>
            <draw:equation draw:name="f87" draw:formula="176*logheight/524"/>
            <draw:equation draw:name="f88" draw:formula="260*logwidth/1439"/>
            <draw:equation draw:name="f89" draw:formula="233*logheight/524"/>
            <draw:equation draw:name="f90" draw:formula="253*logwidth/1439"/>
            <draw:equation draw:name="f91" draw:formula="272*logheight/524"/>
            <draw:equation draw:name="f92" draw:formula="261*logwidth/1439"/>
            <draw:equation draw:name="f93" draw:formula="301*logheight/524"/>
            <draw:equation draw:name="f94" draw:formula="268*logwidth/1439"/>
            <draw:equation draw:name="f95" draw:formula="352*logheight/524"/>
            <draw:equation draw:name="f96" draw:formula="295*logwidth/1439"/>
            <draw:equation draw:name="f97" draw:formula="375*logheight/524"/>
            <draw:equation draw:name="f98" draw:formula="326*logwidth/1439"/>
            <draw:equation draw:name="f99" draw:formula="451*logheight/524"/>
            <draw:equation draw:name="f100" draw:formula="325*logwidth/1439"/>
            <draw:equation draw:name="f101" draw:formula="479*logheight/524"/>
            <draw:equation draw:name="f102" draw:formula="271*logwidth/1439"/>
            <draw:equation draw:name="f103" draw:formula="485*logheight/524"/>
            <draw:equation draw:name="f104" draw:formula="199*logwidth/1439"/>
            <draw:equation draw:name="f105" draw:formula="422*logheight/524"/>
            <draw:equation draw:name="f106" draw:formula="109*logwidth/1439"/>
            <draw:equation draw:name="f107" draw:formula="354*logheight/524"/>
            <draw:equation draw:name="f108" draw:formula="99*logwidth/1439"/>
            <draw:equation draw:name="f109" draw:formula="311*logheight/524"/>
            <draw:equation draw:name="f110" draw:formula="54*logwidth/1439"/>
            <draw:equation draw:name="f111" draw:formula="254*logheight/524"/>
            <draw:equation draw:name="f112" draw:formula="42*logwidth/1439"/>
            <draw:equation draw:name="f113" draw:formula="184*logheight/524"/>
            <draw:equation draw:name="f114" draw:formula="13*logwidth/1439"/>
            <draw:equation draw:name="f115" draw:formula="137*logheight/524"/>
            <draw:equation draw:name="f116" draw:formula="18*logwidth/1439"/>
            <draw:equation draw:name="f117" draw:formula="75*logheight/524"/>
            <draw:equation draw:name="f118" draw:formula="0*logwidth/1439"/>
            <draw:equation draw:name="f119" draw:formula="39*logheight/524"/>
            <draw:equation draw:name="f120" draw:formula="12*logwidth/1439"/>
            <draw:equation draw:name="f121" draw:formula="24*logheight/524"/>
            <draw:equation draw:name="f122" draw:formula="75*logwidth/1439"/>
            <draw:equation draw:name="f123" draw:formula="61*logheight/524"/>
            <draw:equation draw:name="f124" draw:formula="logwidth"/>
            <draw:equation draw:name="f125" draw:formula="logheight"/>
          </draw:enhanced-geometry>
        </draw:custom-shape>
        <draw:custom-shape draw:name="Freeform 130" draw:style-name="gr75" draw:text-style-name="P1" draw:layer="layout" svg:width="1.066cm" svg:height="1.11cm" svg:x="12.554cm" svg:y="12.409cm">
          <text:p/>
          <draw:enhanced-geometry draw:mirror-horizontal="false" draw:mirror-vertical="false" svg:viewBox="0 0 0 0" drawooo:sub-view-size="242 252" draw:text-areas="0 0 ?f88 ?f89" draw:type="ooxml-non-primitive" draw:enhanced-path="M 76 242 L 64 226 58 211 54 191 50 176 45 144 46 119 44 108 37 99 28 82 19 57 15 44 1 24 0 8 9 4 20 0 32 1 42 10 45 9 119 8 131 18 175 21 208 13 223 8 235 9 242 14 242 15 232 20 226 20 214 28 208 20 179 27 166 28 163 102 145 102 143 163 139 240 123 250 114 252 103 248 95 246 92 238 85 232 76 242 Z N">
            <draw:equation draw:name="f0" draw:formula="76*logwidth/242"/>
            <draw:equation draw:name="f1" draw:formula="242*logheight/252"/>
            <draw:equation draw:name="f2" draw:formula="64*logwidth/242"/>
            <draw:equation draw:name="f3" draw:formula="226*logheight/252"/>
            <draw:equation draw:name="f4" draw:formula="58*logwidth/242"/>
            <draw:equation draw:name="f5" draw:formula="211*logheight/252"/>
            <draw:equation draw:name="f6" draw:formula="54*logwidth/242"/>
            <draw:equation draw:name="f7" draw:formula="191*logheight/252"/>
            <draw:equation draw:name="f8" draw:formula="50*logwidth/242"/>
            <draw:equation draw:name="f9" draw:formula="176*logheight/252"/>
            <draw:equation draw:name="f10" draw:formula="45*logwidth/242"/>
            <draw:equation draw:name="f11" draw:formula="144*logheight/252"/>
            <draw:equation draw:name="f12" draw:formula="46*logwidth/242"/>
            <draw:equation draw:name="f13" draw:formula="119*logheight/252"/>
            <draw:equation draw:name="f14" draw:formula="44*logwidth/242"/>
            <draw:equation draw:name="f15" draw:formula="108*logheight/252"/>
            <draw:equation draw:name="f16" draw:formula="37*logwidth/242"/>
            <draw:equation draw:name="f17" draw:formula="99*logheight/252"/>
            <draw:equation draw:name="f18" draw:formula="28*logwidth/242"/>
            <draw:equation draw:name="f19" draw:formula="82*logheight/252"/>
            <draw:equation draw:name="f20" draw:formula="19*logwidth/242"/>
            <draw:equation draw:name="f21" draw:formula="57*logheight/252"/>
            <draw:equation draw:name="f22" draw:formula="15*logwidth/242"/>
            <draw:equation draw:name="f23" draw:formula="44*logheight/252"/>
            <draw:equation draw:name="f24" draw:formula="1*logwidth/242"/>
            <draw:equation draw:name="f25" draw:formula="24*logheight/252"/>
            <draw:equation draw:name="f26" draw:formula="0*logwidth/242"/>
            <draw:equation draw:name="f27" draw:formula="8*logheight/252"/>
            <draw:equation draw:name="f28" draw:formula="9*logwidth/242"/>
            <draw:equation draw:name="f29" draw:formula="4*logheight/252"/>
            <draw:equation draw:name="f30" draw:formula="20*logwidth/242"/>
            <draw:equation draw:name="f31" draw:formula="0*logheight/252"/>
            <draw:equation draw:name="f32" draw:formula="32*logwidth/242"/>
            <draw:equation draw:name="f33" draw:formula="1*logheight/252"/>
            <draw:equation draw:name="f34" draw:formula="42*logwidth/242"/>
            <draw:equation draw:name="f35" draw:formula="10*logheight/252"/>
            <draw:equation draw:name="f36" draw:formula="45*logwidth/242"/>
            <draw:equation draw:name="f37" draw:formula="9*logheight/252"/>
            <draw:equation draw:name="f38" draw:formula="119*logwidth/242"/>
            <draw:equation draw:name="f39" draw:formula="8*logheight/252"/>
            <draw:equation draw:name="f40" draw:formula="131*logwidth/242"/>
            <draw:equation draw:name="f41" draw:formula="18*logheight/252"/>
            <draw:equation draw:name="f42" draw:formula="175*logwidth/242"/>
            <draw:equation draw:name="f43" draw:formula="21*logheight/252"/>
            <draw:equation draw:name="f44" draw:formula="208*logwidth/242"/>
            <draw:equation draw:name="f45" draw:formula="13*logheight/252"/>
            <draw:equation draw:name="f46" draw:formula="223*logwidth/242"/>
            <draw:equation draw:name="f47" draw:formula="8*logheight/252"/>
            <draw:equation draw:name="f48" draw:formula="235*logwidth/242"/>
            <draw:equation draw:name="f49" draw:formula="9*logheight/252"/>
            <draw:equation draw:name="f50" draw:formula="242*logwidth/242"/>
            <draw:equation draw:name="f51" draw:formula="14*logheight/252"/>
            <draw:equation draw:name="f52" draw:formula="242*logwidth/242"/>
            <draw:equation draw:name="f53" draw:formula="15*logheight/252"/>
            <draw:equation draw:name="f54" draw:formula="232*logwidth/242"/>
            <draw:equation draw:name="f55" draw:formula="20*logheight/252"/>
            <draw:equation draw:name="f56" draw:formula="226*logwidth/242"/>
            <draw:equation draw:name="f57" draw:formula="20*logheight/252"/>
            <draw:equation draw:name="f58" draw:formula="214*logwidth/242"/>
            <draw:equation draw:name="f59" draw:formula="28*logheight/252"/>
            <draw:equation draw:name="f60" draw:formula="208*logwidth/242"/>
            <draw:equation draw:name="f61" draw:formula="20*logheight/252"/>
            <draw:equation draw:name="f62" draw:formula="179*logwidth/242"/>
            <draw:equation draw:name="f63" draw:formula="27*logheight/252"/>
            <draw:equation draw:name="f64" draw:formula="166*logwidth/242"/>
            <draw:equation draw:name="f65" draw:formula="28*logheight/252"/>
            <draw:equation draw:name="f66" draw:formula="163*logwidth/242"/>
            <draw:equation draw:name="f67" draw:formula="102*logheight/252"/>
            <draw:equation draw:name="f68" draw:formula="145*logwidth/242"/>
            <draw:equation draw:name="f69" draw:formula="102*logheight/252"/>
            <draw:equation draw:name="f70" draw:formula="143*logwidth/242"/>
            <draw:equation draw:name="f71" draw:formula="163*logheight/252"/>
            <draw:equation draw:name="f72" draw:formula="139*logwidth/242"/>
            <draw:equation draw:name="f73" draw:formula="240*logheight/252"/>
            <draw:equation draw:name="f74" draw:formula="123*logwidth/242"/>
            <draw:equation draw:name="f75" draw:formula="250*logheight/252"/>
            <draw:equation draw:name="f76" draw:formula="114*logwidth/242"/>
            <draw:equation draw:name="f77" draw:formula="252*logheight/252"/>
            <draw:equation draw:name="f78" draw:formula="103*logwidth/242"/>
            <draw:equation draw:name="f79" draw:formula="248*logheight/252"/>
            <draw:equation draw:name="f80" draw:formula="95*logwidth/242"/>
            <draw:equation draw:name="f81" draw:formula="246*logheight/252"/>
            <draw:equation draw:name="f82" draw:formula="92*logwidth/242"/>
            <draw:equation draw:name="f83" draw:formula="238*logheight/252"/>
            <draw:equation draw:name="f84" draw:formula="85*logwidth/242"/>
            <draw:equation draw:name="f85" draw:formula="232*logheight/252"/>
            <draw:equation draw:name="f86" draw:formula="76*logwidth/242"/>
            <draw:equation draw:name="f87" draw:formula="242*logheight/252"/>
            <draw:equation draw:name="f88" draw:formula="logwidth"/>
            <draw:equation draw:name="f89" draw:formula="logheight"/>
          </draw:enhanced-geometry>
        </draw:custom-shape>
        <draw:custom-shape draw:name="Freeform 131" draw:style-name="gr3" draw:text-style-name="P1" draw:layer="layout" svg:width="0.189cm" svg:height="0.211cm" svg:x="24.672cm" svg:y="12.7cm">
          <text:p/>
          <draw:enhanced-geometry draw:mirror-horizontal="false" draw:mirror-vertical="false" svg:viewBox="0 0 0 0" drawooo:sub-view-size="43 48" draw:text-areas="0 0 ?f26 ?f27" draw:type="ooxml-non-primitive" draw:enhanced-path="M 26 20 L 37 33 43 43 35 48 27 42 17 33 8 22 0 7 0 0 7 0 16 8 22 15 26 20 Z N">
            <draw:equation draw:name="f0" draw:formula="26*logwidth/43"/>
            <draw:equation draw:name="f1" draw:formula="20*logheight/48"/>
            <draw:equation draw:name="f2" draw:formula="37*logwidth/43"/>
            <draw:equation draw:name="f3" draw:formula="33*logheight/48"/>
            <draw:equation draw:name="f4" draw:formula="43*logwidth/43"/>
            <draw:equation draw:name="f5" draw:formula="43*logheight/48"/>
            <draw:equation draw:name="f6" draw:formula="35*logwidth/43"/>
            <draw:equation draw:name="f7" draw:formula="48*logheight/48"/>
            <draw:equation draw:name="f8" draw:formula="27*logwidth/43"/>
            <draw:equation draw:name="f9" draw:formula="42*logheight/48"/>
            <draw:equation draw:name="f10" draw:formula="17*logwidth/43"/>
            <draw:equation draw:name="f11" draw:formula="33*logheight/48"/>
            <draw:equation draw:name="f12" draw:formula="8*logwidth/43"/>
            <draw:equation draw:name="f13" draw:formula="22*logheight/48"/>
            <draw:equation draw:name="f14" draw:formula="0*logwidth/43"/>
            <draw:equation draw:name="f15" draw:formula="7*logheight/48"/>
            <draw:equation draw:name="f16" draw:formula="0*logwidth/43"/>
            <draw:equation draw:name="f17" draw:formula="0*logheight/48"/>
            <draw:equation draw:name="f18" draw:formula="7*logwidth/43"/>
            <draw:equation draw:name="f19" draw:formula="0*logheight/48"/>
            <draw:equation draw:name="f20" draw:formula="16*logwidth/43"/>
            <draw:equation draw:name="f21" draw:formula="8*logheight/48"/>
            <draw:equation draw:name="f22" draw:formula="22*logwidth/43"/>
            <draw:equation draw:name="f23" draw:formula="15*logheight/48"/>
            <draw:equation draw:name="f24" draw:formula="26*logwidth/43"/>
            <draw:equation draw:name="f25" draw:formula="20*logheight/48"/>
            <draw:equation draw:name="f26" draw:formula="logwidth"/>
            <draw:equation draw:name="f27" draw:formula="logheight"/>
          </draw:enhanced-geometry>
        </draw:custom-shape>
        <draw:custom-shape draw:name="Freeform 132" draw:style-name="gr76" draw:text-style-name="P1" draw:layer="layout" svg:width="1.238cm" svg:height="1.079cm" svg:x="11.642cm" svg:y="8.709cm">
          <text:p/>
          <draw:enhanced-geometry draw:mirror-horizontal="false" draw:mirror-vertical="false" svg:viewBox="0 0 0 0" drawooo:sub-view-size="281 245" draw:text-areas="0 0 ?f116 ?f117" draw:type="ooxml-non-primitive" draw:enhanced-path="M 34 239 L 34 225 13 220 12 210 2 197 0 187 1 177 13 176 19 169 44 167 60 164 62 151 72 137 71 89 97 80 149 39 209 0 238 9 248 20 261 12 266 45 273 50 274 57 281 64 278 73 271 115 271 142 248 162 241 189 249 197 249 210 260 210 259 220 254 221 253 228 250 228 237 206 233 205 219 216 205 210 195 209 189 212 179 212 168 220 159 221 137 210 128 215 119 215 112 207 93 199 74 202 69 206 67 218 61 227 60 245 46 233 40 233 34 239 Z N">
            <draw:equation draw:name="f0" draw:formula="34*logwidth/281"/>
            <draw:equation draw:name="f1" draw:formula="239*logheight/245"/>
            <draw:equation draw:name="f2" draw:formula="34*logwidth/281"/>
            <draw:equation draw:name="f3" draw:formula="225*logheight/245"/>
            <draw:equation draw:name="f4" draw:formula="13*logwidth/281"/>
            <draw:equation draw:name="f5" draw:formula="220*logheight/245"/>
            <draw:equation draw:name="f6" draw:formula="12*logwidth/281"/>
            <draw:equation draw:name="f7" draw:formula="210*logheight/245"/>
            <draw:equation draw:name="f8" draw:formula="2*logwidth/281"/>
            <draw:equation draw:name="f9" draw:formula="197*logheight/245"/>
            <draw:equation draw:name="f10" draw:formula="0*logwidth/281"/>
            <draw:equation draw:name="f11" draw:formula="187*logheight/245"/>
            <draw:equation draw:name="f12" draw:formula="1*logwidth/281"/>
            <draw:equation draw:name="f13" draw:formula="177*logheight/245"/>
            <draw:equation draw:name="f14" draw:formula="13*logwidth/281"/>
            <draw:equation draw:name="f15" draw:formula="176*logheight/245"/>
            <draw:equation draw:name="f16" draw:formula="19*logwidth/281"/>
            <draw:equation draw:name="f17" draw:formula="169*logheight/245"/>
            <draw:equation draw:name="f18" draw:formula="44*logwidth/281"/>
            <draw:equation draw:name="f19" draw:formula="167*logheight/245"/>
            <draw:equation draw:name="f20" draw:formula="60*logwidth/281"/>
            <draw:equation draw:name="f21" draw:formula="164*logheight/245"/>
            <draw:equation draw:name="f22" draw:formula="62*logwidth/281"/>
            <draw:equation draw:name="f23" draw:formula="151*logheight/245"/>
            <draw:equation draw:name="f24" draw:formula="72*logwidth/281"/>
            <draw:equation draw:name="f25" draw:formula="137*logheight/245"/>
            <draw:equation draw:name="f26" draw:formula="71*logwidth/281"/>
            <draw:equation draw:name="f27" draw:formula="89*logheight/245"/>
            <draw:equation draw:name="f28" draw:formula="97*logwidth/281"/>
            <draw:equation draw:name="f29" draw:formula="80*logheight/245"/>
            <draw:equation draw:name="f30" draw:formula="149*logwidth/281"/>
            <draw:equation draw:name="f31" draw:formula="39*logheight/245"/>
            <draw:equation draw:name="f32" draw:formula="209*logwidth/281"/>
            <draw:equation draw:name="f33" draw:formula="0*logheight/245"/>
            <draw:equation draw:name="f34" draw:formula="238*logwidth/281"/>
            <draw:equation draw:name="f35" draw:formula="9*logheight/245"/>
            <draw:equation draw:name="f36" draw:formula="248*logwidth/281"/>
            <draw:equation draw:name="f37" draw:formula="20*logheight/245"/>
            <draw:equation draw:name="f38" draw:formula="261*logwidth/281"/>
            <draw:equation draw:name="f39" draw:formula="12*logheight/245"/>
            <draw:equation draw:name="f40" draw:formula="266*logwidth/281"/>
            <draw:equation draw:name="f41" draw:formula="45*logheight/245"/>
            <draw:equation draw:name="f42" draw:formula="273*logwidth/281"/>
            <draw:equation draw:name="f43" draw:formula="50*logheight/245"/>
            <draw:equation draw:name="f44" draw:formula="274*logwidth/281"/>
            <draw:equation draw:name="f45" draw:formula="57*logheight/245"/>
            <draw:equation draw:name="f46" draw:formula="281*logwidth/281"/>
            <draw:equation draw:name="f47" draw:formula="64*logheight/245"/>
            <draw:equation draw:name="f48" draw:formula="278*logwidth/281"/>
            <draw:equation draw:name="f49" draw:formula="73*logheight/245"/>
            <draw:equation draw:name="f50" draw:formula="271*logwidth/281"/>
            <draw:equation draw:name="f51" draw:formula="115*logheight/245"/>
            <draw:equation draw:name="f52" draw:formula="271*logwidth/281"/>
            <draw:equation draw:name="f53" draw:formula="142*logheight/245"/>
            <draw:equation draw:name="f54" draw:formula="248*logwidth/281"/>
            <draw:equation draw:name="f55" draw:formula="162*logheight/245"/>
            <draw:equation draw:name="f56" draw:formula="241*logwidth/281"/>
            <draw:equation draw:name="f57" draw:formula="189*logheight/245"/>
            <draw:equation draw:name="f58" draw:formula="249*logwidth/281"/>
            <draw:equation draw:name="f59" draw:formula="197*logheight/245"/>
            <draw:equation draw:name="f60" draw:formula="249*logwidth/281"/>
            <draw:equation draw:name="f61" draw:formula="210*logheight/245"/>
            <draw:equation draw:name="f62" draw:formula="260*logwidth/281"/>
            <draw:equation draw:name="f63" draw:formula="210*logheight/245"/>
            <draw:equation draw:name="f64" draw:formula="259*logwidth/281"/>
            <draw:equation draw:name="f65" draw:formula="220*logheight/245"/>
            <draw:equation draw:name="f66" draw:formula="254*logwidth/281"/>
            <draw:equation draw:name="f67" draw:formula="221*logheight/245"/>
            <draw:equation draw:name="f68" draw:formula="253*logwidth/281"/>
            <draw:equation draw:name="f69" draw:formula="228*logheight/245"/>
            <draw:equation draw:name="f70" draw:formula="250*logwidth/281"/>
            <draw:equation draw:name="f71" draw:formula="228*logheight/245"/>
            <draw:equation draw:name="f72" draw:formula="237*logwidth/281"/>
            <draw:equation draw:name="f73" draw:formula="206*logheight/245"/>
            <draw:equation draw:name="f74" draw:formula="233*logwidth/281"/>
            <draw:equation draw:name="f75" draw:formula="205*logheight/245"/>
            <draw:equation draw:name="f76" draw:formula="219*logwidth/281"/>
            <draw:equation draw:name="f77" draw:formula="216*logheight/245"/>
            <draw:equation draw:name="f78" draw:formula="205*logwidth/281"/>
            <draw:equation draw:name="f79" draw:formula="210*logheight/245"/>
            <draw:equation draw:name="f80" draw:formula="195*logwidth/281"/>
            <draw:equation draw:name="f81" draw:formula="209*logheight/245"/>
            <draw:equation draw:name="f82" draw:formula="189*logwidth/281"/>
            <draw:equation draw:name="f83" draw:formula="212*logheight/245"/>
            <draw:equation draw:name="f84" draw:formula="179*logwidth/281"/>
            <draw:equation draw:name="f85" draw:formula="212*logheight/245"/>
            <draw:equation draw:name="f86" draw:formula="168*logwidth/281"/>
            <draw:equation draw:name="f87" draw:formula="220*logheight/245"/>
            <draw:equation draw:name="f88" draw:formula="159*logwidth/281"/>
            <draw:equation draw:name="f89" draw:formula="221*logheight/245"/>
            <draw:equation draw:name="f90" draw:formula="137*logwidth/281"/>
            <draw:equation draw:name="f91" draw:formula="210*logheight/245"/>
            <draw:equation draw:name="f92" draw:formula="128*logwidth/281"/>
            <draw:equation draw:name="f93" draw:formula="215*logheight/245"/>
            <draw:equation draw:name="f94" draw:formula="119*logwidth/281"/>
            <draw:equation draw:name="f95" draw:formula="215*logheight/245"/>
            <draw:equation draw:name="f96" draw:formula="112*logwidth/281"/>
            <draw:equation draw:name="f97" draw:formula="207*logheight/245"/>
            <draw:equation draw:name="f98" draw:formula="93*logwidth/281"/>
            <draw:equation draw:name="f99" draw:formula="199*logheight/245"/>
            <draw:equation draw:name="f100" draw:formula="74*logwidth/281"/>
            <draw:equation draw:name="f101" draw:formula="202*logheight/245"/>
            <draw:equation draw:name="f102" draw:formula="69*logwidth/281"/>
            <draw:equation draw:name="f103" draw:formula="206*logheight/245"/>
            <draw:equation draw:name="f104" draw:formula="67*logwidth/281"/>
            <draw:equation draw:name="f105" draw:formula="218*logheight/245"/>
            <draw:equation draw:name="f106" draw:formula="61*logwidth/281"/>
            <draw:equation draw:name="f107" draw:formula="227*logheight/245"/>
            <draw:equation draw:name="f108" draw:formula="60*logwidth/281"/>
            <draw:equation draw:name="f109" draw:formula="245*logheight/245"/>
            <draw:equation draw:name="f110" draw:formula="46*logwidth/281"/>
            <draw:equation draw:name="f111" draw:formula="233*logheight/245"/>
            <draw:equation draw:name="f112" draw:formula="40*logwidth/281"/>
            <draw:equation draw:name="f113" draw:formula="233*logheight/245"/>
            <draw:equation draw:name="f114" draw:formula="34*logwidth/281"/>
            <draw:equation draw:name="f115" draw:formula="239*logheight/245"/>
            <draw:equation draw:name="f116" draw:formula="logwidth"/>
            <draw:equation draw:name="f117" draw:formula="logheight"/>
          </draw:enhanced-geometry>
        </draw:custom-shape>
        <draw:custom-shape draw:name="Freeform 133" draw:style-name="gr77" draw:text-style-name="P1" draw:layer="layout" svg:width="0.952cm" svg:height="0.881cm" svg:x="11.836cm" svg:y="9.587cm">
          <text:p/>
          <draw:enhanced-geometry draw:mirror-horizontal="false" draw:mirror-vertical="false" svg:viewBox="0 0 0 0" drawooo:sub-view-size="216 200" draw:text-areas="0 0 ?f116 ?f117" draw:type="ooxml-non-primitive" draw:enhanced-path="M 106 189 L 87 197 80 196 73 200 59 200 49 187 43 172 30 158 16 158 0 158 1 125 0 112 4 98 9 92 18 79 16 74 20 65 16 53 16 46 17 28 23 19 25 7 30 3 49 0 68 8 75 16 84 16 93 11 115 22 124 21 135 13 145 13 151 10 161 11 175 17 189 6 193 7 206 29 209 29 216 37 214 41 214 48 199 64 194 77 191 88 187 93 184 107 174 116 172 126 167 135 166 143 153 150 143 142 136 142 125 154 120 155 111 175 106 189 Z N">
            <draw:equation draw:name="f0" draw:formula="106*logwidth/216"/>
            <draw:equation draw:name="f1" draw:formula="189*logheight/200"/>
            <draw:equation draw:name="f2" draw:formula="87*logwidth/216"/>
            <draw:equation draw:name="f3" draw:formula="197*logheight/200"/>
            <draw:equation draw:name="f4" draw:formula="80*logwidth/216"/>
            <draw:equation draw:name="f5" draw:formula="196*logheight/200"/>
            <draw:equation draw:name="f6" draw:formula="73*logwidth/216"/>
            <draw:equation draw:name="f7" draw:formula="200*logheight/200"/>
            <draw:equation draw:name="f8" draw:formula="59*logwidth/216"/>
            <draw:equation draw:name="f9" draw:formula="200*logheight/200"/>
            <draw:equation draw:name="f10" draw:formula="49*logwidth/216"/>
            <draw:equation draw:name="f11" draw:formula="187*logheight/200"/>
            <draw:equation draw:name="f12" draw:formula="43*logwidth/216"/>
            <draw:equation draw:name="f13" draw:formula="172*logheight/200"/>
            <draw:equation draw:name="f14" draw:formula="30*logwidth/216"/>
            <draw:equation draw:name="f15" draw:formula="158*logheight/200"/>
            <draw:equation draw:name="f16" draw:formula="16*logwidth/216"/>
            <draw:equation draw:name="f17" draw:formula="158*logheight/200"/>
            <draw:equation draw:name="f18" draw:formula="0*logwidth/216"/>
            <draw:equation draw:name="f19" draw:formula="158*logheight/200"/>
            <draw:equation draw:name="f20" draw:formula="1*logwidth/216"/>
            <draw:equation draw:name="f21" draw:formula="125*logheight/200"/>
            <draw:equation draw:name="f22" draw:formula="0*logwidth/216"/>
            <draw:equation draw:name="f23" draw:formula="112*logheight/200"/>
            <draw:equation draw:name="f24" draw:formula="4*logwidth/216"/>
            <draw:equation draw:name="f25" draw:formula="98*logheight/200"/>
            <draw:equation draw:name="f26" draw:formula="9*logwidth/216"/>
            <draw:equation draw:name="f27" draw:formula="92*logheight/200"/>
            <draw:equation draw:name="f28" draw:formula="18*logwidth/216"/>
            <draw:equation draw:name="f29" draw:formula="79*logheight/200"/>
            <draw:equation draw:name="f30" draw:formula="16*logwidth/216"/>
            <draw:equation draw:name="f31" draw:formula="74*logheight/200"/>
            <draw:equation draw:name="f32" draw:formula="20*logwidth/216"/>
            <draw:equation draw:name="f33" draw:formula="65*logheight/200"/>
            <draw:equation draw:name="f34" draw:formula="16*logwidth/216"/>
            <draw:equation draw:name="f35" draw:formula="53*logheight/200"/>
            <draw:equation draw:name="f36" draw:formula="16*logwidth/216"/>
            <draw:equation draw:name="f37" draw:formula="46*logheight/200"/>
            <draw:equation draw:name="f38" draw:formula="17*logwidth/216"/>
            <draw:equation draw:name="f39" draw:formula="28*logheight/200"/>
            <draw:equation draw:name="f40" draw:formula="23*logwidth/216"/>
            <draw:equation draw:name="f41" draw:formula="19*logheight/200"/>
            <draw:equation draw:name="f42" draw:formula="25*logwidth/216"/>
            <draw:equation draw:name="f43" draw:formula="7*logheight/200"/>
            <draw:equation draw:name="f44" draw:formula="30*logwidth/216"/>
            <draw:equation draw:name="f45" draw:formula="3*logheight/200"/>
            <draw:equation draw:name="f46" draw:formula="49*logwidth/216"/>
            <draw:equation draw:name="f47" draw:formula="0*logheight/200"/>
            <draw:equation draw:name="f48" draw:formula="68*logwidth/216"/>
            <draw:equation draw:name="f49" draw:formula="8*logheight/200"/>
            <draw:equation draw:name="f50" draw:formula="75*logwidth/216"/>
            <draw:equation draw:name="f51" draw:formula="16*logheight/200"/>
            <draw:equation draw:name="f52" draw:formula="84*logwidth/216"/>
            <draw:equation draw:name="f53" draw:formula="16*logheight/200"/>
            <draw:equation draw:name="f54" draw:formula="93*logwidth/216"/>
            <draw:equation draw:name="f55" draw:formula="11*logheight/200"/>
            <draw:equation draw:name="f56" draw:formula="115*logwidth/216"/>
            <draw:equation draw:name="f57" draw:formula="22*logheight/200"/>
            <draw:equation draw:name="f58" draw:formula="124*logwidth/216"/>
            <draw:equation draw:name="f59" draw:formula="21*logheight/200"/>
            <draw:equation draw:name="f60" draw:formula="135*logwidth/216"/>
            <draw:equation draw:name="f61" draw:formula="13*logheight/200"/>
            <draw:equation draw:name="f62" draw:formula="145*logwidth/216"/>
            <draw:equation draw:name="f63" draw:formula="13*logheight/200"/>
            <draw:equation draw:name="f64" draw:formula="151*logwidth/216"/>
            <draw:equation draw:name="f65" draw:formula="10*logheight/200"/>
            <draw:equation draw:name="f66" draw:formula="161*logwidth/216"/>
            <draw:equation draw:name="f67" draw:formula="11*logheight/200"/>
            <draw:equation draw:name="f68" draw:formula="175*logwidth/216"/>
            <draw:equation draw:name="f69" draw:formula="17*logheight/200"/>
            <draw:equation draw:name="f70" draw:formula="189*logwidth/216"/>
            <draw:equation draw:name="f71" draw:formula="6*logheight/200"/>
            <draw:equation draw:name="f72" draw:formula="193*logwidth/216"/>
            <draw:equation draw:name="f73" draw:formula="7*logheight/200"/>
            <draw:equation draw:name="f74" draw:formula="206*logwidth/216"/>
            <draw:equation draw:name="f75" draw:formula="29*logheight/200"/>
            <draw:equation draw:name="f76" draw:formula="209*logwidth/216"/>
            <draw:equation draw:name="f77" draw:formula="29*logheight/200"/>
            <draw:equation draw:name="f78" draw:formula="216*logwidth/216"/>
            <draw:equation draw:name="f79" draw:formula="37*logheight/200"/>
            <draw:equation draw:name="f80" draw:formula="214*logwidth/216"/>
            <draw:equation draw:name="f81" draw:formula="41*logheight/200"/>
            <draw:equation draw:name="f82" draw:formula="214*logwidth/216"/>
            <draw:equation draw:name="f83" draw:formula="48*logheight/200"/>
            <draw:equation draw:name="f84" draw:formula="199*logwidth/216"/>
            <draw:equation draw:name="f85" draw:formula="64*logheight/200"/>
            <draw:equation draw:name="f86" draw:formula="194*logwidth/216"/>
            <draw:equation draw:name="f87" draw:formula="77*logheight/200"/>
            <draw:equation draw:name="f88" draw:formula="191*logwidth/216"/>
            <draw:equation draw:name="f89" draw:formula="88*logheight/200"/>
            <draw:equation draw:name="f90" draw:formula="187*logwidth/216"/>
            <draw:equation draw:name="f91" draw:formula="93*logheight/200"/>
            <draw:equation draw:name="f92" draw:formula="184*logwidth/216"/>
            <draw:equation draw:name="f93" draw:formula="107*logheight/200"/>
            <draw:equation draw:name="f94" draw:formula="174*logwidth/216"/>
            <draw:equation draw:name="f95" draw:formula="116*logheight/200"/>
            <draw:equation draw:name="f96" draw:formula="172*logwidth/216"/>
            <draw:equation draw:name="f97" draw:formula="126*logheight/200"/>
            <draw:equation draw:name="f98" draw:formula="167*logwidth/216"/>
            <draw:equation draw:name="f99" draw:formula="135*logheight/200"/>
            <draw:equation draw:name="f100" draw:formula="166*logwidth/216"/>
            <draw:equation draw:name="f101" draw:formula="143*logheight/200"/>
            <draw:equation draw:name="f102" draw:formula="153*logwidth/216"/>
            <draw:equation draw:name="f103" draw:formula="150*logheight/200"/>
            <draw:equation draw:name="f104" draw:formula="143*logwidth/216"/>
            <draw:equation draw:name="f105" draw:formula="142*logheight/200"/>
            <draw:equation draw:name="f106" draw:formula="136*logwidth/216"/>
            <draw:equation draw:name="f107" draw:formula="142*logheight/200"/>
            <draw:equation draw:name="f108" draw:formula="125*logwidth/216"/>
            <draw:equation draw:name="f109" draw:formula="154*logheight/200"/>
            <draw:equation draw:name="f110" draw:formula="120*logwidth/216"/>
            <draw:equation draw:name="f111" draw:formula="155*logheight/200"/>
            <draw:equation draw:name="f112" draw:formula="111*logwidth/216"/>
            <draw:equation draw:name="f113" draw:formula="175*logheight/200"/>
            <draw:equation draw:name="f114" draw:formula="106*logwidth/216"/>
            <draw:equation draw:name="f115" draw:formula="189*logheight/200"/>
            <draw:equation draw:name="f116" draw:formula="logwidth"/>
            <draw:equation draw:name="f117" draw:formula="logheight"/>
          </draw:enhanced-geometry>
        </draw:custom-shape>
        <draw:custom-shape draw:name="Freeform 134" draw:style-name="gr78" draw:text-style-name="P2" draw:layer="layout" svg:width="0.378cm" svg:height="0.396cm" svg:x="4.564cm" svg:y="9.481cm">
          <text:p/>
          <draw:enhanced-geometry draw:mirror-horizontal="false" draw:mirror-vertical="false" svg:viewBox="0 0 0 0" drawooo:sub-view-size="86 90" draw:text-areas="0 0 ?f104 ?f105" draw:type="ooxml-non-primitive" draw:enhanced-path="M 33 82 L 27 75 19 67 15 60 8 54 0 44 2 41 5 44 6 43 12 42 15 37 18 37 18 27 23 26 26 26 31 21 36 25 38 22 41 20 48 14 49 10 51 10 54 5 56 5 58 8 62 9 66 6 71 6 77 3 80 0 86 1 85 3 83 8 84 15 79 22 77 30 76 40 76 45 76 54 73 56 70 65 71 71 67 76 67 82 70 85 65 90 60 88 57 84 52 82 47 85 36 79 33 82 Z N">
            <draw:equation draw:name="f0" draw:formula="33*logwidth/86"/>
            <draw:equation draw:name="f1" draw:formula="82*logheight/90"/>
            <draw:equation draw:name="f2" draw:formula="27*logwidth/86"/>
            <draw:equation draw:name="f3" draw:formula="75*logheight/90"/>
            <draw:equation draw:name="f4" draw:formula="19*logwidth/86"/>
            <draw:equation draw:name="f5" draw:formula="67*logheight/90"/>
            <draw:equation draw:name="f6" draw:formula="15*logwidth/86"/>
            <draw:equation draw:name="f7" draw:formula="60*logheight/90"/>
            <draw:equation draw:name="f8" draw:formula="8*logwidth/86"/>
            <draw:equation draw:name="f9" draw:formula="54*logheight/90"/>
            <draw:equation draw:name="f10" draw:formula="0*logwidth/86"/>
            <draw:equation draw:name="f11" draw:formula="44*logheight/90"/>
            <draw:equation draw:name="f12" draw:formula="2*logwidth/86"/>
            <draw:equation draw:name="f13" draw:formula="41*logheight/90"/>
            <draw:equation draw:name="f14" draw:formula="5*logwidth/86"/>
            <draw:equation draw:name="f15" draw:formula="44*logheight/90"/>
            <draw:equation draw:name="f16" draw:formula="6*logwidth/86"/>
            <draw:equation draw:name="f17" draw:formula="43*logheight/90"/>
            <draw:equation draw:name="f18" draw:formula="12*logwidth/86"/>
            <draw:equation draw:name="f19" draw:formula="42*logheight/90"/>
            <draw:equation draw:name="f20" draw:formula="15*logwidth/86"/>
            <draw:equation draw:name="f21" draw:formula="37*logheight/90"/>
            <draw:equation draw:name="f22" draw:formula="18*logwidth/86"/>
            <draw:equation draw:name="f23" draw:formula="37*logheight/90"/>
            <draw:equation draw:name="f24" draw:formula="18*logwidth/86"/>
            <draw:equation draw:name="f25" draw:formula="27*logheight/90"/>
            <draw:equation draw:name="f26" draw:formula="23*logwidth/86"/>
            <draw:equation draw:name="f27" draw:formula="26*logheight/90"/>
            <draw:equation draw:name="f28" draw:formula="26*logwidth/86"/>
            <draw:equation draw:name="f29" draw:formula="26*logheight/90"/>
            <draw:equation draw:name="f30" draw:formula="31*logwidth/86"/>
            <draw:equation draw:name="f31" draw:formula="21*logheight/90"/>
            <draw:equation draw:name="f32" draw:formula="36*logwidth/86"/>
            <draw:equation draw:name="f33" draw:formula="25*logheight/90"/>
            <draw:equation draw:name="f34" draw:formula="38*logwidth/86"/>
            <draw:equation draw:name="f35" draw:formula="22*logheight/90"/>
            <draw:equation draw:name="f36" draw:formula="41*logwidth/86"/>
            <draw:equation draw:name="f37" draw:formula="20*logheight/90"/>
            <draw:equation draw:name="f38" draw:formula="48*logwidth/86"/>
            <draw:equation draw:name="f39" draw:formula="14*logheight/90"/>
            <draw:equation draw:name="f40" draw:formula="49*logwidth/86"/>
            <draw:equation draw:name="f41" draw:formula="10*logheight/90"/>
            <draw:equation draw:name="f42" draw:formula="51*logwidth/86"/>
            <draw:equation draw:name="f43" draw:formula="10*logheight/90"/>
            <draw:equation draw:name="f44" draw:formula="54*logwidth/86"/>
            <draw:equation draw:name="f45" draw:formula="5*logheight/90"/>
            <draw:equation draw:name="f46" draw:formula="56*logwidth/86"/>
            <draw:equation draw:name="f47" draw:formula="5*logheight/90"/>
            <draw:equation draw:name="f48" draw:formula="58*logwidth/86"/>
            <draw:equation draw:name="f49" draw:formula="8*logheight/90"/>
            <draw:equation draw:name="f50" draw:formula="62*logwidth/86"/>
            <draw:equation draw:name="f51" draw:formula="9*logheight/90"/>
            <draw:equation draw:name="f52" draw:formula="66*logwidth/86"/>
            <draw:equation draw:name="f53" draw:formula="6*logheight/90"/>
            <draw:equation draw:name="f54" draw:formula="71*logwidth/86"/>
            <draw:equation draw:name="f55" draw:formula="6*logheight/90"/>
            <draw:equation draw:name="f56" draw:formula="77*logwidth/86"/>
            <draw:equation draw:name="f57" draw:formula="3*logheight/90"/>
            <draw:equation draw:name="f58" draw:formula="80*logwidth/86"/>
            <draw:equation draw:name="f59" draw:formula="0*logheight/90"/>
            <draw:equation draw:name="f60" draw:formula="86*logwidth/86"/>
            <draw:equation draw:name="f61" draw:formula="1*logheight/90"/>
            <draw:equation draw:name="f62" draw:formula="85*logwidth/86"/>
            <draw:equation draw:name="f63" draw:formula="3*logheight/90"/>
            <draw:equation draw:name="f64" draw:formula="83*logwidth/86"/>
            <draw:equation draw:name="f65" draw:formula="8*logheight/90"/>
            <draw:equation draw:name="f66" draw:formula="84*logwidth/86"/>
            <draw:equation draw:name="f67" draw:formula="15*logheight/90"/>
            <draw:equation draw:name="f68" draw:formula="79*logwidth/86"/>
            <draw:equation draw:name="f69" draw:formula="22*logheight/90"/>
            <draw:equation draw:name="f70" draw:formula="77*logwidth/86"/>
            <draw:equation draw:name="f71" draw:formula="30*logheight/90"/>
            <draw:equation draw:name="f72" draw:formula="76*logwidth/86"/>
            <draw:equation draw:name="f73" draw:formula="40*logheight/90"/>
            <draw:equation draw:name="f74" draw:formula="76*logwidth/86"/>
            <draw:equation draw:name="f75" draw:formula="45*logheight/90"/>
            <draw:equation draw:name="f76" draw:formula="76*logwidth/86"/>
            <draw:equation draw:name="f77" draw:formula="54*logheight/90"/>
            <draw:equation draw:name="f78" draw:formula="73*logwidth/86"/>
            <draw:equation draw:name="f79" draw:formula="56*logheight/90"/>
            <draw:equation draw:name="f80" draw:formula="70*logwidth/86"/>
            <draw:equation draw:name="f81" draw:formula="65*logheight/90"/>
            <draw:equation draw:name="f82" draw:formula="71*logwidth/86"/>
            <draw:equation draw:name="f83" draw:formula="71*logheight/90"/>
            <draw:equation draw:name="f84" draw:formula="67*logwidth/86"/>
            <draw:equation draw:name="f85" draw:formula="76*logheight/90"/>
            <draw:equation draw:name="f86" draw:formula="67*logwidth/86"/>
            <draw:equation draw:name="f87" draw:formula="82*logheight/90"/>
            <draw:equation draw:name="f88" draw:formula="70*logwidth/86"/>
            <draw:equation draw:name="f89" draw:formula="85*logheight/90"/>
            <draw:equation draw:name="f90" draw:formula="65*logwidth/86"/>
            <draw:equation draw:name="f91" draw:formula="90*logheight/90"/>
            <draw:equation draw:name="f92" draw:formula="60*logwidth/86"/>
            <draw:equation draw:name="f93" draw:formula="88*logheight/90"/>
            <draw:equation draw:name="f94" draw:formula="57*logwidth/86"/>
            <draw:equation draw:name="f95" draw:formula="84*logheight/90"/>
            <draw:equation draw:name="f96" draw:formula="52*logwidth/86"/>
            <draw:equation draw:name="f97" draw:formula="82*logheight/90"/>
            <draw:equation draw:name="f98" draw:formula="47*logwidth/86"/>
            <draw:equation draw:name="f99" draw:formula="85*logheight/90"/>
            <draw:equation draw:name="f100" draw:formula="36*logwidth/86"/>
            <draw:equation draw:name="f101" draw:formula="79*logheight/90"/>
            <draw:equation draw:name="f102" draw:formula="33*logwidth/86"/>
            <draw:equation draw:name="f103" draw:formula="82*logheight/90"/>
            <draw:equation draw:name="f104" draw:formula="logwidth"/>
            <draw:equation draw:name="f105" draw:formula="logheight"/>
          </draw:enhanced-geometry>
        </draw:custom-shape>
        <draw:custom-shape draw:name="Freeform 135" draw:style-name="gr3" draw:text-style-name="P1" draw:layer="layout" svg:width="0.255cm" svg:height="0.237cm" svg:x="11.849cm" svg:y="5.988cm">
          <text:p/>
          <draw:enhanced-geometry draw:mirror-horizontal="false" draw:mirror-vertical="false" svg:viewBox="0 0 0 0" drawooo:sub-view-size="58 54" draw:text-areas="0 0 ?f28 ?f29" draw:type="ooxml-non-primitive" draw:enhanced-path="M 42 0 L 55 0 58 7 55 25 51 33 42 33 45 54 36 49 26 40 11 44 0 43 8 37 21 8 42 0 Z N">
            <draw:equation draw:name="f0" draw:formula="42*logwidth/58"/>
            <draw:equation draw:name="f1" draw:formula="0*logheight/54"/>
            <draw:equation draw:name="f2" draw:formula="55*logwidth/58"/>
            <draw:equation draw:name="f3" draw:formula="0*logheight/54"/>
            <draw:equation draw:name="f4" draw:formula="58*logwidth/58"/>
            <draw:equation draw:name="f5" draw:formula="7*logheight/54"/>
            <draw:equation draw:name="f6" draw:formula="55*logwidth/58"/>
            <draw:equation draw:name="f7" draw:formula="25*logheight/54"/>
            <draw:equation draw:name="f8" draw:formula="51*logwidth/58"/>
            <draw:equation draw:name="f9" draw:formula="33*logheight/54"/>
            <draw:equation draw:name="f10" draw:formula="42*logwidth/58"/>
            <draw:equation draw:name="f11" draw:formula="33*logheight/54"/>
            <draw:equation draw:name="f12" draw:formula="45*logwidth/58"/>
            <draw:equation draw:name="f13" draw:formula="54*logheight/54"/>
            <draw:equation draw:name="f14" draw:formula="36*logwidth/58"/>
            <draw:equation draw:name="f15" draw:formula="49*logheight/54"/>
            <draw:equation draw:name="f16" draw:formula="26*logwidth/58"/>
            <draw:equation draw:name="f17" draw:formula="40*logheight/54"/>
            <draw:equation draw:name="f18" draw:formula="11*logwidth/58"/>
            <draw:equation draw:name="f19" draw:formula="44*logheight/54"/>
            <draw:equation draw:name="f20" draw:formula="0*logwidth/58"/>
            <draw:equation draw:name="f21" draw:formula="43*logheight/54"/>
            <draw:equation draw:name="f22" draw:formula="8*logwidth/58"/>
            <draw:equation draw:name="f23" draw:formula="37*logheight/54"/>
            <draw:equation draw:name="f24" draw:formula="21*logwidth/58"/>
            <draw:equation draw:name="f25" draw:formula="8*logheight/54"/>
            <draw:equation draw:name="f26" draw:formula="42*logwidth/58"/>
            <draw:equation draw:name="f27" draw:formula="0*logheight/54"/>
            <draw:equation draw:name="f28" draw:formula="logwidth"/>
            <draw:equation draw:name="f29" draw:formula="logheight"/>
          </draw:enhanced-geometry>
        </draw:custom-shape>
        <draw:custom-shape draw:name="Freeform 136" draw:style-name="gr79" draw:text-style-name="P1" draw:layer="layout" svg:width="1.498cm" svg:height="1.062cm" svg:x="11.933cm" svg:y="4.524cm">
          <text:p/>
          <draw:enhanced-geometry draw:mirror-horizontal="false" draw:mirror-vertical="false" svg:viewBox="0 0 0 0" drawooo:sub-view-size="340 241" draw:text-areas="0 0 ?f100 ?f101" draw:type="ooxml-non-primitive" draw:enhanced-path="M 294 0 L 338 13 322 17 340 28 319 35 309 37 311 24 293 18 274 23 270 36 259 44 244 40 227 40 210 31 203 36 195 37 195 48 170 45 168 55 155 55 148 68 137 88 118 114 124 120 120 127 106 127 98 145 102 170 112 179 109 202 98 215 92 226 81 214 54 237 34 241 13 231 7 211 0 166 13 154 50 139 76 119 99 94 128 59 149 45 182 24 209 16 231 17 247 3 271 3 294 0 Z N">
            <draw:equation draw:name="f0" draw:formula="294*logwidth/340"/>
            <draw:equation draw:name="f1" draw:formula="0*logheight/241"/>
            <draw:equation draw:name="f2" draw:formula="338*logwidth/340"/>
            <draw:equation draw:name="f3" draw:formula="13*logheight/241"/>
            <draw:equation draw:name="f4" draw:formula="322*logwidth/340"/>
            <draw:equation draw:name="f5" draw:formula="17*logheight/241"/>
            <draw:equation draw:name="f6" draw:formula="340*logwidth/340"/>
            <draw:equation draw:name="f7" draw:formula="28*logheight/241"/>
            <draw:equation draw:name="f8" draw:formula="319*logwidth/340"/>
            <draw:equation draw:name="f9" draw:formula="35*logheight/241"/>
            <draw:equation draw:name="f10" draw:formula="309*logwidth/340"/>
            <draw:equation draw:name="f11" draw:formula="37*logheight/241"/>
            <draw:equation draw:name="f12" draw:formula="311*logwidth/340"/>
            <draw:equation draw:name="f13" draw:formula="24*logheight/241"/>
            <draw:equation draw:name="f14" draw:formula="293*logwidth/340"/>
            <draw:equation draw:name="f15" draw:formula="18*logheight/241"/>
            <draw:equation draw:name="f16" draw:formula="274*logwidth/340"/>
            <draw:equation draw:name="f17" draw:formula="23*logheight/241"/>
            <draw:equation draw:name="f18" draw:formula="270*logwidth/340"/>
            <draw:equation draw:name="f19" draw:formula="36*logheight/241"/>
            <draw:equation draw:name="f20" draw:formula="259*logwidth/340"/>
            <draw:equation draw:name="f21" draw:formula="44*logheight/241"/>
            <draw:equation draw:name="f22" draw:formula="244*logwidth/340"/>
            <draw:equation draw:name="f23" draw:formula="40*logheight/241"/>
            <draw:equation draw:name="f24" draw:formula="227*logwidth/340"/>
            <draw:equation draw:name="f25" draw:formula="40*logheight/241"/>
            <draw:equation draw:name="f26" draw:formula="210*logwidth/340"/>
            <draw:equation draw:name="f27" draw:formula="31*logheight/241"/>
            <draw:equation draw:name="f28" draw:formula="203*logwidth/340"/>
            <draw:equation draw:name="f29" draw:formula="36*logheight/241"/>
            <draw:equation draw:name="f30" draw:formula="195*logwidth/340"/>
            <draw:equation draw:name="f31" draw:formula="37*logheight/241"/>
            <draw:equation draw:name="f32" draw:formula="195*logwidth/340"/>
            <draw:equation draw:name="f33" draw:formula="48*logheight/241"/>
            <draw:equation draw:name="f34" draw:formula="170*logwidth/340"/>
            <draw:equation draw:name="f35" draw:formula="45*logheight/241"/>
            <draw:equation draw:name="f36" draw:formula="168*logwidth/340"/>
            <draw:equation draw:name="f37" draw:formula="55*logheight/241"/>
            <draw:equation draw:name="f38" draw:formula="155*logwidth/340"/>
            <draw:equation draw:name="f39" draw:formula="55*logheight/241"/>
            <draw:equation draw:name="f40" draw:formula="148*logwidth/340"/>
            <draw:equation draw:name="f41" draw:formula="68*logheight/241"/>
            <draw:equation draw:name="f42" draw:formula="137*logwidth/340"/>
            <draw:equation draw:name="f43" draw:formula="88*logheight/241"/>
            <draw:equation draw:name="f44" draw:formula="118*logwidth/340"/>
            <draw:equation draw:name="f45" draw:formula="114*logheight/241"/>
            <draw:equation draw:name="f46" draw:formula="124*logwidth/340"/>
            <draw:equation draw:name="f47" draw:formula="120*logheight/241"/>
            <draw:equation draw:name="f48" draw:formula="120*logwidth/340"/>
            <draw:equation draw:name="f49" draw:formula="127*logheight/241"/>
            <draw:equation draw:name="f50" draw:formula="106*logwidth/340"/>
            <draw:equation draw:name="f51" draw:formula="127*logheight/241"/>
            <draw:equation draw:name="f52" draw:formula="98*logwidth/340"/>
            <draw:equation draw:name="f53" draw:formula="145*logheight/241"/>
            <draw:equation draw:name="f54" draw:formula="102*logwidth/340"/>
            <draw:equation draw:name="f55" draw:formula="170*logheight/241"/>
            <draw:equation draw:name="f56" draw:formula="112*logwidth/340"/>
            <draw:equation draw:name="f57" draw:formula="179*logheight/241"/>
            <draw:equation draw:name="f58" draw:formula="109*logwidth/340"/>
            <draw:equation draw:name="f59" draw:formula="202*logheight/241"/>
            <draw:equation draw:name="f60" draw:formula="98*logwidth/340"/>
            <draw:equation draw:name="f61" draw:formula="215*logheight/241"/>
            <draw:equation draw:name="f62" draw:formula="92*logwidth/340"/>
            <draw:equation draw:name="f63" draw:formula="226*logheight/241"/>
            <draw:equation draw:name="f64" draw:formula="81*logwidth/340"/>
            <draw:equation draw:name="f65" draw:formula="214*logheight/241"/>
            <draw:equation draw:name="f66" draw:formula="54*logwidth/340"/>
            <draw:equation draw:name="f67" draw:formula="237*logheight/241"/>
            <draw:equation draw:name="f68" draw:formula="34*logwidth/340"/>
            <draw:equation draw:name="f69" draw:formula="241*logheight/241"/>
            <draw:equation draw:name="f70" draw:formula="13*logwidth/340"/>
            <draw:equation draw:name="f71" draw:formula="231*logheight/241"/>
            <draw:equation draw:name="f72" draw:formula="7*logwidth/340"/>
            <draw:equation draw:name="f73" draw:formula="211*logheight/241"/>
            <draw:equation draw:name="f74" draw:formula="0*logwidth/340"/>
            <draw:equation draw:name="f75" draw:formula="166*logheight/241"/>
            <draw:equation draw:name="f76" draw:formula="13*logwidth/340"/>
            <draw:equation draw:name="f77" draw:formula="154*logheight/241"/>
            <draw:equation draw:name="f78" draw:formula="50*logwidth/340"/>
            <draw:equation draw:name="f79" draw:formula="139*logheight/241"/>
            <draw:equation draw:name="f80" draw:formula="76*logwidth/340"/>
            <draw:equation draw:name="f81" draw:formula="119*logheight/241"/>
            <draw:equation draw:name="f82" draw:formula="99*logwidth/340"/>
            <draw:equation draw:name="f83" draw:formula="94*logheight/241"/>
            <draw:equation draw:name="f84" draw:formula="128*logwidth/340"/>
            <draw:equation draw:name="f85" draw:formula="59*logheight/241"/>
            <draw:equation draw:name="f86" draw:formula="149*logwidth/340"/>
            <draw:equation draw:name="f87" draw:formula="45*logheight/241"/>
            <draw:equation draw:name="f88" draw:formula="182*logwidth/340"/>
            <draw:equation draw:name="f89" draw:formula="24*logheight/241"/>
            <draw:equation draw:name="f90" draw:formula="209*logwidth/340"/>
            <draw:equation draw:name="f91" draw:formula="16*logheight/241"/>
            <draw:equation draw:name="f92" draw:formula="231*logwidth/340"/>
            <draw:equation draw:name="f93" draw:formula="17*logheight/241"/>
            <draw:equation draw:name="f94" draw:formula="247*logwidth/340"/>
            <draw:equation draw:name="f95" draw:formula="3*logheight/241"/>
            <draw:equation draw:name="f96" draw:formula="271*logwidth/340"/>
            <draw:equation draw:name="f97" draw:formula="3*logheight/241"/>
            <draw:equation draw:name="f98" draw:formula="294*logwidth/340"/>
            <draw:equation draw:name="f99" draw:formula="0*logheight/241"/>
            <draw:equation draw:name="f100" draw:formula="logwidth"/>
            <draw:equation draw:name="f101" draw:formula="logheight"/>
          </draw:enhanced-geometry>
        </draw:custom-shape>
        <draw:custom-shape draw:name="Freeform 137" draw:style-name="gr3" draw:text-style-name="P1" draw:layer="layout" svg:width="0.211cm" svg:height="0.065cm" svg:x="12.696cm" svg:y="4.022cm">
          <text:p/>
          <draw:enhanced-geometry draw:mirror-horizontal="false" draw:mirror-vertical="false" svg:viewBox="0 0 0 0" drawooo:sub-view-size="48 15" draw:text-areas="0 0 ?f16 ?f17" draw:type="ooxml-non-primitive" draw:enhanced-path="M 48 9 L 23 15 1 11 8 8 0 3 24 0 30 5 48 9 Z N">
            <draw:equation draw:name="f0" draw:formula="48*logwidth/48"/>
            <draw:equation draw:name="f1" draw:formula="9*logheight/15"/>
            <draw:equation draw:name="f2" draw:formula="23*logwidth/48"/>
            <draw:equation draw:name="f3" draw:formula="15*logheight/15"/>
            <draw:equation draw:name="f4" draw:formula="1*logwidth/48"/>
            <draw:equation draw:name="f5" draw:formula="11*logheight/15"/>
            <draw:equation draw:name="f6" draw:formula="8*logwidth/48"/>
            <draw:equation draw:name="f7" draw:formula="8*logheight/15"/>
            <draw:equation draw:name="f8" draw:formula="0*logwidth/48"/>
            <draw:equation draw:name="f9" draw:formula="3*logheight/15"/>
            <draw:equation draw:name="f10" draw:formula="24*logwidth/48"/>
            <draw:equation draw:name="f11" draw:formula="0*logheight/15"/>
            <draw:equation draw:name="f12" draw:formula="30*logwidth/48"/>
            <draw:equation draw:name="f13" draw:formula="5*logheight/15"/>
            <draw:equation draw:name="f14" draw:formula="48*logwidth/48"/>
            <draw:equation draw:name="f15" draw:formula="9*logheight/15"/>
            <draw:equation draw:name="f16" draw:formula="logwidth"/>
            <draw:equation draw:name="f17" draw:formula="logheight"/>
          </draw:enhanced-geometry>
        </draw:custom-shape>
        <draw:custom-shape draw:name="Freeform 138" draw:style-name="gr80" draw:text-style-name="P1" draw:layer="layout" svg:width="0.572cm" svg:height="0.206cm" svg:x="12.149cm" svg:y="3.925cm">
          <text:p/>
          <draw:enhanced-geometry draw:mirror-horizontal="false" draw:mirror-vertical="false" svg:viewBox="0 0 0 0" drawooo:sub-view-size="130 47" draw:text-areas="0 0 ?f36 ?f37" draw:type="ooxml-non-primitive" draw:enhanced-path="M 89 4 L 130 15 102 21 98 31 88 34 85 46 70 47 43 38 53 32 35 28 10 16 0 5 30 0 37 5 54 5 57 0 74 0 89 4 Z N">
            <draw:equation draw:name="f0" draw:formula="89*logwidth/130"/>
            <draw:equation draw:name="f1" draw:formula="4*logheight/47"/>
            <draw:equation draw:name="f2" draw:formula="130*logwidth/130"/>
            <draw:equation draw:name="f3" draw:formula="15*logheight/47"/>
            <draw:equation draw:name="f4" draw:formula="102*logwidth/130"/>
            <draw:equation draw:name="f5" draw:formula="21*logheight/47"/>
            <draw:equation draw:name="f6" draw:formula="98*logwidth/130"/>
            <draw:equation draw:name="f7" draw:formula="31*logheight/47"/>
            <draw:equation draw:name="f8" draw:formula="88*logwidth/130"/>
            <draw:equation draw:name="f9" draw:formula="34*logheight/47"/>
            <draw:equation draw:name="f10" draw:formula="85*logwidth/130"/>
            <draw:equation draw:name="f11" draw:formula="46*logheight/47"/>
            <draw:equation draw:name="f12" draw:formula="70*logwidth/130"/>
            <draw:equation draw:name="f13" draw:formula="47*logheight/47"/>
            <draw:equation draw:name="f14" draw:formula="43*logwidth/130"/>
            <draw:equation draw:name="f15" draw:formula="38*logheight/47"/>
            <draw:equation draw:name="f16" draw:formula="53*logwidth/130"/>
            <draw:equation draw:name="f17" draw:formula="32*logheight/47"/>
            <draw:equation draw:name="f18" draw:formula="35*logwidth/130"/>
            <draw:equation draw:name="f19" draw:formula="28*logheight/47"/>
            <draw:equation draw:name="f20" draw:formula="10*logwidth/130"/>
            <draw:equation draw:name="f21" draw:formula="16*logheight/47"/>
            <draw:equation draw:name="f22" draw:formula="0*logwidth/130"/>
            <draw:equation draw:name="f23" draw:formula="5*logheight/47"/>
            <draw:equation draw:name="f24" draw:formula="30*logwidth/130"/>
            <draw:equation draw:name="f25" draw:formula="0*logheight/47"/>
            <draw:equation draw:name="f26" draw:formula="37*logwidth/130"/>
            <draw:equation draw:name="f27" draw:formula="5*logheight/47"/>
            <draw:equation draw:name="f28" draw:formula="54*logwidth/130"/>
            <draw:equation draw:name="f29" draw:formula="5*logheight/47"/>
            <draw:equation draw:name="f30" draw:formula="57*logwidth/130"/>
            <draw:equation draw:name="f31" draw:formula="0*logheight/47"/>
            <draw:equation draw:name="f32" draw:formula="74*logwidth/130"/>
            <draw:equation draw:name="f33" draw:formula="0*logheight/47"/>
            <draw:equation draw:name="f34" draw:formula="89*logwidth/130"/>
            <draw:equation draw:name="f35" draw:formula="4*logheight/47"/>
            <draw:equation draw:name="f36" draw:formula="logwidth"/>
            <draw:equation draw:name="f37" draw:formula="logheight"/>
          </draw:enhanced-geometry>
        </draw:custom-shape>
        <draw:custom-shape draw:name="Freeform 139" draw:style-name="gr81" draw:text-style-name="P1" draw:layer="layout" svg:width="0.511cm" svg:height="0.074cm" svg:x="12.488cm" svg:y="3.889cm">
          <text:p/>
          <draw:enhanced-geometry draw:mirror-horizontal="false" draw:mirror-vertical="false" svg:viewBox="0 0 0 0" drawooo:sub-view-size="116 17" draw:text-areas="0 0 ?f24 ?f25" draw:type="ooxml-non-primitive" draw:enhanced-path="M 92 3 L 116 8 101 15 68 17 34 14 31 11 14 11 0 4 35 1 52 4 62 0 92 3 Z N">
            <draw:equation draw:name="f0" draw:formula="92*logwidth/116"/>
            <draw:equation draw:name="f1" draw:formula="3*logheight/17"/>
            <draw:equation draw:name="f2" draw:formula="116*logwidth/116"/>
            <draw:equation draw:name="f3" draw:formula="8*logheight/17"/>
            <draw:equation draw:name="f4" draw:formula="101*logwidth/116"/>
            <draw:equation draw:name="f5" draw:formula="15*logheight/17"/>
            <draw:equation draw:name="f6" draw:formula="68*logwidth/116"/>
            <draw:equation draw:name="f7" draw:formula="17*logheight/17"/>
            <draw:equation draw:name="f8" draw:formula="34*logwidth/116"/>
            <draw:equation draw:name="f9" draw:formula="14*logheight/17"/>
            <draw:equation draw:name="f10" draw:formula="31*logwidth/116"/>
            <draw:equation draw:name="f11" draw:formula="11*logheight/17"/>
            <draw:equation draw:name="f12" draw:formula="14*logwidth/116"/>
            <draw:equation draw:name="f13" draw:formula="11*logheight/17"/>
            <draw:equation draw:name="f14" draw:formula="0*logwidth/116"/>
            <draw:equation draw:name="f15" draw:formula="4*logheight/17"/>
            <draw:equation draw:name="f16" draw:formula="35*logwidth/116"/>
            <draw:equation draw:name="f17" draw:formula="1*logheight/17"/>
            <draw:equation draw:name="f18" draw:formula="52*logwidth/116"/>
            <draw:equation draw:name="f19" draw:formula="4*logheight/17"/>
            <draw:equation draw:name="f20" draw:formula="62*logwidth/116"/>
            <draw:equation draw:name="f21" draw:formula="0*logheight/17"/>
            <draw:equation draw:name="f22" draw:formula="92*logwidth/116"/>
            <draw:equation draw:name="f23" draw:formula="3*logheight/17"/>
            <draw:equation draw:name="f24" draw:formula="logwidth"/>
            <draw:equation draw:name="f25" draw:formula="logheight"/>
          </draw:enhanced-geometry>
        </draw:custom-shape>
        <draw:custom-shape draw:name="Freeform 140" draw:style-name="gr82" draw:text-style-name="P1" draw:layer="layout" svg:width="0.669cm" svg:height="0.365cm" svg:x="17.859cm" svg:y="8.074cm">
          <text:p/>
          <draw:enhanced-geometry draw:mirror-horizontal="false" draw:mirror-vertical="false" svg:viewBox="0 0 0 0" drawooo:sub-view-size="152 83" draw:text-areas="0 0 ?f46 ?f47" draw:type="ooxml-non-primitive" draw:enhanced-path="M 146 52 L 146 61 152 75 151 83 136 83 114 78 100 76 88 66 63 63 37 51 18 41 0 33 3 14 12 4 18 0 34 6 54 19 65 22 73 32 88 36 104 45 125 50 146 52 Z N">
            <draw:equation draw:name="f0" draw:formula="146*logwidth/152"/>
            <draw:equation draw:name="f1" draw:formula="52*logheight/83"/>
            <draw:equation draw:name="f2" draw:formula="146*logwidth/152"/>
            <draw:equation draw:name="f3" draw:formula="61*logheight/83"/>
            <draw:equation draw:name="f4" draw:formula="152*logwidth/152"/>
            <draw:equation draw:name="f5" draw:formula="75*logheight/83"/>
            <draw:equation draw:name="f6" draw:formula="151*logwidth/152"/>
            <draw:equation draw:name="f7" draw:formula="83*logheight/83"/>
            <draw:equation draw:name="f8" draw:formula="136*logwidth/152"/>
            <draw:equation draw:name="f9" draw:formula="83*logheight/83"/>
            <draw:equation draw:name="f10" draw:formula="114*logwidth/152"/>
            <draw:equation draw:name="f11" draw:formula="78*logheight/83"/>
            <draw:equation draw:name="f12" draw:formula="100*logwidth/152"/>
            <draw:equation draw:name="f13" draw:formula="76*logheight/83"/>
            <draw:equation draw:name="f14" draw:formula="88*logwidth/152"/>
            <draw:equation draw:name="f15" draw:formula="66*logheight/83"/>
            <draw:equation draw:name="f16" draw:formula="63*logwidth/152"/>
            <draw:equation draw:name="f17" draw:formula="63*logheight/83"/>
            <draw:equation draw:name="f18" draw:formula="37*logwidth/152"/>
            <draw:equation draw:name="f19" draw:formula="51*logheight/83"/>
            <draw:equation draw:name="f20" draw:formula="18*logwidth/152"/>
            <draw:equation draw:name="f21" draw:formula="41*logheight/83"/>
            <draw:equation draw:name="f22" draw:formula="0*logwidth/152"/>
            <draw:equation draw:name="f23" draw:formula="33*logheight/83"/>
            <draw:equation draw:name="f24" draw:formula="3*logwidth/152"/>
            <draw:equation draw:name="f25" draw:formula="14*logheight/83"/>
            <draw:equation draw:name="f26" draw:formula="12*logwidth/152"/>
            <draw:equation draw:name="f27" draw:formula="4*logheight/83"/>
            <draw:equation draw:name="f28" draw:formula="18*logwidth/152"/>
            <draw:equation draw:name="f29" draw:formula="0*logheight/83"/>
            <draw:equation draw:name="f30" draw:formula="34*logwidth/152"/>
            <draw:equation draw:name="f31" draw:formula="6*logheight/83"/>
            <draw:equation draw:name="f32" draw:formula="54*logwidth/152"/>
            <draw:equation draw:name="f33" draw:formula="19*logheight/83"/>
            <draw:equation draw:name="f34" draw:formula="65*logwidth/152"/>
            <draw:equation draw:name="f35" draw:formula="22*logheight/83"/>
            <draw:equation draw:name="f36" draw:formula="73*logwidth/152"/>
            <draw:equation draw:name="f37" draw:formula="32*logheight/83"/>
            <draw:equation draw:name="f38" draw:formula="88*logwidth/152"/>
            <draw:equation draw:name="f39" draw:formula="36*logheight/83"/>
            <draw:equation draw:name="f40" draw:formula="104*logwidth/152"/>
            <draw:equation draw:name="f41" draw:formula="45*logheight/83"/>
            <draw:equation draw:name="f42" draw:formula="125*logwidth/152"/>
            <draw:equation draw:name="f43" draw:formula="50*logheight/83"/>
            <draw:equation draw:name="f44" draw:formula="146*logwidth/152"/>
            <draw:equation draw:name="f45" draw:formula="52*logheight/83"/>
            <draw:equation draw:name="f46" draw:formula="logwidth"/>
            <draw:equation draw:name="f47" draw:formula="logheight"/>
          </draw:enhanced-geometry>
        </draw:custom-shape>
        <draw:custom-shape draw:name="Freeform 141" draw:style-name="gr83" draw:text-style-name="P1" draw:layer="layout" svg:width="1.437cm" svg:height="1.106cm" svg:x="23.645cm" svg:y="14.014cm">
          <text:p/>
          <draw:enhanced-geometry draw:mirror-horizontal="false" draw:mirror-vertical="false" svg:viewBox="0 0 0 0" drawooo:sub-view-size="1337 1028" draw:text-areas="0 0 ?f66 ?f67" draw:type="ooxml-non-primitive" draw:enhanced-path="M 1144 144 L 1141 233 1178 176 1195 199 1166 263 1204 290 1247 297 1308 265 1337 275 1271 350 1216 399 1164 397 1128 423 1109 459 1088 475 1030 521 954 578 876 612 881 590 861 578 950 508 960 462 908 428 931 397 1001 368 1055 303 1087 248 1093 191 1104 176 1092 141 1080 66 1084 6 1114 0 1126 47 1169 69 1144 144 M 770 547 L 761 582 834 548 829 583 803 619 749 658 657 720 597 754 590 794 537 795 454 827 393 882 285 966 202 1004 148 1028 88 1026 68 998 0 993 13 962 99 900 248 817 304 801 378 769 469 725 543 681 619 619 661 597 704 550 780 511 770 547 N">
            <draw:equation draw:name="f0" draw:formula="1141*logwidth/1337"/>
            <draw:equation draw:name="f1" draw:formula="233*logheight/1028"/>
            <draw:equation draw:name="f2" draw:formula="1195*logwidth/1337"/>
            <draw:equation draw:name="f3" draw:formula="199*logheight/1028"/>
            <draw:equation draw:name="f4" draw:formula="1204*logwidth/1337"/>
            <draw:equation draw:name="f5" draw:formula="290*logheight/1028"/>
            <draw:equation draw:name="f6" draw:formula="1308*logwidth/1337"/>
            <draw:equation draw:name="f7" draw:formula="265*logheight/1028"/>
            <draw:equation draw:name="f8" draw:formula="1271*logwidth/1337"/>
            <draw:equation draw:name="f9" draw:formula="350*logheight/1028"/>
            <draw:equation draw:name="f10" draw:formula="1164*logwidth/1337"/>
            <draw:equation draw:name="f11" draw:formula="397*logheight/1028"/>
            <draw:equation draw:name="f12" draw:formula="1109*logwidth/1337"/>
            <draw:equation draw:name="f13" draw:formula="459*logheight/1028"/>
            <draw:equation draw:name="f14" draw:formula="1030*logwidth/1337"/>
            <draw:equation draw:name="f15" draw:formula="521*logheight/1028"/>
            <draw:equation draw:name="f16" draw:formula="876*logwidth/1337"/>
            <draw:equation draw:name="f17" draw:formula="612*logheight/1028"/>
            <draw:equation draw:name="f18" draw:formula="861*logwidth/1337"/>
            <draw:equation draw:name="f19" draw:formula="578*logheight/1028"/>
            <draw:equation draw:name="f20" draw:formula="960*logwidth/1337"/>
            <draw:equation draw:name="f21" draw:formula="462*logheight/1028"/>
            <draw:equation draw:name="f22" draw:formula="931*logwidth/1337"/>
            <draw:equation draw:name="f23" draw:formula="397*logheight/1028"/>
            <draw:equation draw:name="f24" draw:formula="1055*logwidth/1337"/>
            <draw:equation draw:name="f25" draw:formula="303*logheight/1028"/>
            <draw:equation draw:name="f26" draw:formula="1093*logwidth/1337"/>
            <draw:equation draw:name="f27" draw:formula="191*logheight/1028"/>
            <draw:equation draw:name="f28" draw:formula="1092*logwidth/1337"/>
            <draw:equation draw:name="f29" draw:formula="141*logheight/1028"/>
            <draw:equation draw:name="f30" draw:formula="1084*logwidth/1337"/>
            <draw:equation draw:name="f31" draw:formula="6*logheight/1028"/>
            <draw:equation draw:name="f32" draw:formula="1126*logwidth/1337"/>
            <draw:equation draw:name="f33" draw:formula="47*logheight/1028"/>
            <draw:equation draw:name="f34" draw:formula="1144*logwidth/1337"/>
            <draw:equation draw:name="f35" draw:formula="144*logheight/1028"/>
            <draw:equation draw:name="f36" draw:formula="761*logwidth/1337"/>
            <draw:equation draw:name="f37" draw:formula="582*logheight/1028"/>
            <draw:equation draw:name="f38" draw:formula="829*logwidth/1337"/>
            <draw:equation draw:name="f39" draw:formula="583*logheight/1028"/>
            <draw:equation draw:name="f40" draw:formula="749*logwidth/1337"/>
            <draw:equation draw:name="f41" draw:formula="658*logheight/1028"/>
            <draw:equation draw:name="f42" draw:formula="597*logwidth/1337"/>
            <draw:equation draw:name="f43" draw:formula="754*logheight/1028"/>
            <draw:equation draw:name="f44" draw:formula="537*logwidth/1337"/>
            <draw:equation draw:name="f45" draw:formula="795*logheight/1028"/>
            <draw:equation draw:name="f46" draw:formula="393*logwidth/1337"/>
            <draw:equation draw:name="f47" draw:formula="882*logheight/1028"/>
            <draw:equation draw:name="f48" draw:formula="202*logwidth/1337"/>
            <draw:equation draw:name="f49" draw:formula="1004*logheight/1028"/>
            <draw:equation draw:name="f50" draw:formula="88*logwidth/1337"/>
            <draw:equation draw:name="f51" draw:formula="1026*logheight/1028"/>
            <draw:equation draw:name="f52" draw:formula="0*logwidth/1337"/>
            <draw:equation draw:name="f53" draw:formula="993*logheight/1028"/>
            <draw:equation draw:name="f54" draw:formula="99*logwidth/1337"/>
            <draw:equation draw:name="f55" draw:formula="900*logheight/1028"/>
            <draw:equation draw:name="f56" draw:formula="304*logwidth/1337"/>
            <draw:equation draw:name="f57" draw:formula="801*logheight/1028"/>
            <draw:equation draw:name="f58" draw:formula="469*logwidth/1337"/>
            <draw:equation draw:name="f59" draw:formula="725*logheight/1028"/>
            <draw:equation draw:name="f60" draw:formula="619*logwidth/1337"/>
            <draw:equation draw:name="f61" draw:formula="619*logheight/1028"/>
            <draw:equation draw:name="f62" draw:formula="704*logwidth/1337"/>
            <draw:equation draw:name="f63" draw:formula="550*logheight/1028"/>
            <draw:equation draw:name="f64" draw:formula="770*logwidth/1337"/>
            <draw:equation draw:name="f65" draw:formula="547*logheight/1028"/>
            <draw:equation draw:name="f66" draw:formula="logwidth"/>
            <draw:equation draw:name="f67" draw:formula="logheight"/>
          </draw:enhanced-geometry>
        </draw:custom-shape>
        <draw:custom-shape draw:name="Freeform 142" draw:style-name="gr84" draw:text-style-name="P1" draw:layer="layout" svg:width="0.59cm" svg:height="0.757cm" svg:x="15.765cm" svg:y="8.577cm">
          <text:p/>
          <draw:enhanced-geometry draw:mirror-horizontal="false" draw:mirror-vertical="false" svg:viewBox="0 0 0 0" drawooo:sub-view-size="134 172" draw:text-areas="0 0 ?f82 ?f83" draw:type="ooxml-non-primitive" draw:enhanced-path="M 120 79 L 114 93 106 92 103 97 101 107 104 121 103 124 95 124 84 132 83 142 79 146 68 146 61 151 62 159 54 165 43 163 32 170 23 172 16 157 0 123 52 102 60 60 51 46 50 37 54 29 54 20 61 16 58 13 57 0 67 0 76 14 87 21 101 24 112 28 121 40 127 47 134 49 134 54 129 66 127 72 120 79 Z N">
            <draw:equation draw:name="f0" draw:formula="120*logwidth/134"/>
            <draw:equation draw:name="f1" draw:formula="79*logheight/172"/>
            <draw:equation draw:name="f2" draw:formula="114*logwidth/134"/>
            <draw:equation draw:name="f3" draw:formula="93*logheight/172"/>
            <draw:equation draw:name="f4" draw:formula="106*logwidth/134"/>
            <draw:equation draw:name="f5" draw:formula="92*logheight/172"/>
            <draw:equation draw:name="f6" draw:formula="103*logwidth/134"/>
            <draw:equation draw:name="f7" draw:formula="97*logheight/172"/>
            <draw:equation draw:name="f8" draw:formula="101*logwidth/134"/>
            <draw:equation draw:name="f9" draw:formula="107*logheight/172"/>
            <draw:equation draw:name="f10" draw:formula="104*logwidth/134"/>
            <draw:equation draw:name="f11" draw:formula="121*logheight/172"/>
            <draw:equation draw:name="f12" draw:formula="103*logwidth/134"/>
            <draw:equation draw:name="f13" draw:formula="124*logheight/172"/>
            <draw:equation draw:name="f14" draw:formula="95*logwidth/134"/>
            <draw:equation draw:name="f15" draw:formula="124*logheight/172"/>
            <draw:equation draw:name="f16" draw:formula="84*logwidth/134"/>
            <draw:equation draw:name="f17" draw:formula="132*logheight/172"/>
            <draw:equation draw:name="f18" draw:formula="83*logwidth/134"/>
            <draw:equation draw:name="f19" draw:formula="142*logheight/172"/>
            <draw:equation draw:name="f20" draw:formula="79*logwidth/134"/>
            <draw:equation draw:name="f21" draw:formula="146*logheight/172"/>
            <draw:equation draw:name="f22" draw:formula="68*logwidth/134"/>
            <draw:equation draw:name="f23" draw:formula="146*logheight/172"/>
            <draw:equation draw:name="f24" draw:formula="61*logwidth/134"/>
            <draw:equation draw:name="f25" draw:formula="151*logheight/172"/>
            <draw:equation draw:name="f26" draw:formula="62*logwidth/134"/>
            <draw:equation draw:name="f27" draw:formula="159*logheight/172"/>
            <draw:equation draw:name="f28" draw:formula="54*logwidth/134"/>
            <draw:equation draw:name="f29" draw:formula="165*logheight/172"/>
            <draw:equation draw:name="f30" draw:formula="43*logwidth/134"/>
            <draw:equation draw:name="f31" draw:formula="163*logheight/172"/>
            <draw:equation draw:name="f32" draw:formula="32*logwidth/134"/>
            <draw:equation draw:name="f33" draw:formula="170*logheight/172"/>
            <draw:equation draw:name="f34" draw:formula="23*logwidth/134"/>
            <draw:equation draw:name="f35" draw:formula="172*logheight/172"/>
            <draw:equation draw:name="f36" draw:formula="16*logwidth/134"/>
            <draw:equation draw:name="f37" draw:formula="157*logheight/172"/>
            <draw:equation draw:name="f38" draw:formula="0*logwidth/134"/>
            <draw:equation draw:name="f39" draw:formula="123*logheight/172"/>
            <draw:equation draw:name="f40" draw:formula="52*logwidth/134"/>
            <draw:equation draw:name="f41" draw:formula="102*logheight/172"/>
            <draw:equation draw:name="f42" draw:formula="60*logwidth/134"/>
            <draw:equation draw:name="f43" draw:formula="60*logheight/172"/>
            <draw:equation draw:name="f44" draw:formula="51*logwidth/134"/>
            <draw:equation draw:name="f45" draw:formula="46*logheight/172"/>
            <draw:equation draw:name="f46" draw:formula="50*logwidth/134"/>
            <draw:equation draw:name="f47" draw:formula="37*logheight/172"/>
            <draw:equation draw:name="f48" draw:formula="54*logwidth/134"/>
            <draw:equation draw:name="f49" draw:formula="29*logheight/172"/>
            <draw:equation draw:name="f50" draw:formula="54*logwidth/134"/>
            <draw:equation draw:name="f51" draw:formula="20*logheight/172"/>
            <draw:equation draw:name="f52" draw:formula="61*logwidth/134"/>
            <draw:equation draw:name="f53" draw:formula="16*logheight/172"/>
            <draw:equation draw:name="f54" draw:formula="58*logwidth/134"/>
            <draw:equation draw:name="f55" draw:formula="13*logheight/172"/>
            <draw:equation draw:name="f56" draw:formula="57*logwidth/134"/>
            <draw:equation draw:name="f57" draw:formula="0*logheight/172"/>
            <draw:equation draw:name="f58" draw:formula="67*logwidth/134"/>
            <draw:equation draw:name="f59" draw:formula="0*logheight/172"/>
            <draw:equation draw:name="f60" draw:formula="76*logwidth/134"/>
            <draw:equation draw:name="f61" draw:formula="14*logheight/172"/>
            <draw:equation draw:name="f62" draw:formula="87*logwidth/134"/>
            <draw:equation draw:name="f63" draw:formula="21*logheight/172"/>
            <draw:equation draw:name="f64" draw:formula="101*logwidth/134"/>
            <draw:equation draw:name="f65" draw:formula="24*logheight/172"/>
            <draw:equation draw:name="f66" draw:formula="112*logwidth/134"/>
            <draw:equation draw:name="f67" draw:formula="28*logheight/172"/>
            <draw:equation draw:name="f68" draw:formula="121*logwidth/134"/>
            <draw:equation draw:name="f69" draw:formula="40*logheight/172"/>
            <draw:equation draw:name="f70" draw:formula="127*logwidth/134"/>
            <draw:equation draw:name="f71" draw:formula="47*logheight/172"/>
            <draw:equation draw:name="f72" draw:formula="134*logwidth/134"/>
            <draw:equation draw:name="f73" draw:formula="49*logheight/172"/>
            <draw:equation draw:name="f74" draw:formula="134*logwidth/134"/>
            <draw:equation draw:name="f75" draw:formula="54*logheight/172"/>
            <draw:equation draw:name="f76" draw:formula="129*logwidth/134"/>
            <draw:equation draw:name="f77" draw:formula="66*logheight/172"/>
            <draw:equation draw:name="f78" draw:formula="127*logwidth/134"/>
            <draw:equation draw:name="f79" draw:formula="72*logheight/172"/>
            <draw:equation draw:name="f80" draw:formula="120*logwidth/134"/>
            <draw:equation draw:name="f81" draw:formula="79*logheight/172"/>
            <draw:equation draw:name="f82" draw:formula="logwidth"/>
            <draw:equation draw:name="f83" draw:formula="logheight"/>
          </draw:enhanced-geometry>
        </draw:custom-shape>
        <draw:custom-shape draw:name="Freeform 143" draw:style-name="gr85" draw:text-style-name="P1" draw:layer="layout" svg:width="1.194cm" svg:height="1.225cm" svg:x="16.347cm" svg:y="7.461cm">
          <text:p/>
          <draw:enhanced-geometry draw:mirror-horizontal="false" draw:mirror-vertical="false" svg:viewBox="0 0 0 0" drawooo:sub-view-size="271 278" draw:text-areas="0 0 ?f66 ?f67" draw:type="ooxml-non-primitive" draw:enhanced-path="M 216 0 L 232 9 241 25 271 33 259 51 241 54 213 49 207 58 217 76 226 90 243 100 230 112 234 127 221 148 214 169 199 191 178 189 162 211 176 220 180 236 192 246 198 265 159 264 149 278 135 273 127 258 111 242 79 246 50 246 25 249 29 225 53 214 50 205 41 202 38 183 19 174 10 162 0 151 31 161 48 158 59 161 62 156 75 158 96 150 93 132 101 120 114 120 115 114 128 112 135 114 140 108 137 95 142 83 152 78 142 64 158 65 162 57 159 49 165 41 161 30 155 22 163 12 180 8 199 6 207 2 216 0 Z N">
            <draw:equation draw:name="f0" draw:formula="232*logwidth/271"/>
            <draw:equation draw:name="f1" draw:formula="9*logheight/278"/>
            <draw:equation draw:name="f2" draw:formula="271*logwidth/271"/>
            <draw:equation draw:name="f3" draw:formula="33*logheight/278"/>
            <draw:equation draw:name="f4" draw:formula="241*logwidth/271"/>
            <draw:equation draw:name="f5" draw:formula="54*logheight/278"/>
            <draw:equation draw:name="f6" draw:formula="207*logwidth/271"/>
            <draw:equation draw:name="f7" draw:formula="58*logheight/278"/>
            <draw:equation draw:name="f8" draw:formula="226*logwidth/271"/>
            <draw:equation draw:name="f9" draw:formula="90*logheight/278"/>
            <draw:equation draw:name="f10" draw:formula="230*logwidth/271"/>
            <draw:equation draw:name="f11" draw:formula="112*logheight/278"/>
            <draw:equation draw:name="f12" draw:formula="221*logwidth/271"/>
            <draw:equation draw:name="f13" draw:formula="148*logheight/278"/>
            <draw:equation draw:name="f14" draw:formula="199*logwidth/271"/>
            <draw:equation draw:name="f15" draw:formula="191*logheight/278"/>
            <draw:equation draw:name="f16" draw:formula="162*logwidth/271"/>
            <draw:equation draw:name="f17" draw:formula="211*logheight/278"/>
            <draw:equation draw:name="f18" draw:formula="180*logwidth/271"/>
            <draw:equation draw:name="f19" draw:formula="236*logheight/278"/>
            <draw:equation draw:name="f20" draw:formula="198*logwidth/271"/>
            <draw:equation draw:name="f21" draw:formula="265*logheight/278"/>
            <draw:equation draw:name="f22" draw:formula="149*logwidth/271"/>
            <draw:equation draw:name="f23" draw:formula="278*logheight/278"/>
            <draw:equation draw:name="f24" draw:formula="127*logwidth/271"/>
            <draw:equation draw:name="f25" draw:formula="258*logheight/278"/>
            <draw:equation draw:name="f26" draw:formula="79*logwidth/271"/>
            <draw:equation draw:name="f27" draw:formula="246*logheight/278"/>
            <draw:equation draw:name="f28" draw:formula="25*logwidth/271"/>
            <draw:equation draw:name="f29" draw:formula="249*logheight/278"/>
            <draw:equation draw:name="f30" draw:formula="53*logwidth/271"/>
            <draw:equation draw:name="f31" draw:formula="214*logheight/278"/>
            <draw:equation draw:name="f32" draw:formula="41*logwidth/271"/>
            <draw:equation draw:name="f33" draw:formula="202*logheight/278"/>
            <draw:equation draw:name="f34" draw:formula="19*logwidth/271"/>
            <draw:equation draw:name="f35" draw:formula="174*logheight/278"/>
            <draw:equation draw:name="f36" draw:formula="0*logwidth/271"/>
            <draw:equation draw:name="f37" draw:formula="151*logheight/278"/>
            <draw:equation draw:name="f38" draw:formula="48*logwidth/271"/>
            <draw:equation draw:name="f39" draw:formula="158*logheight/278"/>
            <draw:equation draw:name="f40" draw:formula="62*logwidth/271"/>
            <draw:equation draw:name="f41" draw:formula="156*logheight/278"/>
            <draw:equation draw:name="f42" draw:formula="96*logwidth/271"/>
            <draw:equation draw:name="f43" draw:formula="150*logheight/278"/>
            <draw:equation draw:name="f44" draw:formula="101*logwidth/271"/>
            <draw:equation draw:name="f45" draw:formula="120*logheight/278"/>
            <draw:equation draw:name="f46" draw:formula="115*logwidth/271"/>
            <draw:equation draw:name="f47" draw:formula="114*logheight/278"/>
            <draw:equation draw:name="f48" draw:formula="135*logwidth/271"/>
            <draw:equation draw:name="f49" draw:formula="114*logheight/278"/>
            <draw:equation draw:name="f50" draw:formula="137*logwidth/271"/>
            <draw:equation draw:name="f51" draw:formula="95*logheight/278"/>
            <draw:equation draw:name="f52" draw:formula="152*logwidth/271"/>
            <draw:equation draw:name="f53" draw:formula="78*logheight/278"/>
            <draw:equation draw:name="f54" draw:formula="158*logwidth/271"/>
            <draw:equation draw:name="f55" draw:formula="65*logheight/278"/>
            <draw:equation draw:name="f56" draw:formula="159*logwidth/271"/>
            <draw:equation draw:name="f57" draw:formula="49*logheight/278"/>
            <draw:equation draw:name="f58" draw:formula="161*logwidth/271"/>
            <draw:equation draw:name="f59" draw:formula="30*logheight/278"/>
            <draw:equation draw:name="f60" draw:formula="163*logwidth/271"/>
            <draw:equation draw:name="f61" draw:formula="12*logheight/278"/>
            <draw:equation draw:name="f62" draw:formula="199*logwidth/271"/>
            <draw:equation draw:name="f63" draw:formula="6*logheight/278"/>
            <draw:equation draw:name="f64" draw:formula="216*logwidth/271"/>
            <draw:equation draw:name="f65" draw:formula="0*logheight/278"/>
            <draw:equation draw:name="f66" draw:formula="logwidth"/>
            <draw:equation draw:name="f67" draw:formula="logheight"/>
          </draw:enhanced-geometry>
        </draw:custom-shape>
        <draw:custom-shape draw:name="Freeform 144" draw:style-name="gr20" draw:text-style-name="P2" draw:layer="layout" svg:width="0.462cm" svg:height="0.215cm" svg:x="4.912cm" svg:y="9.979cm">
          <text:p/>
          <draw:enhanced-geometry draw:mirror-horizontal="false" draw:mirror-vertical="false" svg:viewBox="0 0 0 0" drawooo:sub-view-size="105 49" draw:text-areas="0 0 ?f104 ?f105" draw:type="ooxml-non-primitive" draw:enhanced-path="M 92 49 L 87 43 83 32 88 27 83 25 80 18 72 12 63 14 59 21 52 26 48 27 46 31 54 43 49 45 46 48 37 49 35 37 32 40 26 39 23 31 16 29 11 27 3 27 2 32 0 29 1 24 3 20 3 16 6 14 2 11 2 2 9 1 16 8 15 12 22 13 24 12 29 17 38 15 46 10 57 6 64 0 74 1 73 3 83 4 91 7 97 14 103 19 101 22 105 35 101 41 95 39 92 49 Z N">
            <draw:equation draw:name="f0" draw:formula="92*logwidth/105"/>
            <draw:equation draw:name="f1" draw:formula="49*logheight/49"/>
            <draw:equation draw:name="f2" draw:formula="87*logwidth/105"/>
            <draw:equation draw:name="f3" draw:formula="43*logheight/49"/>
            <draw:equation draw:name="f4" draw:formula="83*logwidth/105"/>
            <draw:equation draw:name="f5" draw:formula="32*logheight/49"/>
            <draw:equation draw:name="f6" draw:formula="88*logwidth/105"/>
            <draw:equation draw:name="f7" draw:formula="27*logheight/49"/>
            <draw:equation draw:name="f8" draw:formula="83*logwidth/105"/>
            <draw:equation draw:name="f9" draw:formula="25*logheight/49"/>
            <draw:equation draw:name="f10" draw:formula="80*logwidth/105"/>
            <draw:equation draw:name="f11" draw:formula="18*logheight/49"/>
            <draw:equation draw:name="f12" draw:formula="72*logwidth/105"/>
            <draw:equation draw:name="f13" draw:formula="12*logheight/49"/>
            <draw:equation draw:name="f14" draw:formula="63*logwidth/105"/>
            <draw:equation draw:name="f15" draw:formula="14*logheight/49"/>
            <draw:equation draw:name="f16" draw:formula="59*logwidth/105"/>
            <draw:equation draw:name="f17" draw:formula="21*logheight/49"/>
            <draw:equation draw:name="f18" draw:formula="52*logwidth/105"/>
            <draw:equation draw:name="f19" draw:formula="26*logheight/49"/>
            <draw:equation draw:name="f20" draw:formula="48*logwidth/105"/>
            <draw:equation draw:name="f21" draw:formula="27*logheight/49"/>
            <draw:equation draw:name="f22" draw:formula="46*logwidth/105"/>
            <draw:equation draw:name="f23" draw:formula="31*logheight/49"/>
            <draw:equation draw:name="f24" draw:formula="54*logwidth/105"/>
            <draw:equation draw:name="f25" draw:formula="43*logheight/49"/>
            <draw:equation draw:name="f26" draw:formula="49*logwidth/105"/>
            <draw:equation draw:name="f27" draw:formula="45*logheight/49"/>
            <draw:equation draw:name="f28" draw:formula="46*logwidth/105"/>
            <draw:equation draw:name="f29" draw:formula="48*logheight/49"/>
            <draw:equation draw:name="f30" draw:formula="37*logwidth/105"/>
            <draw:equation draw:name="f31" draw:formula="49*logheight/49"/>
            <draw:equation draw:name="f32" draw:formula="35*logwidth/105"/>
            <draw:equation draw:name="f33" draw:formula="37*logheight/49"/>
            <draw:equation draw:name="f34" draw:formula="32*logwidth/105"/>
            <draw:equation draw:name="f35" draw:formula="40*logheight/49"/>
            <draw:equation draw:name="f36" draw:formula="26*logwidth/105"/>
            <draw:equation draw:name="f37" draw:formula="39*logheight/49"/>
            <draw:equation draw:name="f38" draw:formula="23*logwidth/105"/>
            <draw:equation draw:name="f39" draw:formula="31*logheight/49"/>
            <draw:equation draw:name="f40" draw:formula="16*logwidth/105"/>
            <draw:equation draw:name="f41" draw:formula="29*logheight/49"/>
            <draw:equation draw:name="f42" draw:formula="11*logwidth/105"/>
            <draw:equation draw:name="f43" draw:formula="27*logheight/49"/>
            <draw:equation draw:name="f44" draw:formula="3*logwidth/105"/>
            <draw:equation draw:name="f45" draw:formula="27*logheight/49"/>
            <draw:equation draw:name="f46" draw:formula="2*logwidth/105"/>
            <draw:equation draw:name="f47" draw:formula="32*logheight/49"/>
            <draw:equation draw:name="f48" draw:formula="0*logwidth/105"/>
            <draw:equation draw:name="f49" draw:formula="29*logheight/49"/>
            <draw:equation draw:name="f50" draw:formula="1*logwidth/105"/>
            <draw:equation draw:name="f51" draw:formula="24*logheight/49"/>
            <draw:equation draw:name="f52" draw:formula="3*logwidth/105"/>
            <draw:equation draw:name="f53" draw:formula="20*logheight/49"/>
            <draw:equation draw:name="f54" draw:formula="3*logwidth/105"/>
            <draw:equation draw:name="f55" draw:formula="16*logheight/49"/>
            <draw:equation draw:name="f56" draw:formula="6*logwidth/105"/>
            <draw:equation draw:name="f57" draw:formula="14*logheight/49"/>
            <draw:equation draw:name="f58" draw:formula="2*logwidth/105"/>
            <draw:equation draw:name="f59" draw:formula="11*logheight/49"/>
            <draw:equation draw:name="f60" draw:formula="2*logwidth/105"/>
            <draw:equation draw:name="f61" draw:formula="2*logheight/49"/>
            <draw:equation draw:name="f62" draw:formula="9*logwidth/105"/>
            <draw:equation draw:name="f63" draw:formula="1*logheight/49"/>
            <draw:equation draw:name="f64" draw:formula="16*logwidth/105"/>
            <draw:equation draw:name="f65" draw:formula="8*logheight/49"/>
            <draw:equation draw:name="f66" draw:formula="15*logwidth/105"/>
            <draw:equation draw:name="f67" draw:formula="12*logheight/49"/>
            <draw:equation draw:name="f68" draw:formula="22*logwidth/105"/>
            <draw:equation draw:name="f69" draw:formula="13*logheight/49"/>
            <draw:equation draw:name="f70" draw:formula="24*logwidth/105"/>
            <draw:equation draw:name="f71" draw:formula="12*logheight/49"/>
            <draw:equation draw:name="f72" draw:formula="29*logwidth/105"/>
            <draw:equation draw:name="f73" draw:formula="17*logheight/49"/>
            <draw:equation draw:name="f74" draw:formula="38*logwidth/105"/>
            <draw:equation draw:name="f75" draw:formula="15*logheight/49"/>
            <draw:equation draw:name="f76" draw:formula="46*logwidth/105"/>
            <draw:equation draw:name="f77" draw:formula="10*logheight/49"/>
            <draw:equation draw:name="f78" draw:formula="57*logwidth/105"/>
            <draw:equation draw:name="f79" draw:formula="6*logheight/49"/>
            <draw:equation draw:name="f80" draw:formula="64*logwidth/105"/>
            <draw:equation draw:name="f81" draw:formula="0*logheight/49"/>
            <draw:equation draw:name="f82" draw:formula="74*logwidth/105"/>
            <draw:equation draw:name="f83" draw:formula="1*logheight/49"/>
            <draw:equation draw:name="f84" draw:formula="73*logwidth/105"/>
            <draw:equation draw:name="f85" draw:formula="3*logheight/49"/>
            <draw:equation draw:name="f86" draw:formula="83*logwidth/105"/>
            <draw:equation draw:name="f87" draw:formula="4*logheight/49"/>
            <draw:equation draw:name="f88" draw:formula="91*logwidth/105"/>
            <draw:equation draw:name="f89" draw:formula="7*logheight/49"/>
            <draw:equation draw:name="f90" draw:formula="97*logwidth/105"/>
            <draw:equation draw:name="f91" draw:formula="14*logheight/49"/>
            <draw:equation draw:name="f92" draw:formula="103*logwidth/105"/>
            <draw:equation draw:name="f93" draw:formula="19*logheight/49"/>
            <draw:equation draw:name="f94" draw:formula="101*logwidth/105"/>
            <draw:equation draw:name="f95" draw:formula="22*logheight/49"/>
            <draw:equation draw:name="f96" draw:formula="105*logwidth/105"/>
            <draw:equation draw:name="f97" draw:formula="35*logheight/49"/>
            <draw:equation draw:name="f98" draw:formula="101*logwidth/105"/>
            <draw:equation draw:name="f99" draw:formula="41*logheight/49"/>
            <draw:equation draw:name="f100" draw:formula="95*logwidth/105"/>
            <draw:equation draw:name="f101" draw:formula="39*logheight/49"/>
            <draw:equation draw:name="f102" draw:formula="92*logwidth/105"/>
            <draw:equation draw:name="f103" draw:formula="49*logheight/49"/>
            <draw:equation draw:name="f104" draw:formula="logwidth"/>
            <draw:equation draw:name="f105" draw:formula="logheight"/>
          </draw:enhanced-geometry>
        </draw:custom-shape>
        <draw:custom-shape draw:name="Freeform 145" draw:style-name="gr86" draw:text-style-name="P1" draw:layer="layout" svg:width="1.066cm" svg:height="1.675cm" svg:x="5.027cm" svg:y="10.866cm">
          <text:p/>
          <draw:enhanced-geometry draw:mirror-horizontal="false" draw:mirror-vertical="false" svg:viewBox="0 0 0 0" drawooo:sub-view-size="242 380" draw:text-areas="0 0 ?f76 ?f77" draw:type="ooxml-non-primitive" draw:enhanced-path="M 233 364 L 229 374 220 380 201 368 199 359 160 338 126 315 111 303 102 286 104 280 87 252 66 214 46 173 38 163 32 148 17 134 4 126 9 117 0 97 5 82 20 69 22 78 17 83 17 90 25 89 33 91 41 101 51 93 54 79 65 61 87 53 106 31 112 17 109 1 114 0 127 10 132 19 141 25 152 46 166 49 176 43 182 47 193 45 208 55 196 76 202 77 211 88 194 87 192 90 177 94 157 108 156 118 151 125 153 136 142 142 143 151 138 155 147 173 157 186 154 195 166 196 174 207 190 208 204 196 205 227 213 230 223 226 241 259 238 266 238 281 239 299 233 309 236 317 233 324 242 341 233 364 Z N">
            <draw:equation draw:name="f0" draw:formula="229*logwidth/242"/>
            <draw:equation draw:name="f1" draw:formula="374*logheight/380"/>
            <draw:equation draw:name="f2" draw:formula="201*logwidth/242"/>
            <draw:equation draw:name="f3" draw:formula="368*logheight/380"/>
            <draw:equation draw:name="f4" draw:formula="160*logwidth/242"/>
            <draw:equation draw:name="f5" draw:formula="338*logheight/380"/>
            <draw:equation draw:name="f6" draw:formula="111*logwidth/242"/>
            <draw:equation draw:name="f7" draw:formula="303*logheight/380"/>
            <draw:equation draw:name="f8" draw:formula="104*logwidth/242"/>
            <draw:equation draw:name="f9" draw:formula="280*logheight/380"/>
            <draw:equation draw:name="f10" draw:formula="66*logwidth/242"/>
            <draw:equation draw:name="f11" draw:formula="214*logheight/380"/>
            <draw:equation draw:name="f12" draw:formula="38*logwidth/242"/>
            <draw:equation draw:name="f13" draw:formula="163*logheight/380"/>
            <draw:equation draw:name="f14" draw:formula="17*logwidth/242"/>
            <draw:equation draw:name="f15" draw:formula="134*logheight/380"/>
            <draw:equation draw:name="f16" draw:formula="9*logwidth/242"/>
            <draw:equation draw:name="f17" draw:formula="117*logheight/380"/>
            <draw:equation draw:name="f18" draw:formula="5*logwidth/242"/>
            <draw:equation draw:name="f19" draw:formula="82*logheight/380"/>
            <draw:equation draw:name="f20" draw:formula="22*logwidth/242"/>
            <draw:equation draw:name="f21" draw:formula="78*logheight/380"/>
            <draw:equation draw:name="f22" draw:formula="17*logwidth/242"/>
            <draw:equation draw:name="f23" draw:formula="90*logheight/380"/>
            <draw:equation draw:name="f24" draw:formula="33*logwidth/242"/>
            <draw:equation draw:name="f25" draw:formula="91*logheight/380"/>
            <draw:equation draw:name="f26" draw:formula="51*logwidth/242"/>
            <draw:equation draw:name="f27" draw:formula="93*logheight/380"/>
            <draw:equation draw:name="f28" draw:formula="65*logwidth/242"/>
            <draw:equation draw:name="f29" draw:formula="61*logheight/380"/>
            <draw:equation draw:name="f30" draw:formula="106*logwidth/242"/>
            <draw:equation draw:name="f31" draw:formula="31*logheight/380"/>
            <draw:equation draw:name="f32" draw:formula="109*logwidth/242"/>
            <draw:equation draw:name="f33" draw:formula="1*logheight/380"/>
            <draw:equation draw:name="f34" draw:formula="127*logwidth/242"/>
            <draw:equation draw:name="f35" draw:formula="10*logheight/380"/>
            <draw:equation draw:name="f36" draw:formula="141*logwidth/242"/>
            <draw:equation draw:name="f37" draw:formula="25*logheight/380"/>
            <draw:equation draw:name="f38" draw:formula="166*logwidth/242"/>
            <draw:equation draw:name="f39" draw:formula="49*logheight/380"/>
            <draw:equation draw:name="f40" draw:formula="182*logwidth/242"/>
            <draw:equation draw:name="f41" draw:formula="47*logheight/380"/>
            <draw:equation draw:name="f42" draw:formula="208*logwidth/242"/>
            <draw:equation draw:name="f43" draw:formula="55*logheight/380"/>
            <draw:equation draw:name="f44" draw:formula="202*logwidth/242"/>
            <draw:equation draw:name="f45" draw:formula="77*logheight/380"/>
            <draw:equation draw:name="f46" draw:formula="194*logwidth/242"/>
            <draw:equation draw:name="f47" draw:formula="87*logheight/380"/>
            <draw:equation draw:name="f48" draw:formula="177*logwidth/242"/>
            <draw:equation draw:name="f49" draw:formula="94*logheight/380"/>
            <draw:equation draw:name="f50" draw:formula="156*logwidth/242"/>
            <draw:equation draw:name="f51" draw:formula="118*logheight/380"/>
            <draw:equation draw:name="f52" draw:formula="153*logwidth/242"/>
            <draw:equation draw:name="f53" draw:formula="136*logheight/380"/>
            <draw:equation draw:name="f54" draw:formula="143*logwidth/242"/>
            <draw:equation draw:name="f55" draw:formula="151*logheight/380"/>
            <draw:equation draw:name="f56" draw:formula="147*logwidth/242"/>
            <draw:equation draw:name="f57" draw:formula="173*logheight/380"/>
            <draw:equation draw:name="f58" draw:formula="154*logwidth/242"/>
            <draw:equation draw:name="f59" draw:formula="195*logheight/380"/>
            <draw:equation draw:name="f60" draw:formula="174*logwidth/242"/>
            <draw:equation draw:name="f61" draw:formula="207*logheight/380"/>
            <draw:equation draw:name="f62" draw:formula="204*logwidth/242"/>
            <draw:equation draw:name="f63" draw:formula="196*logheight/380"/>
            <draw:equation draw:name="f64" draw:formula="213*logwidth/242"/>
            <draw:equation draw:name="f65" draw:formula="230*logheight/380"/>
            <draw:equation draw:name="f66" draw:formula="241*logwidth/242"/>
            <draw:equation draw:name="f67" draw:formula="259*logheight/380"/>
            <draw:equation draw:name="f68" draw:formula="238*logwidth/242"/>
            <draw:equation draw:name="f69" draw:formula="281*logheight/380"/>
            <draw:equation draw:name="f70" draw:formula="233*logwidth/242"/>
            <draw:equation draw:name="f71" draw:formula="309*logheight/380"/>
            <draw:equation draw:name="f72" draw:formula="233*logwidth/242"/>
            <draw:equation draw:name="f73" draw:formula="324*logheight/380"/>
            <draw:equation draw:name="f74" draw:formula="233*logwidth/242"/>
            <draw:equation draw:name="f75" draw:formula="364*logheight/380"/>
            <draw:equation draw:name="f76" draw:formula="logwidth"/>
            <draw:equation draw:name="f77" draw:formula="logheight"/>
          </draw:enhanced-geometry>
        </draw:custom-shape>
        <draw:custom-shape draw:name="Freeform 146" draw:style-name="gr87" draw:text-style-name="P1" draw:layer="layout" svg:width="0.762cm" svg:height="1.181cm" svg:x="21.083cm" svg:y="9.163cm">
          <text:p/>
          <draw:enhanced-geometry draw:mirror-horizontal="false" draw:mirror-vertical="false" svg:viewBox="0 0 0 0" drawooo:sub-view-size="710 1100" draw:text-areas="0 0 ?f110 ?f111" draw:type="ooxml-non-primitive" draw:enhanced-path="M 202 0 L 252 24 271 2 282 24 276 59 311 120 303 191 264 219 262 288 288 355 329 365 361 355 460 402 459 448 486 469 483 508 420 466 387 421 371 453 317 402 251 414 212 395 211 360 231 339 206 319 201 350 157 301 141 264 126 182 160 210 146 77 157 0 202 0 M 287 463 L 276 536 239 494 193 429 257 432 287 463 M 594 540 L 625 635 565 612 570 641 593 693 559 712 550 653 527 648 510 597 555 603 550 571 497 506 569 508 594 540 M 325 563 L 373 589 421 589 423 625 392 661 347 686 341 647 341 603 325 563 M 94 782 L 0 863 32 803 82 751 122 692 153 607 173 677 128 724 94 782 M 497 700 L 473 728 454 782 433 807 381 748 395 726 411 702 414 649 455 644 449 701 496 619 497 700 M 690 859 L 702 916 710 963 690 1041 657 954 624 998 652 1060 633 1100 542 1051 517 989 537 949 487 908 466 944 430 940 378 988 364 963 388 891 433 867 472 835 501 874 557 850 566 812 619 810 608 744 673 785 683 828 690 859 N">
            <draw:equation draw:name="f0" draw:formula="252*logwidth/710"/>
            <draw:equation draw:name="f1" draw:formula="24*logheight/1100"/>
            <draw:equation draw:name="f2" draw:formula="282*logwidth/710"/>
            <draw:equation draw:name="f3" draw:formula="24*logheight/1100"/>
            <draw:equation draw:name="f4" draw:formula="311*logwidth/710"/>
            <draw:equation draw:name="f5" draw:formula="120*logheight/1100"/>
            <draw:equation draw:name="f6" draw:formula="264*logwidth/710"/>
            <draw:equation draw:name="f7" draw:formula="219*logheight/1100"/>
            <draw:equation draw:name="f8" draw:formula="288*logwidth/710"/>
            <draw:equation draw:name="f9" draw:formula="355*logheight/1100"/>
            <draw:equation draw:name="f10" draw:formula="361*logwidth/710"/>
            <draw:equation draw:name="f11" draw:formula="355*logheight/1100"/>
            <draw:equation draw:name="f12" draw:formula="459*logwidth/710"/>
            <draw:equation draw:name="f13" draw:formula="448*logheight/1100"/>
            <draw:equation draw:name="f14" draw:formula="483*logwidth/710"/>
            <draw:equation draw:name="f15" draw:formula="508*logheight/1100"/>
            <draw:equation draw:name="f16" draw:formula="387*logwidth/710"/>
            <draw:equation draw:name="f17" draw:formula="421*logheight/1100"/>
            <draw:equation draw:name="f18" draw:formula="317*logwidth/710"/>
            <draw:equation draw:name="f19" draw:formula="402*logheight/1100"/>
            <draw:equation draw:name="f20" draw:formula="212*logwidth/710"/>
            <draw:equation draw:name="f21" draw:formula="395*logheight/1100"/>
            <draw:equation draw:name="f22" draw:formula="231*logwidth/710"/>
            <draw:equation draw:name="f23" draw:formula="339*logheight/1100"/>
            <draw:equation draw:name="f24" draw:formula="201*logwidth/710"/>
            <draw:equation draw:name="f25" draw:formula="350*logheight/1100"/>
            <draw:equation draw:name="f26" draw:formula="141*logwidth/710"/>
            <draw:equation draw:name="f27" draw:formula="264*logheight/1100"/>
            <draw:equation draw:name="f28" draw:formula="160*logwidth/710"/>
            <draw:equation draw:name="f29" draw:formula="210*logheight/1100"/>
            <draw:equation draw:name="f30" draw:formula="157*logwidth/710"/>
            <draw:equation draw:name="f31" draw:formula="0*logheight/1100"/>
            <draw:equation draw:name="f32" draw:formula="287*logwidth/710"/>
            <draw:equation draw:name="f33" draw:formula="463*logheight/1100"/>
            <draw:equation draw:name="f34" draw:formula="239*logwidth/710"/>
            <draw:equation draw:name="f35" draw:formula="494*logheight/1100"/>
            <draw:equation draw:name="f36" draw:formula="257*logwidth/710"/>
            <draw:equation draw:name="f37" draw:formula="432*logheight/1100"/>
            <draw:equation draw:name="f38" draw:formula="594*logwidth/710"/>
            <draw:equation draw:name="f39" draw:formula="540*logheight/1100"/>
            <draw:equation draw:name="f40" draw:formula="565*logwidth/710"/>
            <draw:equation draw:name="f41" draw:formula="612*logheight/1100"/>
            <draw:equation draw:name="f42" draw:formula="593*logwidth/710"/>
            <draw:equation draw:name="f43" draw:formula="693*logheight/1100"/>
            <draw:equation draw:name="f44" draw:formula="550*logwidth/710"/>
            <draw:equation draw:name="f45" draw:formula="653*logheight/1100"/>
            <draw:equation draw:name="f46" draw:formula="510*logwidth/710"/>
            <draw:equation draw:name="f47" draw:formula="597*logheight/1100"/>
            <draw:equation draw:name="f48" draw:formula="550*logwidth/710"/>
            <draw:equation draw:name="f49" draw:formula="571*logheight/1100"/>
            <draw:equation draw:name="f50" draw:formula="569*logwidth/710"/>
            <draw:equation draw:name="f51" draw:formula="508*logheight/1100"/>
            <draw:equation draw:name="f52" draw:formula="325*logwidth/710"/>
            <draw:equation draw:name="f53" draw:formula="563*logheight/1100"/>
            <draw:equation draw:name="f54" draw:formula="421*logwidth/710"/>
            <draw:equation draw:name="f55" draw:formula="589*logheight/1100"/>
            <draw:equation draw:name="f56" draw:formula="392*logwidth/710"/>
            <draw:equation draw:name="f57" draw:formula="661*logheight/1100"/>
            <draw:equation draw:name="f58" draw:formula="341*logwidth/710"/>
            <draw:equation draw:name="f59" draw:formula="647*logheight/1100"/>
            <draw:equation draw:name="f60" draw:formula="325*logwidth/710"/>
            <draw:equation draw:name="f61" draw:formula="563*logheight/1100"/>
            <draw:equation draw:name="f62" draw:formula="0*logwidth/710"/>
            <draw:equation draw:name="f63" draw:formula="863*logheight/1100"/>
            <draw:equation draw:name="f64" draw:formula="82*logwidth/710"/>
            <draw:equation draw:name="f65" draw:formula="751*logheight/1100"/>
            <draw:equation draw:name="f66" draw:formula="153*logwidth/710"/>
            <draw:equation draw:name="f67" draw:formula="607*logheight/1100"/>
            <draw:equation draw:name="f68" draw:formula="128*logwidth/710"/>
            <draw:equation draw:name="f69" draw:formula="724*logheight/1100"/>
            <draw:equation draw:name="f70" draw:formula="497*logwidth/710"/>
            <draw:equation draw:name="f71" draw:formula="700*logheight/1100"/>
            <draw:equation draw:name="f72" draw:formula="454*logwidth/710"/>
            <draw:equation draw:name="f73" draw:formula="782*logheight/1100"/>
            <draw:equation draw:name="f74" draw:formula="381*logwidth/710"/>
            <draw:equation draw:name="f75" draw:formula="748*logheight/1100"/>
            <draw:equation draw:name="f76" draw:formula="411*logwidth/710"/>
            <draw:equation draw:name="f77" draw:formula="702*logheight/1100"/>
            <draw:equation draw:name="f78" draw:formula="455*logwidth/710"/>
            <draw:equation draw:name="f79" draw:formula="644*logheight/1100"/>
            <draw:equation draw:name="f80" draw:formula="496*logwidth/710"/>
            <draw:equation draw:name="f81" draw:formula="619*logheight/1100"/>
            <draw:equation draw:name="f82" draw:formula="690*logwidth/710"/>
            <draw:equation draw:name="f83" draw:formula="859*logheight/1100"/>
            <draw:equation draw:name="f84" draw:formula="710*logwidth/710"/>
            <draw:equation draw:name="f85" draw:formula="963*logheight/1100"/>
            <draw:equation draw:name="f86" draw:formula="657*logwidth/710"/>
            <draw:equation draw:name="f87" draw:formula="954*logheight/1100"/>
            <draw:equation draw:name="f88" draw:formula="652*logwidth/710"/>
            <draw:equation draw:name="f89" draw:formula="1060*logheight/1100"/>
            <draw:equation draw:name="f90" draw:formula="542*logwidth/710"/>
            <draw:equation draw:name="f91" draw:formula="1051*logheight/1100"/>
            <draw:equation draw:name="f92" draw:formula="537*logwidth/710"/>
            <draw:equation draw:name="f93" draw:formula="949*logheight/1100"/>
            <draw:equation draw:name="f94" draw:formula="466*logwidth/710"/>
            <draw:equation draw:name="f95" draw:formula="944*logheight/1100"/>
            <draw:equation draw:name="f96" draw:formula="378*logwidth/710"/>
            <draw:equation draw:name="f97" draw:formula="988*logheight/1100"/>
            <draw:equation draw:name="f98" draw:formula="388*logwidth/710"/>
            <draw:equation draw:name="f99" draw:formula="891*logheight/1100"/>
            <draw:equation draw:name="f100" draw:formula="472*logwidth/710"/>
            <draw:equation draw:name="f101" draw:formula="835*logheight/1100"/>
            <draw:equation draw:name="f102" draw:formula="557*logwidth/710"/>
            <draw:equation draw:name="f103" draw:formula="850*logheight/1100"/>
            <draw:equation draw:name="f104" draw:formula="619*logwidth/710"/>
            <draw:equation draw:name="f105" draw:formula="810*logheight/1100"/>
            <draw:equation draw:name="f106" draw:formula="673*logwidth/710"/>
            <draw:equation draw:name="f107" draw:formula="785*logheight/1100"/>
            <draw:equation draw:name="f108" draw:formula="690*logwidth/710"/>
            <draw:equation draw:name="f109" draw:formula="859*logheight/1100"/>
            <draw:equation draw:name="f110" draw:formula="logwidth"/>
            <draw:equation draw:name="f111" draw:formula="logheight"/>
          </draw:enhanced-geometry>
        </draw:custom-shape>
        <draw:custom-shape draw:name="Freeform 147" draw:style-name="gr3" draw:text-style-name="P1" draw:layer="layout" svg:width="0.114cm" svg:height="0.171cm" svg:x="24.121cm" svg:y="11.32cm">
          <text:p/>
          <draw:enhanced-geometry draw:mirror-horizontal="false" draw:mirror-vertical="false" svg:viewBox="0 0 0 0" drawooo:sub-view-size="26 39" draw:text-areas="0 0 ?f22 ?f23" draw:type="ooxml-non-primitive" draw:enhanced-path="M 23 37 L 18 39 10 31 3 18 0 2 3 0 5 6 10 11 18 24 26 31 23 37 Z N">
            <draw:equation draw:name="f0" draw:formula="23*logwidth/26"/>
            <draw:equation draw:name="f1" draw:formula="37*logheight/39"/>
            <draw:equation draw:name="f2" draw:formula="18*logwidth/26"/>
            <draw:equation draw:name="f3" draw:formula="39*logheight/39"/>
            <draw:equation draw:name="f4" draw:formula="10*logwidth/26"/>
            <draw:equation draw:name="f5" draw:formula="31*logheight/39"/>
            <draw:equation draw:name="f6" draw:formula="3*logwidth/26"/>
            <draw:equation draw:name="f7" draw:formula="18*logheight/39"/>
            <draw:equation draw:name="f8" draw:formula="0*logwidth/26"/>
            <draw:equation draw:name="f9" draw:formula="2*logheight/39"/>
            <draw:equation draw:name="f10" draw:formula="3*logwidth/26"/>
            <draw:equation draw:name="f11" draw:formula="0*logheight/39"/>
            <draw:equation draw:name="f12" draw:formula="5*logwidth/26"/>
            <draw:equation draw:name="f13" draw:formula="6*logheight/39"/>
            <draw:equation draw:name="f14" draw:formula="10*logwidth/26"/>
            <draw:equation draw:name="f15" draw:formula="11*logheight/39"/>
            <draw:equation draw:name="f16" draw:formula="18*logwidth/26"/>
            <draw:equation draw:name="f17" draw:formula="24*logheight/39"/>
            <draw:equation draw:name="f18" draw:formula="26*logwidth/26"/>
            <draw:equation draw:name="f19" draw:formula="31*logheight/39"/>
            <draw:equation draw:name="f20" draw:formula="23*logwidth/26"/>
            <draw:equation draw:name="f21" draw:formula="37*logheight/39"/>
            <draw:equation draw:name="f22" draw:formula="logwidth"/>
            <draw:equation draw:name="f23" draw:formula="logheight"/>
          </draw:enhanced-geometry>
        </draw:custom-shape>
        <draw:custom-shape draw:name="Freeform 148" draw:style-name="gr3" draw:text-style-name="P1" draw:layer="layout" svg:width="0.33cm" svg:height="0.197cm" svg:x="23.618cm" svg:y="11.24cm">
          <text:p/>
          <draw:enhanced-geometry draw:mirror-horizontal="false" draw:mirror-vertical="false" svg:viewBox="0 0 0 0" drawooo:sub-view-size="75 45" draw:text-areas="0 0 ?f44 ?f45" draw:type="ooxml-non-primitive" draw:enhanced-path="M 68 27 L 58 29 54 35 44 40 34 45 25 45 10 39 0 33 2 26 18 29 28 28 31 18 34 17 35 28 46 27 51 20 62 12 61 0 72 0 75 3 74 15 68 27 Z N">
            <draw:equation draw:name="f0" draw:formula="68*logwidth/75"/>
            <draw:equation draw:name="f1" draw:formula="27*logheight/45"/>
            <draw:equation draw:name="f2" draw:formula="58*logwidth/75"/>
            <draw:equation draw:name="f3" draw:formula="29*logheight/45"/>
            <draw:equation draw:name="f4" draw:formula="54*logwidth/75"/>
            <draw:equation draw:name="f5" draw:formula="35*logheight/45"/>
            <draw:equation draw:name="f6" draw:formula="44*logwidth/75"/>
            <draw:equation draw:name="f7" draw:formula="40*logheight/45"/>
            <draw:equation draw:name="f8" draw:formula="34*logwidth/75"/>
            <draw:equation draw:name="f9" draw:formula="45*logheight/45"/>
            <draw:equation draw:name="f10" draw:formula="25*logwidth/75"/>
            <draw:equation draw:name="f11" draw:formula="45*logheight/45"/>
            <draw:equation draw:name="f12" draw:formula="10*logwidth/75"/>
            <draw:equation draw:name="f13" draw:formula="39*logheight/45"/>
            <draw:equation draw:name="f14" draw:formula="0*logwidth/75"/>
            <draw:equation draw:name="f15" draw:formula="33*logheight/45"/>
            <draw:equation draw:name="f16" draw:formula="2*logwidth/75"/>
            <draw:equation draw:name="f17" draw:formula="26*logheight/45"/>
            <draw:equation draw:name="f18" draw:formula="18*logwidth/75"/>
            <draw:equation draw:name="f19" draw:formula="29*logheight/45"/>
            <draw:equation draw:name="f20" draw:formula="28*logwidth/75"/>
            <draw:equation draw:name="f21" draw:formula="28*logheight/45"/>
            <draw:equation draw:name="f22" draw:formula="31*logwidth/75"/>
            <draw:equation draw:name="f23" draw:formula="18*logheight/45"/>
            <draw:equation draw:name="f24" draw:formula="34*logwidth/75"/>
            <draw:equation draw:name="f25" draw:formula="17*logheight/45"/>
            <draw:equation draw:name="f26" draw:formula="35*logwidth/75"/>
            <draw:equation draw:name="f27" draw:formula="28*logheight/45"/>
            <draw:equation draw:name="f28" draw:formula="46*logwidth/75"/>
            <draw:equation draw:name="f29" draw:formula="27*logheight/45"/>
            <draw:equation draw:name="f30" draw:formula="51*logwidth/75"/>
            <draw:equation draw:name="f31" draw:formula="20*logheight/45"/>
            <draw:equation draw:name="f32" draw:formula="62*logwidth/75"/>
            <draw:equation draw:name="f33" draw:formula="12*logheight/45"/>
            <draw:equation draw:name="f34" draw:formula="61*logwidth/75"/>
            <draw:equation draw:name="f35" draw:formula="0*logheight/45"/>
            <draw:equation draw:name="f36" draw:formula="72*logwidth/75"/>
            <draw:equation draw:name="f37" draw:formula="0*logheight/45"/>
            <draw:equation draw:name="f38" draw:formula="75*logwidth/75"/>
            <draw:equation draw:name="f39" draw:formula="3*logheight/45"/>
            <draw:equation draw:name="f40" draw:formula="74*logwidth/75"/>
            <draw:equation draw:name="f41" draw:formula="15*logheight/45"/>
            <draw:equation draw:name="f42" draw:formula="68*logwidth/75"/>
            <draw:equation draw:name="f43" draw:formula="27*logheight/45"/>
            <draw:equation draw:name="f44" draw:formula="logwidth"/>
            <draw:equation draw:name="f45" draw:formula="logheight"/>
          </draw:enhanced-geometry>
        </draw:custom-shape>
        <draw:custom-shape draw:name="Freeform 149" draw:style-name="gr88" draw:text-style-name="P1" draw:layer="layout" svg:width="0.775cm" svg:height="0.74cm" svg:x="23.006cm" svg:y="11.095cm">
          <text:p/>
          <draw:enhanced-geometry draw:mirror-horizontal="false" draw:mirror-vertical="false" svg:viewBox="0 0 0 0" drawooo:sub-view-size="176 168" draw:text-areas="0 0 ?f68 ?f69" draw:type="ooxml-non-primitive" draw:enhanced-path="M 116 100 L 131 114 141 136 151 135 149 144 163 148 157 151 176 160 173 166 161 168 157 162 141 160 123 157 111 144 101 132 93 114 70 105 54 111 43 118 43 133 28 140 19 137 0 136 5 68 7 0 39 15 72 27 84 37 94 48 96 60 126 73 130 84 113 86 116 100 Z N">
            <draw:equation draw:name="f0" draw:formula="116*logwidth/176"/>
            <draw:equation draw:name="f1" draw:formula="100*logheight/168"/>
            <draw:equation draw:name="f2" draw:formula="131*logwidth/176"/>
            <draw:equation draw:name="f3" draw:formula="114*logheight/168"/>
            <draw:equation draw:name="f4" draw:formula="141*logwidth/176"/>
            <draw:equation draw:name="f5" draw:formula="136*logheight/168"/>
            <draw:equation draw:name="f6" draw:formula="151*logwidth/176"/>
            <draw:equation draw:name="f7" draw:formula="135*logheight/168"/>
            <draw:equation draw:name="f8" draw:formula="149*logwidth/176"/>
            <draw:equation draw:name="f9" draw:formula="144*logheight/168"/>
            <draw:equation draw:name="f10" draw:formula="163*logwidth/176"/>
            <draw:equation draw:name="f11" draw:formula="148*logheight/168"/>
            <draw:equation draw:name="f12" draw:formula="157*logwidth/176"/>
            <draw:equation draw:name="f13" draw:formula="151*logheight/168"/>
            <draw:equation draw:name="f14" draw:formula="176*logwidth/176"/>
            <draw:equation draw:name="f15" draw:formula="160*logheight/168"/>
            <draw:equation draw:name="f16" draw:formula="173*logwidth/176"/>
            <draw:equation draw:name="f17" draw:formula="166*logheight/168"/>
            <draw:equation draw:name="f18" draw:formula="161*logwidth/176"/>
            <draw:equation draw:name="f19" draw:formula="168*logheight/168"/>
            <draw:equation draw:name="f20" draw:formula="157*logwidth/176"/>
            <draw:equation draw:name="f21" draw:formula="162*logheight/168"/>
            <draw:equation draw:name="f22" draw:formula="141*logwidth/176"/>
            <draw:equation draw:name="f23" draw:formula="160*logheight/168"/>
            <draw:equation draw:name="f24" draw:formula="123*logwidth/176"/>
            <draw:equation draw:name="f25" draw:formula="157*logheight/168"/>
            <draw:equation draw:name="f26" draw:formula="111*logwidth/176"/>
            <draw:equation draw:name="f27" draw:formula="144*logheight/168"/>
            <draw:equation draw:name="f28" draw:formula="101*logwidth/176"/>
            <draw:equation draw:name="f29" draw:formula="132*logheight/168"/>
            <draw:equation draw:name="f30" draw:formula="93*logwidth/176"/>
            <draw:equation draw:name="f31" draw:formula="114*logheight/168"/>
            <draw:equation draw:name="f32" draw:formula="70*logwidth/176"/>
            <draw:equation draw:name="f33" draw:formula="105*logheight/168"/>
            <draw:equation draw:name="f34" draw:formula="54*logwidth/176"/>
            <draw:equation draw:name="f35" draw:formula="111*logheight/168"/>
            <draw:equation draw:name="f36" draw:formula="43*logwidth/176"/>
            <draw:equation draw:name="f37" draw:formula="118*logheight/168"/>
            <draw:equation draw:name="f38" draw:formula="43*logwidth/176"/>
            <draw:equation draw:name="f39" draw:formula="133*logheight/168"/>
            <draw:equation draw:name="f40" draw:formula="28*logwidth/176"/>
            <draw:equation draw:name="f41" draw:formula="140*logheight/168"/>
            <draw:equation draw:name="f42" draw:formula="19*logwidth/176"/>
            <draw:equation draw:name="f43" draw:formula="137*logheight/168"/>
            <draw:equation draw:name="f44" draw:formula="0*logwidth/176"/>
            <draw:equation draw:name="f45" draw:formula="136*logheight/168"/>
            <draw:equation draw:name="f46" draw:formula="5*logwidth/176"/>
            <draw:equation draw:name="f47" draw:formula="68*logheight/168"/>
            <draw:equation draw:name="f48" draw:formula="7*logwidth/176"/>
            <draw:equation draw:name="f49" draw:formula="0*logheight/168"/>
            <draw:equation draw:name="f50" draw:formula="39*logwidth/176"/>
            <draw:equation draw:name="f51" draw:formula="15*logheight/168"/>
            <draw:equation draw:name="f52" draw:formula="72*logwidth/176"/>
            <draw:equation draw:name="f53" draw:formula="27*logheight/168"/>
            <draw:equation draw:name="f54" draw:formula="84*logwidth/176"/>
            <draw:equation draw:name="f55" draw:formula="37*logheight/168"/>
            <draw:equation draw:name="f56" draw:formula="94*logwidth/176"/>
            <draw:equation draw:name="f57" draw:formula="48*logheight/168"/>
            <draw:equation draw:name="f58" draw:formula="96*logwidth/176"/>
            <draw:equation draw:name="f59" draw:formula="60*logheight/168"/>
            <draw:equation draw:name="f60" draw:formula="126*logwidth/176"/>
            <draw:equation draw:name="f61" draw:formula="73*logheight/168"/>
            <draw:equation draw:name="f62" draw:formula="130*logwidth/176"/>
            <draw:equation draw:name="f63" draw:formula="84*logheight/168"/>
            <draw:equation draw:name="f64" draw:formula="113*logwidth/176"/>
            <draw:equation draw:name="f65" draw:formula="86*logheight/168"/>
            <draw:equation draw:name="f66" draw:formula="116*logwidth/176"/>
            <draw:equation draw:name="f67" draw:formula="100*logheight/168"/>
            <draw:equation draw:name="f68" draw:formula="logwidth"/>
            <draw:equation draw:name="f69" draw:formula="logheight"/>
          </draw:enhanced-geometry>
        </draw:custom-shape>
        <draw:custom-shape draw:name="Freeform 150" draw:style-name="gr3" draw:text-style-name="P1" draw:layer="layout" svg:width="0.193cm" svg:height="0.206cm" svg:x="23.821cm" svg:y="11.086cm">
          <text:p/>
          <draw:enhanced-geometry draw:mirror-horizontal="false" draw:mirror-vertical="false" svg:viewBox="0 0 0 0" drawooo:sub-view-size="44 47" draw:text-areas="0 0 ?f28 ?f29" draw:type="ooxml-non-primitive" draw:enhanced-path="M 44 42 L 38 47 35 35 31 27 23 20 13 11 0 5 5 0 15 6 21 11 28 16 35 24 42 31 44 42 Z N">
            <draw:equation draw:name="f0" draw:formula="44*logwidth/44"/>
            <draw:equation draw:name="f1" draw:formula="42*logheight/47"/>
            <draw:equation draw:name="f2" draw:formula="38*logwidth/44"/>
            <draw:equation draw:name="f3" draw:formula="47*logheight/47"/>
            <draw:equation draw:name="f4" draw:formula="35*logwidth/44"/>
            <draw:equation draw:name="f5" draw:formula="35*logheight/47"/>
            <draw:equation draw:name="f6" draw:formula="31*logwidth/44"/>
            <draw:equation draw:name="f7" draw:formula="27*logheight/47"/>
            <draw:equation draw:name="f8" draw:formula="23*logwidth/44"/>
            <draw:equation draw:name="f9" draw:formula="20*logheight/47"/>
            <draw:equation draw:name="f10" draw:formula="13*logwidth/44"/>
            <draw:equation draw:name="f11" draw:formula="11*logheight/47"/>
            <draw:equation draw:name="f12" draw:formula="0*logwidth/44"/>
            <draw:equation draw:name="f13" draw:formula="5*logheight/47"/>
            <draw:equation draw:name="f14" draw:formula="5*logwidth/44"/>
            <draw:equation draw:name="f15" draw:formula="0*logheight/47"/>
            <draw:equation draw:name="f16" draw:formula="15*logwidth/44"/>
            <draw:equation draw:name="f17" draw:formula="6*logheight/47"/>
            <draw:equation draw:name="f18" draw:formula="21*logwidth/44"/>
            <draw:equation draw:name="f19" draw:formula="11*logheight/47"/>
            <draw:equation draw:name="f20" draw:formula="28*logwidth/44"/>
            <draw:equation draw:name="f21" draw:formula="16*logheight/47"/>
            <draw:equation draw:name="f22" draw:formula="35*logwidth/44"/>
            <draw:equation draw:name="f23" draw:formula="24*logheight/47"/>
            <draw:equation draw:name="f24" draw:formula="42*logwidth/44"/>
            <draw:equation draw:name="f25" draw:formula="31*logheight/47"/>
            <draw:equation draw:name="f26" draw:formula="44*logwidth/44"/>
            <draw:equation draw:name="f27" draw:formula="42*logheight/47"/>
            <draw:equation draw:name="f28" draw:formula="logwidth"/>
            <draw:equation draw:name="f29" draw:formula="logheight"/>
          </draw:enhanced-geometry>
        </draw:custom-shape>
        <draw:custom-shape draw:name="Freeform 151" draw:style-name="gr89" draw:text-style-name="P2" draw:layer="layout" svg:width="0.713cm" svg:height="0.515cm" svg:x="12.585cm" svg:y="5.869cm">
          <text:p/>
          <draw:enhanced-geometry draw:mirror-horizontal="false" draw:mirror-vertical="false" svg:viewBox="0 0 0 0" drawooo:sub-view-size="162 117" draw:text-areas="0 0 ?f90 ?f91" draw:type="ooxml-non-primitive" draw:enhanced-path="M 18 75 L 11 62 11 55 6 44 0 37 4 32 0 22 10 16 33 7 52 0 67 3 69 8 84 8 103 10 132 10 140 12 145 18 147 27 152 35 153 43 144 47 150 56 152 65 162 83 161 89 154 91 141 108 146 117 143 116 127 108 115 110 107 109 98 113 90 106 83 109 82 107 74 97 62 96 60 90 49 88 47 93 38 89 38 83 26 81 18 75 Z N">
            <draw:equation draw:name="f0" draw:formula="18*logwidth/162"/>
            <draw:equation draw:name="f1" draw:formula="75*logheight/117"/>
            <draw:equation draw:name="f2" draw:formula="11*logwidth/162"/>
            <draw:equation draw:name="f3" draw:formula="62*logheight/117"/>
            <draw:equation draw:name="f4" draw:formula="11*logwidth/162"/>
            <draw:equation draw:name="f5" draw:formula="55*logheight/117"/>
            <draw:equation draw:name="f6" draw:formula="6*logwidth/162"/>
            <draw:equation draw:name="f7" draw:formula="44*logheight/117"/>
            <draw:equation draw:name="f8" draw:formula="0*logwidth/162"/>
            <draw:equation draw:name="f9" draw:formula="37*logheight/117"/>
            <draw:equation draw:name="f10" draw:formula="4*logwidth/162"/>
            <draw:equation draw:name="f11" draw:formula="32*logheight/117"/>
            <draw:equation draw:name="f12" draw:formula="0*logwidth/162"/>
            <draw:equation draw:name="f13" draw:formula="22*logheight/117"/>
            <draw:equation draw:name="f14" draw:formula="10*logwidth/162"/>
            <draw:equation draw:name="f15" draw:formula="16*logheight/117"/>
            <draw:equation draw:name="f16" draw:formula="33*logwidth/162"/>
            <draw:equation draw:name="f17" draw:formula="7*logheight/117"/>
            <draw:equation draw:name="f18" draw:formula="52*logwidth/162"/>
            <draw:equation draw:name="f19" draw:formula="0*logheight/117"/>
            <draw:equation draw:name="f20" draw:formula="67*logwidth/162"/>
            <draw:equation draw:name="f21" draw:formula="3*logheight/117"/>
            <draw:equation draw:name="f22" draw:formula="69*logwidth/162"/>
            <draw:equation draw:name="f23" draw:formula="8*logheight/117"/>
            <draw:equation draw:name="f24" draw:formula="84*logwidth/162"/>
            <draw:equation draw:name="f25" draw:formula="8*logheight/117"/>
            <draw:equation draw:name="f26" draw:formula="103*logwidth/162"/>
            <draw:equation draw:name="f27" draw:formula="10*logheight/117"/>
            <draw:equation draw:name="f28" draw:formula="132*logwidth/162"/>
            <draw:equation draw:name="f29" draw:formula="10*logheight/117"/>
            <draw:equation draw:name="f30" draw:formula="140*logwidth/162"/>
            <draw:equation draw:name="f31" draw:formula="12*logheight/117"/>
            <draw:equation draw:name="f32" draw:formula="145*logwidth/162"/>
            <draw:equation draw:name="f33" draw:formula="18*logheight/117"/>
            <draw:equation draw:name="f34" draw:formula="147*logwidth/162"/>
            <draw:equation draw:name="f35" draw:formula="27*logheight/117"/>
            <draw:equation draw:name="f36" draw:formula="152*logwidth/162"/>
            <draw:equation draw:name="f37" draw:formula="35*logheight/117"/>
            <draw:equation draw:name="f38" draw:formula="153*logwidth/162"/>
            <draw:equation draw:name="f39" draw:formula="43*logheight/117"/>
            <draw:equation draw:name="f40" draw:formula="144*logwidth/162"/>
            <draw:equation draw:name="f41" draw:formula="47*logheight/117"/>
            <draw:equation draw:name="f42" draw:formula="150*logwidth/162"/>
            <draw:equation draw:name="f43" draw:formula="56*logheight/117"/>
            <draw:equation draw:name="f44" draw:formula="152*logwidth/162"/>
            <draw:equation draw:name="f45" draw:formula="65*logheight/117"/>
            <draw:equation draw:name="f46" draw:formula="162*logwidth/162"/>
            <draw:equation draw:name="f47" draw:formula="83*logheight/117"/>
            <draw:equation draw:name="f48" draw:formula="161*logwidth/162"/>
            <draw:equation draw:name="f49" draw:formula="89*logheight/117"/>
            <draw:equation draw:name="f50" draw:formula="154*logwidth/162"/>
            <draw:equation draw:name="f51" draw:formula="91*logheight/117"/>
            <draw:equation draw:name="f52" draw:formula="141*logwidth/162"/>
            <draw:equation draw:name="f53" draw:formula="108*logheight/117"/>
            <draw:equation draw:name="f54" draw:formula="146*logwidth/162"/>
            <draw:equation draw:name="f55" draw:formula="117*logheight/117"/>
            <draw:equation draw:name="f56" draw:formula="143*logwidth/162"/>
            <draw:equation draw:name="f57" draw:formula="116*logheight/117"/>
            <draw:equation draw:name="f58" draw:formula="127*logwidth/162"/>
            <draw:equation draw:name="f59" draw:formula="108*logheight/117"/>
            <draw:equation draw:name="f60" draw:formula="115*logwidth/162"/>
            <draw:equation draw:name="f61" draw:formula="110*logheight/117"/>
            <draw:equation draw:name="f62" draw:formula="107*logwidth/162"/>
            <draw:equation draw:name="f63" draw:formula="109*logheight/117"/>
            <draw:equation draw:name="f64" draw:formula="98*logwidth/162"/>
            <draw:equation draw:name="f65" draw:formula="113*logheight/117"/>
            <draw:equation draw:name="f66" draw:formula="90*logwidth/162"/>
            <draw:equation draw:name="f67" draw:formula="106*logheight/117"/>
            <draw:equation draw:name="f68" draw:formula="83*logwidth/162"/>
            <draw:equation draw:name="f69" draw:formula="109*logheight/117"/>
            <draw:equation draw:name="f70" draw:formula="82*logwidth/162"/>
            <draw:equation draw:name="f71" draw:formula="107*logheight/117"/>
            <draw:equation draw:name="f72" draw:formula="74*logwidth/162"/>
            <draw:equation draw:name="f73" draw:formula="97*logheight/117"/>
            <draw:equation draw:name="f74" draw:formula="62*logwidth/162"/>
            <draw:equation draw:name="f75" draw:formula="96*logheight/117"/>
            <draw:equation draw:name="f76" draw:formula="60*logwidth/162"/>
            <draw:equation draw:name="f77" draw:formula="90*logheight/117"/>
            <draw:equation draw:name="f78" draw:formula="49*logwidth/162"/>
            <draw:equation draw:name="f79" draw:formula="88*logheight/117"/>
            <draw:equation draw:name="f80" draw:formula="47*logwidth/162"/>
            <draw:equation draw:name="f81" draw:formula="93*logheight/117"/>
            <draw:equation draw:name="f82" draw:formula="38*logwidth/162"/>
            <draw:equation draw:name="f83" draw:formula="89*logheight/117"/>
            <draw:equation draw:name="f84" draw:formula="38*logwidth/162"/>
            <draw:equation draw:name="f85" draw:formula="83*logheight/117"/>
            <draw:equation draw:name="f86" draw:formula="26*logwidth/162"/>
            <draw:equation draw:name="f87" draw:formula="81*logheight/117"/>
            <draw:equation draw:name="f88" draw:formula="18*logwidth/162"/>
            <draw:equation draw:name="f89" draw:formula="75*logheight/117"/>
            <draw:equation draw:name="f90" draw:formula="logwidth"/>
            <draw:equation draw:name="f91" draw:formula="logheight"/>
          </draw:enhanced-geometry>
        </draw:custom-shape>
        <draw:custom-shape draw:name="Freeform 152" draw:style-name="gr3" draw:text-style-name="P1" draw:layer="layout" svg:width="0.131cm" svg:height="0.048cm" svg:x="6.249cm" svg:y="9.163cm">
          <text:p/>
          <draw:enhanced-geometry draw:mirror-horizontal="false" draw:mirror-vertical="false" svg:viewBox="0 0 0 0" drawooo:sub-view-size="30 11" draw:text-areas="0 0 ?f18 ?f19" draw:type="ooxml-non-primitive" draw:enhanced-path="M 18 0 L 27 1 30 6 24 11 11 11 0 11 0 3 3 0 18 0 Z N">
            <draw:equation draw:name="f0" draw:formula="18*logwidth/30"/>
            <draw:equation draw:name="f1" draw:formula="0*logheight/11"/>
            <draw:equation draw:name="f2" draw:formula="27*logwidth/30"/>
            <draw:equation draw:name="f3" draw:formula="1*logheight/11"/>
            <draw:equation draw:name="f4" draw:formula="30*logwidth/30"/>
            <draw:equation draw:name="f5" draw:formula="6*logheight/11"/>
            <draw:equation draw:name="f6" draw:formula="24*logwidth/30"/>
            <draw:equation draw:name="f7" draw:formula="11*logheight/11"/>
            <draw:equation draw:name="f8" draw:formula="11*logwidth/30"/>
            <draw:equation draw:name="f9" draw:formula="11*logheight/11"/>
            <draw:equation draw:name="f10" draw:formula="0*logwidth/30"/>
            <draw:equation draw:name="f11" draw:formula="11*logheight/11"/>
            <draw:equation draw:name="f12" draw:formula="0*logwidth/30"/>
            <draw:equation draw:name="f13" draw:formula="3*logheight/11"/>
            <draw:equation draw:name="f14" draw:formula="3*logwidth/30"/>
            <draw:equation draw:name="f15" draw:formula="0*logheight/11"/>
            <draw:equation draw:name="f16" draw:formula="18*logwidth/30"/>
            <draw:equation draw:name="f17" draw:formula="0*logheight/11"/>
            <draw:equation draw:name="f18" draw:formula="logwidth"/>
            <draw:equation draw:name="f19" draw:formula="logheight"/>
          </draw:enhanced-geometry>
        </draw:custom-shape>
        <draw:custom-shape draw:name="Freeform 153" draw:style-name="gr90" draw:text-style-name="P1" draw:layer="layout" svg:width="0.374cm" svg:height="0.484cm" svg:x="20.893cm" svg:y="6.928cm">
          <text:p/>
          <draw:enhanced-geometry draw:mirror-horizontal="false" draw:mirror-vertical="false" svg:viewBox="0 0 0 0" drawooo:sub-view-size="85 110" draw:text-areas="0 0 ?f86 ?f87" draw:type="ooxml-non-primitive" draw:enhanced-path="M 81 12 L 85 16 78 14 75 21 74 28 82 43 76 48 75 52 72 58 62 61 58 66 61 75 61 78 69 81 83 90 83 95 76 96 65 97 62 107 55 106 54 108 44 104 44 108 40 110 37 106 32 104 26 100 26 91 29 89 26 85 25 74 22 71 11 68 0 63 8 50 20 39 24 24 36 31 51 31 42 20 63 11 63 0 81 12 Z N">
            <draw:equation draw:name="f0" draw:formula="81*logwidth/85"/>
            <draw:equation draw:name="f1" draw:formula="12*logheight/110"/>
            <draw:equation draw:name="f2" draw:formula="85*logwidth/85"/>
            <draw:equation draw:name="f3" draw:formula="16*logheight/110"/>
            <draw:equation draw:name="f4" draw:formula="78*logwidth/85"/>
            <draw:equation draw:name="f5" draw:formula="14*logheight/110"/>
            <draw:equation draw:name="f6" draw:formula="75*logwidth/85"/>
            <draw:equation draw:name="f7" draw:formula="21*logheight/110"/>
            <draw:equation draw:name="f8" draw:formula="74*logwidth/85"/>
            <draw:equation draw:name="f9" draw:formula="28*logheight/110"/>
            <draw:equation draw:name="f10" draw:formula="82*logwidth/85"/>
            <draw:equation draw:name="f11" draw:formula="43*logheight/110"/>
            <draw:equation draw:name="f12" draw:formula="76*logwidth/85"/>
            <draw:equation draw:name="f13" draw:formula="48*logheight/110"/>
            <draw:equation draw:name="f14" draw:formula="75*logwidth/85"/>
            <draw:equation draw:name="f15" draw:formula="52*logheight/110"/>
            <draw:equation draw:name="f16" draw:formula="72*logwidth/85"/>
            <draw:equation draw:name="f17" draw:formula="58*logheight/110"/>
            <draw:equation draw:name="f18" draw:formula="62*logwidth/85"/>
            <draw:equation draw:name="f19" draw:formula="61*logheight/110"/>
            <draw:equation draw:name="f20" draw:formula="58*logwidth/85"/>
            <draw:equation draw:name="f21" draw:formula="66*logheight/110"/>
            <draw:equation draw:name="f22" draw:formula="61*logwidth/85"/>
            <draw:equation draw:name="f23" draw:formula="75*logheight/110"/>
            <draw:equation draw:name="f24" draw:formula="61*logwidth/85"/>
            <draw:equation draw:name="f25" draw:formula="78*logheight/110"/>
            <draw:equation draw:name="f26" draw:formula="69*logwidth/85"/>
            <draw:equation draw:name="f27" draw:formula="81*logheight/110"/>
            <draw:equation draw:name="f28" draw:formula="83*logwidth/85"/>
            <draw:equation draw:name="f29" draw:formula="90*logheight/110"/>
            <draw:equation draw:name="f30" draw:formula="83*logwidth/85"/>
            <draw:equation draw:name="f31" draw:formula="95*logheight/110"/>
            <draw:equation draw:name="f32" draw:formula="76*logwidth/85"/>
            <draw:equation draw:name="f33" draw:formula="96*logheight/110"/>
            <draw:equation draw:name="f34" draw:formula="65*logwidth/85"/>
            <draw:equation draw:name="f35" draw:formula="97*logheight/110"/>
            <draw:equation draw:name="f36" draw:formula="62*logwidth/85"/>
            <draw:equation draw:name="f37" draw:formula="107*logheight/110"/>
            <draw:equation draw:name="f38" draw:formula="55*logwidth/85"/>
            <draw:equation draw:name="f39" draw:formula="106*logheight/110"/>
            <draw:equation draw:name="f40" draw:formula="54*logwidth/85"/>
            <draw:equation draw:name="f41" draw:formula="108*logheight/110"/>
            <draw:equation draw:name="f42" draw:formula="44*logwidth/85"/>
            <draw:equation draw:name="f43" draw:formula="104*logheight/110"/>
            <draw:equation draw:name="f44" draw:formula="44*logwidth/85"/>
            <draw:equation draw:name="f45" draw:formula="108*logheight/110"/>
            <draw:equation draw:name="f46" draw:formula="40*logwidth/85"/>
            <draw:equation draw:name="f47" draw:formula="110*logheight/110"/>
            <draw:equation draw:name="f48" draw:formula="37*logwidth/85"/>
            <draw:equation draw:name="f49" draw:formula="106*logheight/110"/>
            <draw:equation draw:name="f50" draw:formula="32*logwidth/85"/>
            <draw:equation draw:name="f51" draw:formula="104*logheight/110"/>
            <draw:equation draw:name="f52" draw:formula="26*logwidth/85"/>
            <draw:equation draw:name="f53" draw:formula="100*logheight/110"/>
            <draw:equation draw:name="f54" draw:formula="26*logwidth/85"/>
            <draw:equation draw:name="f55" draw:formula="91*logheight/110"/>
            <draw:equation draw:name="f56" draw:formula="29*logwidth/85"/>
            <draw:equation draw:name="f57" draw:formula="89*logheight/110"/>
            <draw:equation draw:name="f58" draw:formula="26*logwidth/85"/>
            <draw:equation draw:name="f59" draw:formula="85*logheight/110"/>
            <draw:equation draw:name="f60" draw:formula="25*logwidth/85"/>
            <draw:equation draw:name="f61" draw:formula="74*logheight/110"/>
            <draw:equation draw:name="f62" draw:formula="22*logwidth/85"/>
            <draw:equation draw:name="f63" draw:formula="71*logheight/110"/>
            <draw:equation draw:name="f64" draw:formula="11*logwidth/85"/>
            <draw:equation draw:name="f65" draw:formula="68*logheight/110"/>
            <draw:equation draw:name="f66" draw:formula="0*logwidth/85"/>
            <draw:equation draw:name="f67" draw:formula="63*logheight/110"/>
            <draw:equation draw:name="f68" draw:formula="8*logwidth/85"/>
            <draw:equation draw:name="f69" draw:formula="50*logheight/110"/>
            <draw:equation draw:name="f70" draw:formula="20*logwidth/85"/>
            <draw:equation draw:name="f71" draw:formula="39*logheight/110"/>
            <draw:equation draw:name="f72" draw:formula="24*logwidth/85"/>
            <draw:equation draw:name="f73" draw:formula="24*logheight/110"/>
            <draw:equation draw:name="f74" draw:formula="36*logwidth/85"/>
            <draw:equation draw:name="f75" draw:formula="31*logheight/110"/>
            <draw:equation draw:name="f76" draw:formula="51*logwidth/85"/>
            <draw:equation draw:name="f77" draw:formula="31*logheight/110"/>
            <draw:equation draw:name="f78" draw:formula="42*logwidth/85"/>
            <draw:equation draw:name="f79" draw:formula="20*logheight/110"/>
            <draw:equation draw:name="f80" draw:formula="63*logwidth/85"/>
            <draw:equation draw:name="f81" draw:formula="11*logheight/110"/>
            <draw:equation draw:name="f82" draw:formula="63*logwidth/85"/>
            <draw:equation draw:name="f83" draw:formula="0*logheight/110"/>
            <draw:equation draw:name="f84" draw:formula="81*logwidth/85"/>
            <draw:equation draw:name="f85" draw:formula="12*logheight/110"/>
            <draw:equation draw:name="f86" draw:formula="logwidth"/>
            <draw:equation draw:name="f87" draw:formula="logheight"/>
          </draw:enhanced-geometry>
        </draw:custom-shape>
        <draw:custom-shape draw:name="Freeform 154" draw:style-name="gr91" draw:text-style-name="P2" draw:layer="layout" svg:width="0.242cm" svg:height="0.497cm" svg:x="10.901cm" svg:y="6.989cm">
          <text:p/>
          <draw:enhanced-geometry draw:mirror-horizontal="false" draw:mirror-vertical="false" svg:viewBox="0 0 0 0" drawooo:sub-view-size="55 113" draw:text-areas="0 0 ?f66 ?f67" draw:type="ooxml-non-primitive" draw:enhanced-path="M 11 9 L 17 3 24 0 28 10 38 10 41 8 50 9 55 19 47 25 46 41 43 44 43 53 35 55 42 67 37 81 42 87 40 93 33 100 35 107 28 113 19 110 9 112 13 96 11 83 4 81 0 73 2 60 9 52 10 44 14 32 14 23 11 16 11 9 Z N">
            <draw:equation draw:name="f0" draw:formula="11*logwidth/55"/>
            <draw:equation draw:name="f1" draw:formula="9*logheight/113"/>
            <draw:equation draw:name="f2" draw:formula="17*logwidth/55"/>
            <draw:equation draw:name="f3" draw:formula="3*logheight/113"/>
            <draw:equation draw:name="f4" draw:formula="24*logwidth/55"/>
            <draw:equation draw:name="f5" draw:formula="0*logheight/113"/>
            <draw:equation draw:name="f6" draw:formula="28*logwidth/55"/>
            <draw:equation draw:name="f7" draw:formula="10*logheight/113"/>
            <draw:equation draw:name="f8" draw:formula="38*logwidth/55"/>
            <draw:equation draw:name="f9" draw:formula="10*logheight/113"/>
            <draw:equation draw:name="f10" draw:formula="41*logwidth/55"/>
            <draw:equation draw:name="f11" draw:formula="8*logheight/113"/>
            <draw:equation draw:name="f12" draw:formula="50*logwidth/55"/>
            <draw:equation draw:name="f13" draw:formula="9*logheight/113"/>
            <draw:equation draw:name="f14" draw:formula="55*logwidth/55"/>
            <draw:equation draw:name="f15" draw:formula="19*logheight/113"/>
            <draw:equation draw:name="f16" draw:formula="47*logwidth/55"/>
            <draw:equation draw:name="f17" draw:formula="25*logheight/113"/>
            <draw:equation draw:name="f18" draw:formula="46*logwidth/55"/>
            <draw:equation draw:name="f19" draw:formula="41*logheight/113"/>
            <draw:equation draw:name="f20" draw:formula="43*logwidth/55"/>
            <draw:equation draw:name="f21" draw:formula="44*logheight/113"/>
            <draw:equation draw:name="f22" draw:formula="43*logwidth/55"/>
            <draw:equation draw:name="f23" draw:formula="53*logheight/113"/>
            <draw:equation draw:name="f24" draw:formula="35*logwidth/55"/>
            <draw:equation draw:name="f25" draw:formula="55*logheight/113"/>
            <draw:equation draw:name="f26" draw:formula="42*logwidth/55"/>
            <draw:equation draw:name="f27" draw:formula="67*logheight/113"/>
            <draw:equation draw:name="f28" draw:formula="37*logwidth/55"/>
            <draw:equation draw:name="f29" draw:formula="81*logheight/113"/>
            <draw:equation draw:name="f30" draw:formula="42*logwidth/55"/>
            <draw:equation draw:name="f31" draw:formula="87*logheight/113"/>
            <draw:equation draw:name="f32" draw:formula="40*logwidth/55"/>
            <draw:equation draw:name="f33" draw:formula="93*logheight/113"/>
            <draw:equation draw:name="f34" draw:formula="33*logwidth/55"/>
            <draw:equation draw:name="f35" draw:formula="100*logheight/113"/>
            <draw:equation draw:name="f36" draw:formula="35*logwidth/55"/>
            <draw:equation draw:name="f37" draw:formula="107*logheight/113"/>
            <draw:equation draw:name="f38" draw:formula="28*logwidth/55"/>
            <draw:equation draw:name="f39" draw:formula="113*logheight/113"/>
            <draw:equation draw:name="f40" draw:formula="19*logwidth/55"/>
            <draw:equation draw:name="f41" draw:formula="110*logheight/113"/>
            <draw:equation draw:name="f42" draw:formula="9*logwidth/55"/>
            <draw:equation draw:name="f43" draw:formula="112*logheight/113"/>
            <draw:equation draw:name="f44" draw:formula="13*logwidth/55"/>
            <draw:equation draw:name="f45" draw:formula="96*logheight/113"/>
            <draw:equation draw:name="f46" draw:formula="11*logwidth/55"/>
            <draw:equation draw:name="f47" draw:formula="83*logheight/113"/>
            <draw:equation draw:name="f48" draw:formula="4*logwidth/55"/>
            <draw:equation draw:name="f49" draw:formula="81*logheight/113"/>
            <draw:equation draw:name="f50" draw:formula="0*logwidth/55"/>
            <draw:equation draw:name="f51" draw:formula="73*logheight/113"/>
            <draw:equation draw:name="f52" draw:formula="2*logwidth/55"/>
            <draw:equation draw:name="f53" draw:formula="60*logheight/113"/>
            <draw:equation draw:name="f54" draw:formula="9*logwidth/55"/>
            <draw:equation draw:name="f55" draw:formula="52*logheight/113"/>
            <draw:equation draw:name="f56" draw:formula="10*logwidth/55"/>
            <draw:equation draw:name="f57" draw:formula="44*logheight/113"/>
            <draw:equation draw:name="f58" draw:formula="14*logwidth/55"/>
            <draw:equation draw:name="f59" draw:formula="32*logheight/113"/>
            <draw:equation draw:name="f60" draw:formula="14*logwidth/55"/>
            <draw:equation draw:name="f61" draw:formula="23*logheight/113"/>
            <draw:equation draw:name="f62" draw:formula="11*logwidth/55"/>
            <draw:equation draw:name="f63" draw:formula="16*logheight/113"/>
            <draw:equation draw:name="f64" draw:formula="11*logwidth/55"/>
            <draw:equation draw:name="f65" draw:formula="9*logheight/113"/>
            <draw:equation draw:name="f66" draw:formula="logwidth"/>
            <draw:equation draw:name="f67" draw:formula="logheight"/>
          </draw:enhanced-geometry>
        </draw:custom-shape>
        <draw:custom-shape draw:name="Freeform 155" draw:style-name="gr92" draw:text-style-name="P1" draw:layer="layout" svg:width="0.687cm" svg:height="0.753cm" svg:x="6.65cm" svg:y="12.629cm">
          <text:p/>
          <draw:enhanced-geometry draw:mirror-horizontal="false" draw:mirror-vertical="false" svg:viewBox="0 0 0 0" drawooo:sub-view-size="156 171" draw:text-areas="0 0 ?f66 ?f67" draw:type="ooxml-non-primitive" draw:enhanced-path="M 0 61 L 4 36 3 25 10 6 41 0 58 1 76 11 77 18 83 29 85 57 104 61 111 57 124 63 128 69 132 88 135 96 141 97 148 94 155 97 156 109 155 121 153 133 152 151 138 167 124 171 104 167 85 162 99 130 95 121 76 113 52 98 37 95 0 61 Z N">
            <draw:equation draw:name="f0" draw:formula="0*logwidth/156"/>
            <draw:equation draw:name="f1" draw:formula="61*logheight/171"/>
            <draw:equation draw:name="f2" draw:formula="4*logwidth/156"/>
            <draw:equation draw:name="f3" draw:formula="36*logheight/171"/>
            <draw:equation draw:name="f4" draw:formula="3*logwidth/156"/>
            <draw:equation draw:name="f5" draw:formula="25*logheight/171"/>
            <draw:equation draw:name="f6" draw:formula="10*logwidth/156"/>
            <draw:equation draw:name="f7" draw:formula="6*logheight/171"/>
            <draw:equation draw:name="f8" draw:formula="41*logwidth/156"/>
            <draw:equation draw:name="f9" draw:formula="0*logheight/171"/>
            <draw:equation draw:name="f10" draw:formula="58*logwidth/156"/>
            <draw:equation draw:name="f11" draw:formula="1*logheight/171"/>
            <draw:equation draw:name="f12" draw:formula="76*logwidth/156"/>
            <draw:equation draw:name="f13" draw:formula="11*logheight/171"/>
            <draw:equation draw:name="f14" draw:formula="77*logwidth/156"/>
            <draw:equation draw:name="f15" draw:formula="18*logheight/171"/>
            <draw:equation draw:name="f16" draw:formula="83*logwidth/156"/>
            <draw:equation draw:name="f17" draw:formula="29*logheight/171"/>
            <draw:equation draw:name="f18" draw:formula="85*logwidth/156"/>
            <draw:equation draw:name="f19" draw:formula="57*logheight/171"/>
            <draw:equation draw:name="f20" draw:formula="104*logwidth/156"/>
            <draw:equation draw:name="f21" draw:formula="61*logheight/171"/>
            <draw:equation draw:name="f22" draw:formula="111*logwidth/156"/>
            <draw:equation draw:name="f23" draw:formula="57*logheight/171"/>
            <draw:equation draw:name="f24" draw:formula="124*logwidth/156"/>
            <draw:equation draw:name="f25" draw:formula="63*logheight/171"/>
            <draw:equation draw:name="f26" draw:formula="128*logwidth/156"/>
            <draw:equation draw:name="f27" draw:formula="69*logheight/171"/>
            <draw:equation draw:name="f28" draw:formula="132*logwidth/156"/>
            <draw:equation draw:name="f29" draw:formula="88*logheight/171"/>
            <draw:equation draw:name="f30" draw:formula="135*logwidth/156"/>
            <draw:equation draw:name="f31" draw:formula="96*logheight/171"/>
            <draw:equation draw:name="f32" draw:formula="141*logwidth/156"/>
            <draw:equation draw:name="f33" draw:formula="97*logheight/171"/>
            <draw:equation draw:name="f34" draw:formula="148*logwidth/156"/>
            <draw:equation draw:name="f35" draw:formula="94*logheight/171"/>
            <draw:equation draw:name="f36" draw:formula="155*logwidth/156"/>
            <draw:equation draw:name="f37" draw:formula="97*logheight/171"/>
            <draw:equation draw:name="f38" draw:formula="156*logwidth/156"/>
            <draw:equation draw:name="f39" draw:formula="109*logheight/171"/>
            <draw:equation draw:name="f40" draw:formula="155*logwidth/156"/>
            <draw:equation draw:name="f41" draw:formula="121*logheight/171"/>
            <draw:equation draw:name="f42" draw:formula="153*logwidth/156"/>
            <draw:equation draw:name="f43" draw:formula="133*logheight/171"/>
            <draw:equation draw:name="f44" draw:formula="152*logwidth/156"/>
            <draw:equation draw:name="f45" draw:formula="151*logheight/171"/>
            <draw:equation draw:name="f46" draw:formula="138*logwidth/156"/>
            <draw:equation draw:name="f47" draw:formula="167*logheight/171"/>
            <draw:equation draw:name="f48" draw:formula="124*logwidth/156"/>
            <draw:equation draw:name="f49" draw:formula="171*logheight/171"/>
            <draw:equation draw:name="f50" draw:formula="104*logwidth/156"/>
            <draw:equation draw:name="f51" draw:formula="167*logheight/171"/>
            <draw:equation draw:name="f52" draw:formula="85*logwidth/156"/>
            <draw:equation draw:name="f53" draw:formula="162*logheight/171"/>
            <draw:equation draw:name="f54" draw:formula="99*logwidth/156"/>
            <draw:equation draw:name="f55" draw:formula="130*logheight/171"/>
            <draw:equation draw:name="f56" draw:formula="95*logwidth/156"/>
            <draw:equation draw:name="f57" draw:formula="121*logheight/171"/>
            <draw:equation draw:name="f58" draw:formula="76*logwidth/156"/>
            <draw:equation draw:name="f59" draw:formula="113*logheight/171"/>
            <draw:equation draw:name="f60" draw:formula="52*logwidth/156"/>
            <draw:equation draw:name="f61" draw:formula="98*logheight/171"/>
            <draw:equation draw:name="f62" draw:formula="37*logwidth/156"/>
            <draw:equation draw:name="f63" draw:formula="95*logheight/171"/>
            <draw:equation draw:name="f64" draw:formula="0*logwidth/156"/>
            <draw:equation draw:name="f65" draw:formula="61*logheight/171"/>
            <draw:equation draw:name="f66" draw:formula="logwidth"/>
            <draw:equation draw:name="f67" draw:formula="logheight"/>
          </draw:enhanced-geometry>
        </draw:custom-shape>
        <draw:custom-shape draw:name="Freeform 156" draw:style-name="gr3" draw:text-style-name="P1" draw:layer="layout" svg:width="0.048cm" svg:height="0.105cm" svg:x="14.314cm" svg:y="7.88cm">
          <text:p/>
          <draw:enhanced-geometry draw:mirror-horizontal="false" draw:mirror-vertical="false" svg:viewBox="0 0 0 0" drawooo:sub-view-size="11 24" draw:text-areas="0 0 ?f18 ?f19" draw:type="ooxml-non-primitive" draw:enhanced-path="M 9 3 L 11 15 9 21 1 24 1 19 5 16 0 14 3 0 9 3 Z N">
            <draw:equation draw:name="f0" draw:formula="9*logwidth/11"/>
            <draw:equation draw:name="f1" draw:formula="3*logheight/24"/>
            <draw:equation draw:name="f2" draw:formula="11*logwidth/11"/>
            <draw:equation draw:name="f3" draw:formula="15*logheight/24"/>
            <draw:equation draw:name="f4" draw:formula="9*logwidth/11"/>
            <draw:equation draw:name="f5" draw:formula="21*logheight/24"/>
            <draw:equation draw:name="f6" draw:formula="1*logwidth/11"/>
            <draw:equation draw:name="f7" draw:formula="24*logheight/24"/>
            <draw:equation draw:name="f8" draw:formula="1*logwidth/11"/>
            <draw:equation draw:name="f9" draw:formula="19*logheight/24"/>
            <draw:equation draw:name="f10" draw:formula="5*logwidth/11"/>
            <draw:equation draw:name="f11" draw:formula="16*logheight/24"/>
            <draw:equation draw:name="f12" draw:formula="0*logwidth/11"/>
            <draw:equation draw:name="f13" draw:formula="14*logheight/24"/>
            <draw:equation draw:name="f14" draw:formula="3*logwidth/11"/>
            <draw:equation draw:name="f15" draw:formula="0*logheight/24"/>
            <draw:equation draw:name="f16" draw:formula="9*logwidth/11"/>
            <draw:equation draw:name="f17" draw:formula="3*logheight/24"/>
            <draw:equation draw:name="f18" draw:formula="logwidth"/>
            <draw:equation draw:name="f19" draw:formula="logheight"/>
          </draw:enhanced-geometry>
        </draw:custom-shape>
        <draw:custom-shape draw:name="Freeform 157" draw:style-name="gr3" draw:text-style-name="P1" draw:layer="layout" svg:width="0.074cm" svg:height="0.14cm" svg:x="15.606cm" svg:y="8.467cm">
          <text:p/>
          <draw:enhanced-geometry draw:mirror-horizontal="false" draw:mirror-vertical="false" svg:viewBox="0 0 0 0" drawooo:sub-view-size="17 32" draw:text-areas="0 0 ?f18 ?f19" draw:type="ooxml-non-primitive" draw:enhanced-path="M 3 28 L 0 13 4 2 9 0 15 7 17 18 14 31 9 32 3 28 Z N">
            <draw:equation draw:name="f0" draw:formula="3*logwidth/17"/>
            <draw:equation draw:name="f1" draw:formula="28*logheight/32"/>
            <draw:equation draw:name="f2" draw:formula="0*logwidth/17"/>
            <draw:equation draw:name="f3" draw:formula="13*logheight/32"/>
            <draw:equation draw:name="f4" draw:formula="4*logwidth/17"/>
            <draw:equation draw:name="f5" draw:formula="2*logheight/32"/>
            <draw:equation draw:name="f6" draw:formula="9*logwidth/17"/>
            <draw:equation draw:name="f7" draw:formula="0*logheight/32"/>
            <draw:equation draw:name="f8" draw:formula="15*logwidth/17"/>
            <draw:equation draw:name="f9" draw:formula="7*logheight/32"/>
            <draw:equation draw:name="f10" draw:formula="17*logwidth/17"/>
            <draw:equation draw:name="f11" draw:formula="18*logheight/32"/>
            <draw:equation draw:name="f12" draw:formula="14*logwidth/17"/>
            <draw:equation draw:name="f13" draw:formula="31*logheight/32"/>
            <draw:equation draw:name="f14" draw:formula="9*logwidth/17"/>
            <draw:equation draw:name="f15" draw:formula="32*logheight/32"/>
            <draw:equation draw:name="f16" draw:formula="3*logwidth/17"/>
            <draw:equation draw:name="f17" draw:formula="28*logheight/32"/>
            <draw:equation draw:name="f18" draw:formula="logwidth"/>
            <draw:equation draw:name="f19" draw:formula="logheight"/>
          </draw:enhanced-geometry>
        </draw:custom-shape>
        <draw:custom-shape draw:name="Freeform 158" draw:style-name="gr93" draw:text-style-name="P2" draw:layer="layout" svg:width="0.696cm" svg:height="0.409cm" svg:x="13.075cm" svg:y="6.456cm">
          <text:p/>
          <draw:enhanced-geometry draw:mirror-horizontal="false" draw:mirror-vertical="false" svg:viewBox="0 0 0 0" drawooo:sub-view-size="158 93" draw:text-areas="0 0 ?f88 ?f89" draw:type="ooxml-non-primitive" draw:enhanced-path="M 37 7 L 44 3 54 5 64 5 72 10 78 7 89 5 93 0 100 0 105 2 110 8 117 17 128 29 130 38 129 47 133 56 141 59 149 56 156 60 158 65 150 69 145 67 143 92 133 90 121 83 101 87 94 93 69 91 56 88 50 90 44 81 41 78 45 74 40 72 36 76 25 70 23 62 13 57 10 51 0 43 13 39 22 25 28 11 37 7 Z N">
            <draw:equation draw:name="f0" draw:formula="37*logwidth/158"/>
            <draw:equation draw:name="f1" draw:formula="7*logheight/93"/>
            <draw:equation draw:name="f2" draw:formula="44*logwidth/158"/>
            <draw:equation draw:name="f3" draw:formula="3*logheight/93"/>
            <draw:equation draw:name="f4" draw:formula="54*logwidth/158"/>
            <draw:equation draw:name="f5" draw:formula="5*logheight/93"/>
            <draw:equation draw:name="f6" draw:formula="64*logwidth/158"/>
            <draw:equation draw:name="f7" draw:formula="5*logheight/93"/>
            <draw:equation draw:name="f8" draw:formula="72*logwidth/158"/>
            <draw:equation draw:name="f9" draw:formula="10*logheight/93"/>
            <draw:equation draw:name="f10" draw:formula="78*logwidth/158"/>
            <draw:equation draw:name="f11" draw:formula="7*logheight/93"/>
            <draw:equation draw:name="f12" draw:formula="89*logwidth/158"/>
            <draw:equation draw:name="f13" draw:formula="5*logheight/93"/>
            <draw:equation draw:name="f14" draw:formula="93*logwidth/158"/>
            <draw:equation draw:name="f15" draw:formula="0*logheight/93"/>
            <draw:equation draw:name="f16" draw:formula="100*logwidth/158"/>
            <draw:equation draw:name="f17" draw:formula="0*logheight/93"/>
            <draw:equation draw:name="f18" draw:formula="105*logwidth/158"/>
            <draw:equation draw:name="f19" draw:formula="2*logheight/93"/>
            <draw:equation draw:name="f20" draw:formula="110*logwidth/158"/>
            <draw:equation draw:name="f21" draw:formula="8*logheight/93"/>
            <draw:equation draw:name="f22" draw:formula="117*logwidth/158"/>
            <draw:equation draw:name="f23" draw:formula="17*logheight/93"/>
            <draw:equation draw:name="f24" draw:formula="128*logwidth/158"/>
            <draw:equation draw:name="f25" draw:formula="29*logheight/93"/>
            <draw:equation draw:name="f26" draw:formula="130*logwidth/158"/>
            <draw:equation draw:name="f27" draw:formula="38*logheight/93"/>
            <draw:equation draw:name="f28" draw:formula="129*logwidth/158"/>
            <draw:equation draw:name="f29" draw:formula="47*logheight/93"/>
            <draw:equation draw:name="f30" draw:formula="133*logwidth/158"/>
            <draw:equation draw:name="f31" draw:formula="56*logheight/93"/>
            <draw:equation draw:name="f32" draw:formula="141*logwidth/158"/>
            <draw:equation draw:name="f33" draw:formula="59*logheight/93"/>
            <draw:equation draw:name="f34" draw:formula="149*logwidth/158"/>
            <draw:equation draw:name="f35" draw:formula="56*logheight/93"/>
            <draw:equation draw:name="f36" draw:formula="156*logwidth/158"/>
            <draw:equation draw:name="f37" draw:formula="60*logheight/93"/>
            <draw:equation draw:name="f38" draw:formula="158*logwidth/158"/>
            <draw:equation draw:name="f39" draw:formula="65*logheight/93"/>
            <draw:equation draw:name="f40" draw:formula="150*logwidth/158"/>
            <draw:equation draw:name="f41" draw:formula="69*logheight/93"/>
            <draw:equation draw:name="f42" draw:formula="145*logwidth/158"/>
            <draw:equation draw:name="f43" draw:formula="67*logheight/93"/>
            <draw:equation draw:name="f44" draw:formula="143*logwidth/158"/>
            <draw:equation draw:name="f45" draw:formula="92*logheight/93"/>
            <draw:equation draw:name="f46" draw:formula="133*logwidth/158"/>
            <draw:equation draw:name="f47" draw:formula="90*logheight/93"/>
            <draw:equation draw:name="f48" draw:formula="121*logwidth/158"/>
            <draw:equation draw:name="f49" draw:formula="83*logheight/93"/>
            <draw:equation draw:name="f50" draw:formula="101*logwidth/158"/>
            <draw:equation draw:name="f51" draw:formula="87*logheight/93"/>
            <draw:equation draw:name="f52" draw:formula="94*logwidth/158"/>
            <draw:equation draw:name="f53" draw:formula="93*logheight/93"/>
            <draw:equation draw:name="f54" draw:formula="69*logwidth/158"/>
            <draw:equation draw:name="f55" draw:formula="91*logheight/93"/>
            <draw:equation draw:name="f56" draw:formula="56*logwidth/158"/>
            <draw:equation draw:name="f57" draw:formula="88*logheight/93"/>
            <draw:equation draw:name="f58" draw:formula="50*logwidth/158"/>
            <draw:equation draw:name="f59" draw:formula="90*logheight/93"/>
            <draw:equation draw:name="f60" draw:formula="44*logwidth/158"/>
            <draw:equation draw:name="f61" draw:formula="81*logheight/93"/>
            <draw:equation draw:name="f62" draw:formula="41*logwidth/158"/>
            <draw:equation draw:name="f63" draw:formula="78*logheight/93"/>
            <draw:equation draw:name="f64" draw:formula="45*logwidth/158"/>
            <draw:equation draw:name="f65" draw:formula="74*logheight/93"/>
            <draw:equation draw:name="f66" draw:formula="40*logwidth/158"/>
            <draw:equation draw:name="f67" draw:formula="72*logheight/93"/>
            <draw:equation draw:name="f68" draw:formula="36*logwidth/158"/>
            <draw:equation draw:name="f69" draw:formula="76*logheight/93"/>
            <draw:equation draw:name="f70" draw:formula="25*logwidth/158"/>
            <draw:equation draw:name="f71" draw:formula="70*logheight/93"/>
            <draw:equation draw:name="f72" draw:formula="23*logwidth/158"/>
            <draw:equation draw:name="f73" draw:formula="62*logheight/93"/>
            <draw:equation draw:name="f74" draw:formula="13*logwidth/158"/>
            <draw:equation draw:name="f75" draw:formula="57*logheight/93"/>
            <draw:equation draw:name="f76" draw:formula="10*logwidth/158"/>
            <draw:equation draw:name="f77" draw:formula="51*logheight/93"/>
            <draw:equation draw:name="f78" draw:formula="0*logwidth/158"/>
            <draw:equation draw:name="f79" draw:formula="43*logheight/93"/>
            <draw:equation draw:name="f80" draw:formula="13*logwidth/158"/>
            <draw:equation draw:name="f81" draw:formula="39*logheight/93"/>
            <draw:equation draw:name="f82" draw:formula="22*logwidth/158"/>
            <draw:equation draw:name="f83" draw:formula="25*logheight/93"/>
            <draw:equation draw:name="f84" draw:formula="28*logwidth/158"/>
            <draw:equation draw:name="f85" draw:formula="11*logheight/93"/>
            <draw:equation draw:name="f86" draw:formula="37*logwidth/158"/>
            <draw:equation draw:name="f87" draw:formula="7*logheight/93"/>
            <draw:equation draw:name="f88" draw:formula="logwidth"/>
            <draw:equation draw:name="f89" draw:formula="logheight"/>
          </draw:enhanced-geometry>
        </draw:custom-shape>
        <draw:custom-shape draw:name="Freeform 159" draw:style-name="gr94" draw:text-style-name="P2" draw:layer="layout" svg:width="0.66cm" svg:height="0.749cm" svg:x="21.317cm" svg:y="5.909cm">
          <text:p/>
          <draw:enhanced-geometry draw:mirror-horizontal="false" draw:mirror-vertical="false" svg:viewBox="0 0 0 0" drawooo:sub-view-size="150 170" draw:text-areas="0 0 ?f44 ?f45" draw:type="ooxml-non-primitive" draw:enhanced-path="M 81 73 L 126 109 97 102 109 131 140 152 150 166 129 154 129 170 114 153 101 133 83 111 76 96 55 69 29 49 8 22 14 12 0 3 4 0 20 14 42 33 58 53 81 73 Z N">
            <draw:equation draw:name="f0" draw:formula="81*logwidth/150"/>
            <draw:equation draw:name="f1" draw:formula="73*logheight/170"/>
            <draw:equation draw:name="f2" draw:formula="126*logwidth/150"/>
            <draw:equation draw:name="f3" draw:formula="109*logheight/170"/>
            <draw:equation draw:name="f4" draw:formula="97*logwidth/150"/>
            <draw:equation draw:name="f5" draw:formula="102*logheight/170"/>
            <draw:equation draw:name="f6" draw:formula="109*logwidth/150"/>
            <draw:equation draw:name="f7" draw:formula="131*logheight/170"/>
            <draw:equation draw:name="f8" draw:formula="140*logwidth/150"/>
            <draw:equation draw:name="f9" draw:formula="152*logheight/170"/>
            <draw:equation draw:name="f10" draw:formula="150*logwidth/150"/>
            <draw:equation draw:name="f11" draw:formula="166*logheight/170"/>
            <draw:equation draw:name="f12" draw:formula="129*logwidth/150"/>
            <draw:equation draw:name="f13" draw:formula="154*logheight/170"/>
            <draw:equation draw:name="f14" draw:formula="129*logwidth/150"/>
            <draw:equation draw:name="f15" draw:formula="170*logheight/170"/>
            <draw:equation draw:name="f16" draw:formula="114*logwidth/150"/>
            <draw:equation draw:name="f17" draw:formula="153*logheight/170"/>
            <draw:equation draw:name="f18" draw:formula="101*logwidth/150"/>
            <draw:equation draw:name="f19" draw:formula="133*logheight/170"/>
            <draw:equation draw:name="f20" draw:formula="83*logwidth/150"/>
            <draw:equation draw:name="f21" draw:formula="111*logheight/170"/>
            <draw:equation draw:name="f22" draw:formula="76*logwidth/150"/>
            <draw:equation draw:name="f23" draw:formula="96*logheight/170"/>
            <draw:equation draw:name="f24" draw:formula="55*logwidth/150"/>
            <draw:equation draw:name="f25" draw:formula="69*logheight/170"/>
            <draw:equation draw:name="f26" draw:formula="29*logwidth/150"/>
            <draw:equation draw:name="f27" draw:formula="49*logheight/170"/>
            <draw:equation draw:name="f28" draw:formula="8*logwidth/150"/>
            <draw:equation draw:name="f29" draw:formula="22*logheight/170"/>
            <draw:equation draw:name="f30" draw:formula="14*logwidth/150"/>
            <draw:equation draw:name="f31" draw:formula="12*logheight/170"/>
            <draw:equation draw:name="f32" draw:formula="0*logwidth/150"/>
            <draw:equation draw:name="f33" draw:formula="3*logheight/170"/>
            <draw:equation draw:name="f34" draw:formula="4*logwidth/150"/>
            <draw:equation draw:name="f35" draw:formula="0*logheight/170"/>
            <draw:equation draw:name="f36" draw:formula="20*logwidth/150"/>
            <draw:equation draw:name="f37" draw:formula="14*logheight/170"/>
            <draw:equation draw:name="f38" draw:formula="42*logwidth/150"/>
            <draw:equation draw:name="f39" draw:formula="33*logheight/170"/>
            <draw:equation draw:name="f40" draw:formula="58*logwidth/150"/>
            <draw:equation draw:name="f41" draw:formula="53*logheight/170"/>
            <draw:equation draw:name="f42" draw:formula="81*logwidth/150"/>
            <draw:equation draw:name="f43" draw:formula="73*logheight/170"/>
            <draw:equation draw:name="f44" draw:formula="logwidth"/>
            <draw:equation draw:name="f45" draw:formula="logheight"/>
          </draw:enhanced-geometry>
        </draw:custom-shape>
        <draw:custom-shape draw:name="Freeform 160" draw:style-name="gr20" draw:text-style-name="P2" draw:layer="layout" svg:width="0.211cm" svg:height="0.074cm" svg:x="12.956cm" svg:y="5.838cm">
          <text:p/>
          <draw:enhanced-geometry draw:mirror-horizontal="false" draw:mirror-vertical="false" svg:viewBox="0 0 0 0" drawooo:sub-view-size="48 17" draw:text-areas="0 0 ?f18 ?f19" draw:type="ooxml-non-primitive" draw:enhanced-path="M 48 17 L 19 17 0 15 2 6 23 0 39 4 47 7 46 12 48 17 Z N">
            <draw:equation draw:name="f0" draw:formula="48*logwidth/48"/>
            <draw:equation draw:name="f1" draw:formula="17*logheight/17"/>
            <draw:equation draw:name="f2" draw:formula="19*logwidth/48"/>
            <draw:equation draw:name="f3" draw:formula="17*logheight/17"/>
            <draw:equation draw:name="f4" draw:formula="0*logwidth/48"/>
            <draw:equation draw:name="f5" draw:formula="15*logheight/17"/>
            <draw:equation draw:name="f6" draw:formula="2*logwidth/48"/>
            <draw:equation draw:name="f7" draw:formula="6*logheight/17"/>
            <draw:equation draw:name="f8" draw:formula="23*logwidth/48"/>
            <draw:equation draw:name="f9" draw:formula="0*logheight/17"/>
            <draw:equation draw:name="f10" draw:formula="39*logwidth/48"/>
            <draw:equation draw:name="f11" draw:formula="4*logheight/17"/>
            <draw:equation draw:name="f12" draw:formula="47*logwidth/48"/>
            <draw:equation draw:name="f13" draw:formula="7*logheight/17"/>
            <draw:equation draw:name="f14" draw:formula="46*logwidth/48"/>
            <draw:equation draw:name="f15" draw:formula="12*logheight/17"/>
            <draw:equation draw:name="f16" draw:formula="48*logwidth/48"/>
            <draw:equation draw:name="f17" draw:formula="17*logheight/17"/>
            <draw:equation draw:name="f18" draw:formula="logwidth"/>
            <draw:equation draw:name="f19" draw:formula="logheight"/>
          </draw:enhanced-geometry>
        </draw:custom-shape>
        <draw:custom-shape draw:name="Freeform 161" draw:style-name="gr20" draw:text-style-name="P2" draw:layer="layout" svg:width="0.224cm" svg:height="0.048cm" svg:x="19.39cm" svg:y="4.33cm">
          <text:p/>
          <draw:enhanced-geometry draw:mirror-horizontal="false" draw:mirror-vertical="false" svg:viewBox="0 0 0 0" drawooo:sub-view-size="51 11" draw:text-areas="0 0 ?f16 ?f17" draw:type="ooxml-non-primitive" draw:enhanced-path="M 51 10 L 32 11 3 9 0 8 2 2 15 0 43 6 51 10 Z N">
            <draw:equation draw:name="f0" draw:formula="51*logwidth/51"/>
            <draw:equation draw:name="f1" draw:formula="10*logheight/11"/>
            <draw:equation draw:name="f2" draw:formula="32*logwidth/51"/>
            <draw:equation draw:name="f3" draw:formula="11*logheight/11"/>
            <draw:equation draw:name="f4" draw:formula="3*logwidth/51"/>
            <draw:equation draw:name="f5" draw:formula="9*logheight/11"/>
            <draw:equation draw:name="f6" draw:formula="0*logwidth/51"/>
            <draw:equation draw:name="f7" draw:formula="8*logheight/11"/>
            <draw:equation draw:name="f8" draw:formula="2*logwidth/51"/>
            <draw:equation draw:name="f9" draw:formula="2*logheight/11"/>
            <draw:equation draw:name="f10" draw:formula="15*logwidth/51"/>
            <draw:equation draw:name="f11" draw:formula="0*logheight/11"/>
            <draw:equation draw:name="f12" draw:formula="43*logwidth/51"/>
            <draw:equation draw:name="f13" draw:formula="6*logheight/11"/>
            <draw:equation draw:name="f14" draw:formula="51*logwidth/51"/>
            <draw:equation draw:name="f15" draw:formula="10*logheight/11"/>
            <draw:equation draw:name="f16" draw:formula="logwidth"/>
            <draw:equation draw:name="f17" draw:formula="logheight"/>
          </draw:enhanced-geometry>
        </draw:custom-shape>
        <draw:custom-shape draw:name="Freeform 162" draw:style-name="gr20" draw:text-style-name="P2" draw:layer="layout" svg:width="0.281cm" svg:height="0.056cm" svg:x="19.513cm" svg:y="4.216cm">
          <text:p/>
          <draw:enhanced-geometry draw:mirror-horizontal="false" draw:mirror-vertical="false" svg:viewBox="0 0 0 0" drawooo:sub-view-size="64 13" draw:text-areas="0 0 ?f14 ?f15" draw:type="ooxml-non-primitive" draw:enhanced-path="M 64 7 L 60 13 38 11 5 5 0 0 27 2 64 7 Z N">
            <draw:equation draw:name="f0" draw:formula="64*logwidth/64"/>
            <draw:equation draw:name="f1" draw:formula="7*logheight/13"/>
            <draw:equation draw:name="f2" draw:formula="60*logwidth/64"/>
            <draw:equation draw:name="f3" draw:formula="13*logheight/13"/>
            <draw:equation draw:name="f4" draw:formula="38*logwidth/64"/>
            <draw:equation draw:name="f5" draw:formula="11*logheight/13"/>
            <draw:equation draw:name="f6" draw:formula="5*logwidth/64"/>
            <draw:equation draw:name="f7" draw:formula="5*logheight/13"/>
            <draw:equation draw:name="f8" draw:formula="0*logwidth/64"/>
            <draw:equation draw:name="f9" draw:formula="0*logheight/13"/>
            <draw:equation draw:name="f10" draw:formula="27*logwidth/64"/>
            <draw:equation draw:name="f11" draw:formula="2*logheight/13"/>
            <draw:equation draw:name="f12" draw:formula="64*logwidth/64"/>
            <draw:equation draw:name="f13" draw:formula="7*logheight/13"/>
            <draw:equation draw:name="f14" draw:formula="logwidth"/>
            <draw:equation draw:name="f15" draw:formula="logheight"/>
          </draw:enhanced-geometry>
        </draw:custom-shape>
        <draw:custom-shape draw:name="Freeform 163" draw:style-name="gr20" draw:text-style-name="P2" draw:layer="layout" svg:width="0.488cm" svg:height="0.105cm" svg:x="18.988cm" svg:y="4.172cm">
          <text:p/>
          <draw:enhanced-geometry draw:mirror-horizontal="false" draw:mirror-vertical="false" svg:viewBox="0 0 0 0" drawooo:sub-view-size="111 24" draw:text-areas="0 0 ?f18 ?f19" draw:type="ooxml-non-primitive" draw:enhanced-path="M 102 9 L 111 21 64 20 50 24 10 14 0 3 12 0 45 1 102 9 Z N">
            <draw:equation draw:name="f0" draw:formula="102*logwidth/111"/>
            <draw:equation draw:name="f1" draw:formula="9*logheight/24"/>
            <draw:equation draw:name="f2" draw:formula="111*logwidth/111"/>
            <draw:equation draw:name="f3" draw:formula="21*logheight/24"/>
            <draw:equation draw:name="f4" draw:formula="64*logwidth/111"/>
            <draw:equation draw:name="f5" draw:formula="20*logheight/24"/>
            <draw:equation draw:name="f6" draw:formula="50*logwidth/111"/>
            <draw:equation draw:name="f7" draw:formula="24*logheight/24"/>
            <draw:equation draw:name="f8" draw:formula="10*logwidth/111"/>
            <draw:equation draw:name="f9" draw:formula="14*logheight/24"/>
            <draw:equation draw:name="f10" draw:formula="0*logwidth/111"/>
            <draw:equation draw:name="f11" draw:formula="3*logheight/24"/>
            <draw:equation draw:name="f12" draw:formula="12*logwidth/111"/>
            <draw:equation draw:name="f13" draw:formula="0*logheight/24"/>
            <draw:equation draw:name="f14" draw:formula="45*logwidth/111"/>
            <draw:equation draw:name="f15" draw:formula="1*logheight/24"/>
            <draw:equation draw:name="f16" draw:formula="102*logwidth/111"/>
            <draw:equation draw:name="f17" draw:formula="9*logheight/24"/>
            <draw:equation draw:name="f18" draw:formula="logwidth"/>
            <draw:equation draw:name="f19" draw:formula="logheight"/>
          </draw:enhanced-geometry>
        </draw:custom-shape>
        <draw:custom-shape draw:name="Freeform 164" draw:style-name="gr95" draw:text-style-name="P2" draw:layer="layout" svg:width="0.744cm" svg:height="0.444cm" svg:x="14.53cm" svg:y="4.119cm">
          <text:p/>
          <draw:enhanced-geometry draw:mirror-horizontal="false" draw:mirror-vertical="false" svg:viewBox="0 0 0 0" drawooo:sub-view-size="169 101" draw:text-areas="0 0 ?f52 ?f53" draw:type="ooxml-non-primitive" draw:enhanced-path="M 90 100 L 83 101 39 99 32 92 6 87 0 78 11 75 5 66 23 52 10 50 32 36 24 29 46 20 80 10 118 8 134 2 156 0 169 6 165 11 127 18 95 26 67 41 58 56 47 72 57 86 90 100 Z N">
            <draw:equation draw:name="f0" draw:formula="90*logwidth/169"/>
            <draw:equation draw:name="f1" draw:formula="100*logheight/101"/>
            <draw:equation draw:name="f2" draw:formula="83*logwidth/169"/>
            <draw:equation draw:name="f3" draw:formula="101*logheight/101"/>
            <draw:equation draw:name="f4" draw:formula="39*logwidth/169"/>
            <draw:equation draw:name="f5" draw:formula="99*logheight/101"/>
            <draw:equation draw:name="f6" draw:formula="32*logwidth/169"/>
            <draw:equation draw:name="f7" draw:formula="92*logheight/101"/>
            <draw:equation draw:name="f8" draw:formula="6*logwidth/169"/>
            <draw:equation draw:name="f9" draw:formula="87*logheight/101"/>
            <draw:equation draw:name="f10" draw:formula="0*logwidth/169"/>
            <draw:equation draw:name="f11" draw:formula="78*logheight/101"/>
            <draw:equation draw:name="f12" draw:formula="11*logwidth/169"/>
            <draw:equation draw:name="f13" draw:formula="75*logheight/101"/>
            <draw:equation draw:name="f14" draw:formula="5*logwidth/169"/>
            <draw:equation draw:name="f15" draw:formula="66*logheight/101"/>
            <draw:equation draw:name="f16" draw:formula="23*logwidth/169"/>
            <draw:equation draw:name="f17" draw:formula="52*logheight/101"/>
            <draw:equation draw:name="f18" draw:formula="10*logwidth/169"/>
            <draw:equation draw:name="f19" draw:formula="50*logheight/101"/>
            <draw:equation draw:name="f20" draw:formula="32*logwidth/169"/>
            <draw:equation draw:name="f21" draw:formula="36*logheight/101"/>
            <draw:equation draw:name="f22" draw:formula="24*logwidth/169"/>
            <draw:equation draw:name="f23" draw:formula="29*logheight/101"/>
            <draw:equation draw:name="f24" draw:formula="46*logwidth/169"/>
            <draw:equation draw:name="f25" draw:formula="20*logheight/101"/>
            <draw:equation draw:name="f26" draw:formula="80*logwidth/169"/>
            <draw:equation draw:name="f27" draw:formula="10*logheight/101"/>
            <draw:equation draw:name="f28" draw:formula="118*logwidth/169"/>
            <draw:equation draw:name="f29" draw:formula="8*logheight/101"/>
            <draw:equation draw:name="f30" draw:formula="134*logwidth/169"/>
            <draw:equation draw:name="f31" draw:formula="2*logheight/101"/>
            <draw:equation draw:name="f32" draw:formula="156*logwidth/169"/>
            <draw:equation draw:name="f33" draw:formula="0*logheight/101"/>
            <draw:equation draw:name="f34" draw:formula="169*logwidth/169"/>
            <draw:equation draw:name="f35" draw:formula="6*logheight/101"/>
            <draw:equation draw:name="f36" draw:formula="165*logwidth/169"/>
            <draw:equation draw:name="f37" draw:formula="11*logheight/101"/>
            <draw:equation draw:name="f38" draw:formula="127*logwidth/169"/>
            <draw:equation draw:name="f39" draw:formula="18*logheight/101"/>
            <draw:equation draw:name="f40" draw:formula="95*logwidth/169"/>
            <draw:equation draw:name="f41" draw:formula="26*logheight/101"/>
            <draw:equation draw:name="f42" draw:formula="67*logwidth/169"/>
            <draw:equation draw:name="f43" draw:formula="41*logheight/101"/>
            <draw:equation draw:name="f44" draw:formula="58*logwidth/169"/>
            <draw:equation draw:name="f45" draw:formula="56*logheight/101"/>
            <draw:equation draw:name="f46" draw:formula="47*logwidth/169"/>
            <draw:equation draw:name="f47" draw:formula="72*logheight/101"/>
            <draw:equation draw:name="f48" draw:formula="57*logwidth/169"/>
            <draw:equation draw:name="f49" draw:formula="86*logheight/101"/>
            <draw:equation draw:name="f50" draw:formula="90*logwidth/169"/>
            <draw:equation draw:name="f51" draw:formula="100*logheight/101"/>
            <draw:equation draw:name="f52" draw:formula="logwidth"/>
            <draw:equation draw:name="f53" draw:formula="logheight"/>
          </draw:enhanced-geometry>
        </draw:custom-shape>
        <draw:custom-shape draw:name="Freeform 165" draw:style-name="gr20" draw:text-style-name="P2" draw:layer="layout" svg:width="0.272cm" svg:height="0.092cm" svg:x="16.788cm" svg:y="3.964cm">
          <text:p/>
          <draw:enhanced-geometry draw:mirror-horizontal="false" draw:mirror-vertical="false" svg:viewBox="0 0 0 0" drawooo:sub-view-size="62 21" draw:text-areas="0 0 ?f14 ?f15" draw:type="ooxml-non-primitive" draw:enhanced-path="M 62 15 L 2 21 0 2 8 0 18 1 58 9 62 15 Z N">
            <draw:equation draw:name="f0" draw:formula="62*logwidth/62"/>
            <draw:equation draw:name="f1" draw:formula="15*logheight/21"/>
            <draw:equation draw:name="f2" draw:formula="2*logwidth/62"/>
            <draw:equation draw:name="f3" draw:formula="21*logheight/21"/>
            <draw:equation draw:name="f4" draw:formula="0*logwidth/62"/>
            <draw:equation draw:name="f5" draw:formula="2*logheight/21"/>
            <draw:equation draw:name="f6" draw:formula="8*logwidth/62"/>
            <draw:equation draw:name="f7" draw:formula="0*logheight/21"/>
            <draw:equation draw:name="f8" draw:formula="18*logwidth/62"/>
            <draw:equation draw:name="f9" draw:formula="1*logheight/21"/>
            <draw:equation draw:name="f10" draw:formula="58*logwidth/62"/>
            <draw:equation draw:name="f11" draw:formula="9*logheight/21"/>
            <draw:equation draw:name="f12" draw:formula="62*logwidth/62"/>
            <draw:equation draw:name="f13" draw:formula="15*logheight/21"/>
            <draw:equation draw:name="f14" draw:formula="logwidth"/>
            <draw:equation draw:name="f15" draw:formula="logheight"/>
          </draw:enhanced-geometry>
        </draw:custom-shape>
        <draw:custom-shape draw:name="Freeform 166" draw:style-name="gr20" draw:text-style-name="P2" draw:layer="layout" svg:width="0.33cm" svg:height="0.052cm" svg:x="13.86cm" svg:y="3.872cm">
          <text:p/>
          <draw:enhanced-geometry draw:mirror-horizontal="false" draw:mirror-vertical="false" svg:viewBox="0 0 0 0" drawooo:sub-view-size="75 12" draw:text-areas="0 0 ?f30 ?f31" draw:type="ooxml-non-primitive" draw:enhanced-path="M 72 5 L 58 7 48 8 48 10 36 12 22 9 26 5 0 5 21 2 38 2 43 5 47 2 56 0 75 3 72 5 Z N">
            <draw:equation draw:name="f0" draw:formula="72*logwidth/75"/>
            <draw:equation draw:name="f1" draw:formula="5*logheight/12"/>
            <draw:equation draw:name="f2" draw:formula="58*logwidth/75"/>
            <draw:equation draw:name="f3" draw:formula="7*logheight/12"/>
            <draw:equation draw:name="f4" draw:formula="48*logwidth/75"/>
            <draw:equation draw:name="f5" draw:formula="8*logheight/12"/>
            <draw:equation draw:name="f6" draw:formula="48*logwidth/75"/>
            <draw:equation draw:name="f7" draw:formula="10*logheight/12"/>
            <draw:equation draw:name="f8" draw:formula="36*logwidth/75"/>
            <draw:equation draw:name="f9" draw:formula="12*logheight/12"/>
            <draw:equation draw:name="f10" draw:formula="22*logwidth/75"/>
            <draw:equation draw:name="f11" draw:formula="9*logheight/12"/>
            <draw:equation draw:name="f12" draw:formula="26*logwidth/75"/>
            <draw:equation draw:name="f13" draw:formula="5*logheight/12"/>
            <draw:equation draw:name="f14" draw:formula="0*logwidth/75"/>
            <draw:equation draw:name="f15" draw:formula="5*logheight/12"/>
            <draw:equation draw:name="f16" draw:formula="21*logwidth/75"/>
            <draw:equation draw:name="f17" draw:formula="2*logheight/12"/>
            <draw:equation draw:name="f18" draw:formula="38*logwidth/75"/>
            <draw:equation draw:name="f19" draw:formula="2*logheight/12"/>
            <draw:equation draw:name="f20" draw:formula="43*logwidth/75"/>
            <draw:equation draw:name="f21" draw:formula="5*logheight/12"/>
            <draw:equation draw:name="f22" draw:formula="47*logwidth/75"/>
            <draw:equation draw:name="f23" draw:formula="2*logheight/12"/>
            <draw:equation draw:name="f24" draw:formula="56*logwidth/75"/>
            <draw:equation draw:name="f25" draw:formula="0*logheight/12"/>
            <draw:equation draw:name="f26" draw:formula="75*logwidth/75"/>
            <draw:equation draw:name="f27" draw:formula="3*logheight/12"/>
            <draw:equation draw:name="f28" draw:formula="72*logwidth/75"/>
            <draw:equation draw:name="f29" draw:formula="5*logheight/12"/>
            <draw:equation draw:name="f30" draw:formula="logwidth"/>
            <draw:equation draw:name="f31" draw:formula="logheight"/>
          </draw:enhanced-geometry>
        </draw:custom-shape>
        <draw:custom-shape draw:name="Freeform 167" draw:style-name="gr96" draw:text-style-name="P2" draw:layer="layout" svg:width="0.55cm" svg:height="0.149cm" svg:x="16.197cm" svg:y="3.854cm">
          <text:p/>
          <draw:enhanced-geometry draw:mirror-horizontal="false" draw:mirror-vertical="false" svg:viewBox="0 0 0 0" drawooo:sub-view-size="125 34" draw:text-areas="0 0 ?f22 ?f23" draw:type="ooxml-non-primitive" draw:enhanced-path="M 125 32 L 102 34 65 30 39 24 19 15 0 12 19 3 39 0 70 7 113 19 125 32 Z N">
            <draw:equation draw:name="f0" draw:formula="125*logwidth/125"/>
            <draw:equation draw:name="f1" draw:formula="32*logheight/34"/>
            <draw:equation draw:name="f2" draw:formula="102*logwidth/125"/>
            <draw:equation draw:name="f3" draw:formula="34*logheight/34"/>
            <draw:equation draw:name="f4" draw:formula="65*logwidth/125"/>
            <draw:equation draw:name="f5" draw:formula="30*logheight/34"/>
            <draw:equation draw:name="f6" draw:formula="39*logwidth/125"/>
            <draw:equation draw:name="f7" draw:formula="24*logheight/34"/>
            <draw:equation draw:name="f8" draw:formula="19*logwidth/125"/>
            <draw:equation draw:name="f9" draw:formula="15*logheight/34"/>
            <draw:equation draw:name="f10" draw:formula="0*logwidth/125"/>
            <draw:equation draw:name="f11" draw:formula="12*logheight/34"/>
            <draw:equation draw:name="f12" draw:formula="19*logwidth/125"/>
            <draw:equation draw:name="f13" draw:formula="3*logheight/34"/>
            <draw:equation draw:name="f14" draw:formula="39*logwidth/125"/>
            <draw:equation draw:name="f15" draw:formula="0*logheight/34"/>
            <draw:equation draw:name="f16" draw:formula="70*logwidth/125"/>
            <draw:equation draw:name="f17" draw:formula="7*logheight/34"/>
            <draw:equation draw:name="f18" draw:formula="113*logwidth/125"/>
            <draw:equation draw:name="f19" draw:formula="19*logheight/34"/>
            <draw:equation draw:name="f20" draw:formula="125*logwidth/125"/>
            <draw:equation draw:name="f21" draw:formula="32*logheight/34"/>
            <draw:equation draw:name="f22" draw:formula="logwidth"/>
            <draw:equation draw:name="f23" draw:formula="logheight"/>
          </draw:enhanced-geometry>
        </draw:custom-shape>
        <draw:custom-shape draw:name="Freeform 168" draw:style-name="gr3" draw:text-style-name="P1" draw:layer="layout" svg:width="0.145cm" svg:height="0.162cm" svg:x="13.97cm" svg:y="10.963cm">
          <text:p/>
          <draw:enhanced-geometry draw:mirror-horizontal="false" draw:mirror-vertical="false" svg:viewBox="0 0 0 0" drawooo:sub-view-size="33 37" draw:text-areas="0 0 ?f26 ?f27" draw:type="ooxml-non-primitive" draw:enhanced-path="M 25 0 L 33 12 31 24 26 27 16 25 11 37 0 35 1 24 4 22 4 10 10 4 14 6 25 0 Z N">
            <draw:equation draw:name="f0" draw:formula="25*logwidth/33"/>
            <draw:equation draw:name="f1" draw:formula="0*logheight/37"/>
            <draw:equation draw:name="f2" draw:formula="33*logwidth/33"/>
            <draw:equation draw:name="f3" draw:formula="12*logheight/37"/>
            <draw:equation draw:name="f4" draw:formula="31*logwidth/33"/>
            <draw:equation draw:name="f5" draw:formula="24*logheight/37"/>
            <draw:equation draw:name="f6" draw:formula="26*logwidth/33"/>
            <draw:equation draw:name="f7" draw:formula="27*logheight/37"/>
            <draw:equation draw:name="f8" draw:formula="16*logwidth/33"/>
            <draw:equation draw:name="f9" draw:formula="25*logheight/37"/>
            <draw:equation draw:name="f10" draw:formula="11*logwidth/33"/>
            <draw:equation draw:name="f11" draw:formula="37*logheight/37"/>
            <draw:equation draw:name="f12" draw:formula="0*logwidth/33"/>
            <draw:equation draw:name="f13" draw:formula="35*logheight/37"/>
            <draw:equation draw:name="f14" draw:formula="1*logwidth/33"/>
            <draw:equation draw:name="f15" draw:formula="24*logheight/37"/>
            <draw:equation draw:name="f16" draw:formula="4*logwidth/33"/>
            <draw:equation draw:name="f17" draw:formula="22*logheight/37"/>
            <draw:equation draw:name="f18" draw:formula="4*logwidth/33"/>
            <draw:equation draw:name="f19" draw:formula="10*logheight/37"/>
            <draw:equation draw:name="f20" draw:formula="10*logwidth/33"/>
            <draw:equation draw:name="f21" draw:formula="4*logheight/37"/>
            <draw:equation draw:name="f22" draw:formula="14*logwidth/33"/>
            <draw:equation draw:name="f23" draw:formula="6*logheight/37"/>
            <draw:equation draw:name="f24" draw:formula="25*logwidth/33"/>
            <draw:equation draw:name="f25" draw:formula="0*logheight/37"/>
            <draw:equation draw:name="f26" draw:formula="logwidth"/>
            <draw:equation draw:name="f27" draw:formula="logheight"/>
          </draw:enhanced-geometry>
        </draw:custom-shape>
        <draw:custom-shape draw:name="Freeform 169" draw:style-name="gr97" draw:text-style-name="P1" draw:layer="layout" svg:width="0.678cm" svg:height="0.608cm" svg:x="10.261cm" svg:y="8.326cm">
          <text:p/>
          <draw:enhanced-geometry draw:mirror-horizontal="false" draw:mirror-vertical="false" svg:viewBox="0 0 0 0" drawooo:sub-view-size="154 138" draw:text-areas="0 0 ?f56 ?f57" draw:type="ooxml-non-primitive" draw:enhanced-path="M 151 11 L 151 0 154 0 154 1 153 5 153 37 94 36 93 89 77 91 72 101 75 131 4 131 0 138 1 129 1 129 42 128 44 120 52 111 59 82 84 60 93 34 99 32 105 16 120 14 126 16 134 16 140 12 151 11 Z N">
            <draw:equation draw:name="f0" draw:formula="151*logwidth/154"/>
            <draw:equation draw:name="f1" draw:formula="11*logheight/138"/>
            <draw:equation draw:name="f2" draw:formula="151*logwidth/154"/>
            <draw:equation draw:name="f3" draw:formula="0*logheight/138"/>
            <draw:equation draw:name="f4" draw:formula="154*logwidth/154"/>
            <draw:equation draw:name="f5" draw:formula="0*logheight/138"/>
            <draw:equation draw:name="f6" draw:formula="154*logwidth/154"/>
            <draw:equation draw:name="f7" draw:formula="1*logheight/138"/>
            <draw:equation draw:name="f8" draw:formula="153*logwidth/154"/>
            <draw:equation draw:name="f9" draw:formula="5*logheight/138"/>
            <draw:equation draw:name="f10" draw:formula="153*logwidth/154"/>
            <draw:equation draw:name="f11" draw:formula="37*logheight/138"/>
            <draw:equation draw:name="f12" draw:formula="94*logwidth/154"/>
            <draw:equation draw:name="f13" draw:formula="36*logheight/138"/>
            <draw:equation draw:name="f14" draw:formula="93*logwidth/154"/>
            <draw:equation draw:name="f15" draw:formula="89*logheight/138"/>
            <draw:equation draw:name="f16" draw:formula="77*logwidth/154"/>
            <draw:equation draw:name="f17" draw:formula="91*logheight/138"/>
            <draw:equation draw:name="f18" draw:formula="72*logwidth/154"/>
            <draw:equation draw:name="f19" draw:formula="101*logheight/138"/>
            <draw:equation draw:name="f20" draw:formula="75*logwidth/154"/>
            <draw:equation draw:name="f21" draw:formula="131*logheight/138"/>
            <draw:equation draw:name="f22" draw:formula="4*logwidth/154"/>
            <draw:equation draw:name="f23" draw:formula="131*logheight/138"/>
            <draw:equation draw:name="f24" draw:formula="0*logwidth/154"/>
            <draw:equation draw:name="f25" draw:formula="138*logheight/138"/>
            <draw:equation draw:name="f26" draw:formula="1*logwidth/154"/>
            <draw:equation draw:name="f27" draw:formula="129*logheight/138"/>
            <draw:equation draw:name="f28" draw:formula="1*logwidth/154"/>
            <draw:equation draw:name="f29" draw:formula="129*logheight/138"/>
            <draw:equation draw:name="f30" draw:formula="42*logwidth/154"/>
            <draw:equation draw:name="f31" draw:formula="128*logheight/138"/>
            <draw:equation draw:name="f32" draw:formula="44*logwidth/154"/>
            <draw:equation draw:name="f33" draw:formula="120*logheight/138"/>
            <draw:equation draw:name="f34" draw:formula="52*logwidth/154"/>
            <draw:equation draw:name="f35" draw:formula="111*logheight/138"/>
            <draw:equation draw:name="f36" draw:formula="59*logwidth/154"/>
            <draw:equation draw:name="f37" draw:formula="82*logheight/138"/>
            <draw:equation draw:name="f38" draw:formula="84*logwidth/154"/>
            <draw:equation draw:name="f39" draw:formula="60*logheight/138"/>
            <draw:equation draw:name="f40" draw:formula="93*logwidth/154"/>
            <draw:equation draw:name="f41" draw:formula="34*logheight/138"/>
            <draw:equation draw:name="f42" draw:formula="99*logwidth/154"/>
            <draw:equation draw:name="f43" draw:formula="32*logheight/138"/>
            <draw:equation draw:name="f44" draw:formula="105*logwidth/154"/>
            <draw:equation draw:name="f45" draw:formula="16*logheight/138"/>
            <draw:equation draw:name="f46" draw:formula="120*logwidth/154"/>
            <draw:equation draw:name="f47" draw:formula="14*logheight/138"/>
            <draw:equation draw:name="f48" draw:formula="126*logwidth/154"/>
            <draw:equation draw:name="f49" draw:formula="16*logheight/138"/>
            <draw:equation draw:name="f50" draw:formula="134*logwidth/154"/>
            <draw:equation draw:name="f51" draw:formula="16*logheight/138"/>
            <draw:equation draw:name="f52" draw:formula="140*logwidth/154"/>
            <draw:equation draw:name="f53" draw:formula="12*logheight/138"/>
            <draw:equation draw:name="f54" draw:formula="151*logwidth/154"/>
            <draw:equation draw:name="f55" draw:formula="11*logheight/138"/>
            <draw:equation draw:name="f56" draw:formula="logwidth"/>
            <draw:equation draw:name="f57" draw:formula="logheight"/>
          </draw:enhanced-geometry>
        </draw:custom-shape>
        <draw:custom-shape draw:name="Freeform 170" draw:style-name="gr98" draw:text-style-name="P1" draw:layer="layout" svg:width="1.706cm" svg:height="1.445cm" svg:x="14.323cm" svg:y="7.915cm">
          <text:p/>
          <draw:enhanced-geometry draw:mirror-horizontal="false" draw:mirror-vertical="false" svg:viewBox="0 0 0 0" drawooo:sub-view-size="387 328" draw:text-areas="0 0 ?f76 ?f77" draw:type="ooxml-non-primitive" draw:enhanced-path="M 163 328 L 161 319 155 313 153 304 143 297 132 280 126 263 113 248 104 245 91 225 88 211 88 198 76 175 67 167 57 163 50 151 51 146 45 135 39 131 31 115 19 99 9 84 0 85 2 73 2 66 3 58 23 61 30 55 34 47 47 44 49 37 54 34 35 13 69 3 72 0 93 5 121 20 176 61 209 63 225 65 230 75 243 74 252 92 261 97 265 104 278 113 280 121 279 128 282 135 288 141 291 148 294 153 300 157 305 156 309 164 310 169 319 190 374 200 378 196 387 210 379 252 327 273 275 281 259 290 247 312 239 315 234 308 227 309 210 307 206 305 185 306 181 308 173 302 169 312 171 321 163 328 Z N">
            <draw:equation draw:name="f0" draw:formula="161*logwidth/387"/>
            <draw:equation draw:name="f1" draw:formula="319*logheight/328"/>
            <draw:equation draw:name="f2" draw:formula="153*logwidth/387"/>
            <draw:equation draw:name="f3" draw:formula="304*logheight/328"/>
            <draw:equation draw:name="f4" draw:formula="132*logwidth/387"/>
            <draw:equation draw:name="f5" draw:formula="280*logheight/328"/>
            <draw:equation draw:name="f6" draw:formula="113*logwidth/387"/>
            <draw:equation draw:name="f7" draw:formula="248*logheight/328"/>
            <draw:equation draw:name="f8" draw:formula="91*logwidth/387"/>
            <draw:equation draw:name="f9" draw:formula="225*logheight/328"/>
            <draw:equation draw:name="f10" draw:formula="88*logwidth/387"/>
            <draw:equation draw:name="f11" draw:formula="198*logheight/328"/>
            <draw:equation draw:name="f12" draw:formula="67*logwidth/387"/>
            <draw:equation draw:name="f13" draw:formula="167*logheight/328"/>
            <draw:equation draw:name="f14" draw:formula="50*logwidth/387"/>
            <draw:equation draw:name="f15" draw:formula="151*logheight/328"/>
            <draw:equation draw:name="f16" draw:formula="45*logwidth/387"/>
            <draw:equation draw:name="f17" draw:formula="135*logheight/328"/>
            <draw:equation draw:name="f18" draw:formula="31*logwidth/387"/>
            <draw:equation draw:name="f19" draw:formula="115*logheight/328"/>
            <draw:equation draw:name="f20" draw:formula="9*logwidth/387"/>
            <draw:equation draw:name="f21" draw:formula="84*logheight/328"/>
            <draw:equation draw:name="f22" draw:formula="2*logwidth/387"/>
            <draw:equation draw:name="f23" draw:formula="73*logheight/328"/>
            <draw:equation draw:name="f24" draw:formula="3*logwidth/387"/>
            <draw:equation draw:name="f25" draw:formula="58*logheight/328"/>
            <draw:equation draw:name="f26" draw:formula="30*logwidth/387"/>
            <draw:equation draw:name="f27" draw:formula="55*logheight/328"/>
            <draw:equation draw:name="f28" draw:formula="47*logwidth/387"/>
            <draw:equation draw:name="f29" draw:formula="44*logheight/328"/>
            <draw:equation draw:name="f30" draw:formula="54*logwidth/387"/>
            <draw:equation draw:name="f31" draw:formula="34*logheight/328"/>
            <draw:equation draw:name="f32" draw:formula="69*logwidth/387"/>
            <draw:equation draw:name="f33" draw:formula="3*logheight/328"/>
            <draw:equation draw:name="f34" draw:formula="93*logwidth/387"/>
            <draw:equation draw:name="f35" draw:formula="5*logheight/328"/>
            <draw:equation draw:name="f36" draw:formula="176*logwidth/387"/>
            <draw:equation draw:name="f37" draw:formula="61*logheight/328"/>
            <draw:equation draw:name="f38" draw:formula="225*logwidth/387"/>
            <draw:equation draw:name="f39" draw:formula="65*logheight/328"/>
            <draw:equation draw:name="f40" draw:formula="243*logwidth/387"/>
            <draw:equation draw:name="f41" draw:formula="74*logheight/328"/>
            <draw:equation draw:name="f42" draw:formula="261*logwidth/387"/>
            <draw:equation draw:name="f43" draw:formula="97*logheight/328"/>
            <draw:equation draw:name="f44" draw:formula="278*logwidth/387"/>
            <draw:equation draw:name="f45" draw:formula="113*logheight/328"/>
            <draw:equation draw:name="f46" draw:formula="279*logwidth/387"/>
            <draw:equation draw:name="f47" draw:formula="128*logheight/328"/>
            <draw:equation draw:name="f48" draw:formula="288*logwidth/387"/>
            <draw:equation draw:name="f49" draw:formula="141*logheight/328"/>
            <draw:equation draw:name="f50" draw:formula="294*logwidth/387"/>
            <draw:equation draw:name="f51" draw:formula="153*logheight/328"/>
            <draw:equation draw:name="f52" draw:formula="305*logwidth/387"/>
            <draw:equation draw:name="f53" draw:formula="156*logheight/328"/>
            <draw:equation draw:name="f54" draw:formula="310*logwidth/387"/>
            <draw:equation draw:name="f55" draw:formula="169*logheight/328"/>
            <draw:equation draw:name="f56" draw:formula="374*logwidth/387"/>
            <draw:equation draw:name="f57" draw:formula="200*logheight/328"/>
            <draw:equation draw:name="f58" draw:formula="387*logwidth/387"/>
            <draw:equation draw:name="f59" draw:formula="210*logheight/328"/>
            <draw:equation draw:name="f60" draw:formula="327*logwidth/387"/>
            <draw:equation draw:name="f61" draw:formula="273*logheight/328"/>
            <draw:equation draw:name="f62" draw:formula="259*logwidth/387"/>
            <draw:equation draw:name="f63" draw:formula="290*logheight/328"/>
            <draw:equation draw:name="f64" draw:formula="239*logwidth/387"/>
            <draw:equation draw:name="f65" draw:formula="315*logheight/328"/>
            <draw:equation draw:name="f66" draw:formula="227*logwidth/387"/>
            <draw:equation draw:name="f67" draw:formula="309*logheight/328"/>
            <draw:equation draw:name="f68" draw:formula="206*logwidth/387"/>
            <draw:equation draw:name="f69" draw:formula="305*logheight/328"/>
            <draw:equation draw:name="f70" draw:formula="181*logwidth/387"/>
            <draw:equation draw:name="f71" draw:formula="308*logheight/328"/>
            <draw:equation draw:name="f72" draw:formula="169*logwidth/387"/>
            <draw:equation draw:name="f73" draw:formula="312*logheight/328"/>
            <draw:equation draw:name="f74" draw:formula="163*logwidth/387"/>
            <draw:equation draw:name="f75" draw:formula="328*logheight/328"/>
            <draw:equation draw:name="f76" draw:formula="logwidth"/>
            <draw:equation draw:name="f77" draw:formula="logheight"/>
          </draw:enhanced-geometry>
        </draw:custom-shape>
        <draw:custom-shape draw:name="Freeform 171" draw:style-name="gr99" draw:text-style-name="P1" draw:layer="layout" svg:width="1.3cm" svg:height="1.225cm" svg:x="13.384cm" svg:y="8.841cm">
          <text:p/>
          <draw:enhanced-geometry draw:mirror-horizontal="false" draw:mirror-vertical="false" svg:viewBox="0 0 0 0" drawooo:sub-view-size="295 278" draw:text-areas="0 0 ?f78 ?f79" draw:type="ooxml-non-primitive" draw:enhanced-path="M 221 261 L 218 260 218 250 216 243 207 235 204 220 206 204 197 203 196 208 185 209 190 215 192 227 182 239 173 254 164 256 148 244 141 248 139 254 130 258 130 262 111 262 109 258 95 257 89 261 84 259 74 247 71 241 58 244 53 254 49 272 42 276 37 278 35 277 29 271 28 265 30 256 30 248 20 235 17 226 17 221 10 215 10 203 6 195 0 196 1 188 6 180 4 171 9 165 6 160 10 147 18 132 34 133 30 51 30 42 51 42 49 0 121 0 191 0 262 0 269 21 266 24 270 46 278 71 285 76 295 84 287 95 273 99 268 105 267 119 260 149 263 158 260 175 254 196 243 206 236 222 234 231 226 236 221 258 221 261 Z N">
            <draw:equation draw:name="f0" draw:formula="218*logwidth/295"/>
            <draw:equation draw:name="f1" draw:formula="260*logheight/278"/>
            <draw:equation draw:name="f2" draw:formula="216*logwidth/295"/>
            <draw:equation draw:name="f3" draw:formula="243*logheight/278"/>
            <draw:equation draw:name="f4" draw:formula="204*logwidth/295"/>
            <draw:equation draw:name="f5" draw:formula="220*logheight/278"/>
            <draw:equation draw:name="f6" draw:formula="197*logwidth/295"/>
            <draw:equation draw:name="f7" draw:formula="203*logheight/278"/>
            <draw:equation draw:name="f8" draw:formula="185*logwidth/295"/>
            <draw:equation draw:name="f9" draw:formula="209*logheight/278"/>
            <draw:equation draw:name="f10" draw:formula="192*logwidth/295"/>
            <draw:equation draw:name="f11" draw:formula="227*logheight/278"/>
            <draw:equation draw:name="f12" draw:formula="173*logwidth/295"/>
            <draw:equation draw:name="f13" draw:formula="254*logheight/278"/>
            <draw:equation draw:name="f14" draw:formula="148*logwidth/295"/>
            <draw:equation draw:name="f15" draw:formula="244*logheight/278"/>
            <draw:equation draw:name="f16" draw:formula="139*logwidth/295"/>
            <draw:equation draw:name="f17" draw:formula="254*logheight/278"/>
            <draw:equation draw:name="f18" draw:formula="130*logwidth/295"/>
            <draw:equation draw:name="f19" draw:formula="262*logheight/278"/>
            <draw:equation draw:name="f20" draw:formula="109*logwidth/295"/>
            <draw:equation draw:name="f21" draw:formula="258*logheight/278"/>
            <draw:equation draw:name="f22" draw:formula="89*logwidth/295"/>
            <draw:equation draw:name="f23" draw:formula="261*logheight/278"/>
            <draw:equation draw:name="f24" draw:formula="74*logwidth/295"/>
            <draw:equation draw:name="f25" draw:formula="247*logheight/278"/>
            <draw:equation draw:name="f26" draw:formula="58*logwidth/295"/>
            <draw:equation draw:name="f27" draw:formula="244*logheight/278"/>
            <draw:equation draw:name="f28" draw:formula="49*logwidth/295"/>
            <draw:equation draw:name="f29" draw:formula="272*logheight/278"/>
            <draw:equation draw:name="f30" draw:formula="37*logwidth/295"/>
            <draw:equation draw:name="f31" draw:formula="278*logheight/278"/>
            <draw:equation draw:name="f32" draw:formula="29*logwidth/295"/>
            <draw:equation draw:name="f33" draw:formula="271*logheight/278"/>
            <draw:equation draw:name="f34" draw:formula="30*logwidth/295"/>
            <draw:equation draw:name="f35" draw:formula="256*logheight/278"/>
            <draw:equation draw:name="f36" draw:formula="20*logwidth/295"/>
            <draw:equation draw:name="f37" draw:formula="235*logheight/278"/>
            <draw:equation draw:name="f38" draw:formula="17*logwidth/295"/>
            <draw:equation draw:name="f39" draw:formula="221*logheight/278"/>
            <draw:equation draw:name="f40" draw:formula="10*logwidth/295"/>
            <draw:equation draw:name="f41" draw:formula="203*logheight/278"/>
            <draw:equation draw:name="f42" draw:formula="0*logwidth/295"/>
            <draw:equation draw:name="f43" draw:formula="196*logheight/278"/>
            <draw:equation draw:name="f44" draw:formula="6*logwidth/295"/>
            <draw:equation draw:name="f45" draw:formula="180*logheight/278"/>
            <draw:equation draw:name="f46" draw:formula="9*logwidth/295"/>
            <draw:equation draw:name="f47" draw:formula="165*logheight/278"/>
            <draw:equation draw:name="f48" draw:formula="10*logwidth/295"/>
            <draw:equation draw:name="f49" draw:formula="147*logheight/278"/>
            <draw:equation draw:name="f50" draw:formula="34*logwidth/295"/>
            <draw:equation draw:name="f51" draw:formula="133*logheight/278"/>
            <draw:equation draw:name="f52" draw:formula="30*logwidth/295"/>
            <draw:equation draw:name="f53" draw:formula="42*logheight/278"/>
            <draw:equation draw:name="f54" draw:formula="49*logwidth/295"/>
            <draw:equation draw:name="f55" draw:formula="0*logheight/278"/>
            <draw:equation draw:name="f56" draw:formula="191*logwidth/295"/>
            <draw:equation draw:name="f57" draw:formula="0*logheight/278"/>
            <draw:equation draw:name="f58" draw:formula="269*logwidth/295"/>
            <draw:equation draw:name="f59" draw:formula="21*logheight/278"/>
            <draw:equation draw:name="f60" draw:formula="270*logwidth/295"/>
            <draw:equation draw:name="f61" draw:formula="46*logheight/278"/>
            <draw:equation draw:name="f62" draw:formula="285*logwidth/295"/>
            <draw:equation draw:name="f63" draw:formula="76*logheight/278"/>
            <draw:equation draw:name="f64" draw:formula="287*logwidth/295"/>
            <draw:equation draw:name="f65" draw:formula="95*logheight/278"/>
            <draw:equation draw:name="f66" draw:formula="268*logwidth/295"/>
            <draw:equation draw:name="f67" draw:formula="105*logheight/278"/>
            <draw:equation draw:name="f68" draw:formula="260*logwidth/295"/>
            <draw:equation draw:name="f69" draw:formula="149*logheight/278"/>
            <draw:equation draw:name="f70" draw:formula="260*logwidth/295"/>
            <draw:equation draw:name="f71" draw:formula="175*logheight/278"/>
            <draw:equation draw:name="f72" draw:formula="243*logwidth/295"/>
            <draw:equation draw:name="f73" draw:formula="206*logheight/278"/>
            <draw:equation draw:name="f74" draw:formula="234*logwidth/295"/>
            <draw:equation draw:name="f75" draw:formula="231*logheight/278"/>
            <draw:equation draw:name="f76" draw:formula="221*logwidth/295"/>
            <draw:equation draw:name="f77" draw:formula="258*logheight/278"/>
            <draw:equation draw:name="f78" draw:formula="logwidth"/>
            <draw:equation draw:name="f79" draw:formula="logheight"/>
          </draw:enhanced-geometry>
        </draw:custom-shape>
        <draw:custom-shape draw:name="Freeform 172" draw:style-name="gr100" draw:text-style-name="P1" draw:layer="layout" svg:width="0.925cm" svg:height="0.802cm" svg:x="13.547cm" svg:y="9.737cm">
          <text:p/>
          <draw:enhanced-geometry draw:mirror-horizontal="false" draw:mirror-vertical="false" svg:viewBox="0 0 0 0" drawooo:sub-view-size="210 182" draw:text-areas="0 0 ?f126 ?f127" draw:type="ooxml-non-primitive" draw:enhanced-path="M 184 58 L 185 74 182 80 172 81 166 93 178 94 187 104 191 113 199 117 210 140 198 154 187 166 175 176 163 176 148 180 136 176 129 182 112 168 108 159 98 163 89 162 84 165 76 163 65 146 62 139 48 131 43 118 35 109 23 99 23 92 13 84 0 75 5 73 12 69 16 51 21 41 34 38 37 44 47 56 52 58 59 54 72 55 74 59 93 59 93 55 102 51 104 45 111 41 127 53 136 51 145 36 155 24 153 12 148 6 159 5 160 0 169 1 167 17 170 32 179 40 181 47 181 57 184 58 Z N">
            <draw:equation draw:name="f0" draw:formula="184*logwidth/210"/>
            <draw:equation draw:name="f1" draw:formula="58*logheight/182"/>
            <draw:equation draw:name="f2" draw:formula="185*logwidth/210"/>
            <draw:equation draw:name="f3" draw:formula="74*logheight/182"/>
            <draw:equation draw:name="f4" draw:formula="182*logwidth/210"/>
            <draw:equation draw:name="f5" draw:formula="80*logheight/182"/>
            <draw:equation draw:name="f6" draw:formula="172*logwidth/210"/>
            <draw:equation draw:name="f7" draw:formula="81*logheight/182"/>
            <draw:equation draw:name="f8" draw:formula="166*logwidth/210"/>
            <draw:equation draw:name="f9" draw:formula="93*logheight/182"/>
            <draw:equation draw:name="f10" draw:formula="178*logwidth/210"/>
            <draw:equation draw:name="f11" draw:formula="94*logheight/182"/>
            <draw:equation draw:name="f12" draw:formula="187*logwidth/210"/>
            <draw:equation draw:name="f13" draw:formula="104*logheight/182"/>
            <draw:equation draw:name="f14" draw:formula="191*logwidth/210"/>
            <draw:equation draw:name="f15" draw:formula="113*logheight/182"/>
            <draw:equation draw:name="f16" draw:formula="199*logwidth/210"/>
            <draw:equation draw:name="f17" draw:formula="117*logheight/182"/>
            <draw:equation draw:name="f18" draw:formula="210*logwidth/210"/>
            <draw:equation draw:name="f19" draw:formula="140*logheight/182"/>
            <draw:equation draw:name="f20" draw:formula="198*logwidth/210"/>
            <draw:equation draw:name="f21" draw:formula="154*logheight/182"/>
            <draw:equation draw:name="f22" draw:formula="187*logwidth/210"/>
            <draw:equation draw:name="f23" draw:formula="166*logheight/182"/>
            <draw:equation draw:name="f24" draw:formula="175*logwidth/210"/>
            <draw:equation draw:name="f25" draw:formula="176*logheight/182"/>
            <draw:equation draw:name="f26" draw:formula="163*logwidth/210"/>
            <draw:equation draw:name="f27" draw:formula="176*logheight/182"/>
            <draw:equation draw:name="f28" draw:formula="148*logwidth/210"/>
            <draw:equation draw:name="f29" draw:formula="180*logheight/182"/>
            <draw:equation draw:name="f30" draw:formula="136*logwidth/210"/>
            <draw:equation draw:name="f31" draw:formula="176*logheight/182"/>
            <draw:equation draw:name="f32" draw:formula="129*logwidth/210"/>
            <draw:equation draw:name="f33" draw:formula="182*logheight/182"/>
            <draw:equation draw:name="f34" draw:formula="112*logwidth/210"/>
            <draw:equation draw:name="f35" draw:formula="168*logheight/182"/>
            <draw:equation draw:name="f36" draw:formula="108*logwidth/210"/>
            <draw:equation draw:name="f37" draw:formula="159*logheight/182"/>
            <draw:equation draw:name="f38" draw:formula="98*logwidth/210"/>
            <draw:equation draw:name="f39" draw:formula="163*logheight/182"/>
            <draw:equation draw:name="f40" draw:formula="89*logwidth/210"/>
            <draw:equation draw:name="f41" draw:formula="162*logheight/182"/>
            <draw:equation draw:name="f42" draw:formula="84*logwidth/210"/>
            <draw:equation draw:name="f43" draw:formula="165*logheight/182"/>
            <draw:equation draw:name="f44" draw:formula="76*logwidth/210"/>
            <draw:equation draw:name="f45" draw:formula="163*logheight/182"/>
            <draw:equation draw:name="f46" draw:formula="65*logwidth/210"/>
            <draw:equation draw:name="f47" draw:formula="146*logheight/182"/>
            <draw:equation draw:name="f48" draw:formula="62*logwidth/210"/>
            <draw:equation draw:name="f49" draw:formula="139*logheight/182"/>
            <draw:equation draw:name="f50" draw:formula="48*logwidth/210"/>
            <draw:equation draw:name="f51" draw:formula="131*logheight/182"/>
            <draw:equation draw:name="f52" draw:formula="43*logwidth/210"/>
            <draw:equation draw:name="f53" draw:formula="118*logheight/182"/>
            <draw:equation draw:name="f54" draw:formula="35*logwidth/210"/>
            <draw:equation draw:name="f55" draw:formula="109*logheight/182"/>
            <draw:equation draw:name="f56" draw:formula="23*logwidth/210"/>
            <draw:equation draw:name="f57" draw:formula="99*logheight/182"/>
            <draw:equation draw:name="f58" draw:formula="23*logwidth/210"/>
            <draw:equation draw:name="f59" draw:formula="92*logheight/182"/>
            <draw:equation draw:name="f60" draw:formula="13*logwidth/210"/>
            <draw:equation draw:name="f61" draw:formula="84*logheight/182"/>
            <draw:equation draw:name="f62" draw:formula="0*logwidth/210"/>
            <draw:equation draw:name="f63" draw:formula="75*logheight/182"/>
            <draw:equation draw:name="f64" draw:formula="5*logwidth/210"/>
            <draw:equation draw:name="f65" draw:formula="73*logheight/182"/>
            <draw:equation draw:name="f66" draw:formula="12*logwidth/210"/>
            <draw:equation draw:name="f67" draw:formula="69*logheight/182"/>
            <draw:equation draw:name="f68" draw:formula="16*logwidth/210"/>
            <draw:equation draw:name="f69" draw:formula="51*logheight/182"/>
            <draw:equation draw:name="f70" draw:formula="21*logwidth/210"/>
            <draw:equation draw:name="f71" draw:formula="41*logheight/182"/>
            <draw:equation draw:name="f72" draw:formula="34*logwidth/210"/>
            <draw:equation draw:name="f73" draw:formula="38*logheight/182"/>
            <draw:equation draw:name="f74" draw:formula="37*logwidth/210"/>
            <draw:equation draw:name="f75" draw:formula="44*logheight/182"/>
            <draw:equation draw:name="f76" draw:formula="47*logwidth/210"/>
            <draw:equation draw:name="f77" draw:formula="56*logheight/182"/>
            <draw:equation draw:name="f78" draw:formula="52*logwidth/210"/>
            <draw:equation draw:name="f79" draw:formula="58*logheight/182"/>
            <draw:equation draw:name="f80" draw:formula="59*logwidth/210"/>
            <draw:equation draw:name="f81" draw:formula="54*logheight/182"/>
            <draw:equation draw:name="f82" draw:formula="72*logwidth/210"/>
            <draw:equation draw:name="f83" draw:formula="55*logheight/182"/>
            <draw:equation draw:name="f84" draw:formula="74*logwidth/210"/>
            <draw:equation draw:name="f85" draw:formula="59*logheight/182"/>
            <draw:equation draw:name="f86" draw:formula="93*logwidth/210"/>
            <draw:equation draw:name="f87" draw:formula="59*logheight/182"/>
            <draw:equation draw:name="f88" draw:formula="93*logwidth/210"/>
            <draw:equation draw:name="f89" draw:formula="55*logheight/182"/>
            <draw:equation draw:name="f90" draw:formula="102*logwidth/210"/>
            <draw:equation draw:name="f91" draw:formula="51*logheight/182"/>
            <draw:equation draw:name="f92" draw:formula="104*logwidth/210"/>
            <draw:equation draw:name="f93" draw:formula="45*logheight/182"/>
            <draw:equation draw:name="f94" draw:formula="111*logwidth/210"/>
            <draw:equation draw:name="f95" draw:formula="41*logheight/182"/>
            <draw:equation draw:name="f96" draw:formula="127*logwidth/210"/>
            <draw:equation draw:name="f97" draw:formula="53*logheight/182"/>
            <draw:equation draw:name="f98" draw:formula="136*logwidth/210"/>
            <draw:equation draw:name="f99" draw:formula="51*logheight/182"/>
            <draw:equation draw:name="f100" draw:formula="145*logwidth/210"/>
            <draw:equation draw:name="f101" draw:formula="36*logheight/182"/>
            <draw:equation draw:name="f102" draw:formula="155*logwidth/210"/>
            <draw:equation draw:name="f103" draw:formula="24*logheight/182"/>
            <draw:equation draw:name="f104" draw:formula="153*logwidth/210"/>
            <draw:equation draw:name="f105" draw:formula="12*logheight/182"/>
            <draw:equation draw:name="f106" draw:formula="148*logwidth/210"/>
            <draw:equation draw:name="f107" draw:formula="6*logheight/182"/>
            <draw:equation draw:name="f108" draw:formula="159*logwidth/210"/>
            <draw:equation draw:name="f109" draw:formula="5*logheight/182"/>
            <draw:equation draw:name="f110" draw:formula="160*logwidth/210"/>
            <draw:equation draw:name="f111" draw:formula="0*logheight/182"/>
            <draw:equation draw:name="f112" draw:formula="169*logwidth/210"/>
            <draw:equation draw:name="f113" draw:formula="1*logheight/182"/>
            <draw:equation draw:name="f114" draw:formula="167*logwidth/210"/>
            <draw:equation draw:name="f115" draw:formula="17*logheight/182"/>
            <draw:equation draw:name="f116" draw:formula="170*logwidth/210"/>
            <draw:equation draw:name="f117" draw:formula="32*logheight/182"/>
            <draw:equation draw:name="f118" draw:formula="179*logwidth/210"/>
            <draw:equation draw:name="f119" draw:formula="40*logheight/182"/>
            <draw:equation draw:name="f120" draw:formula="181*logwidth/210"/>
            <draw:equation draw:name="f121" draw:formula="47*logheight/182"/>
            <draw:equation draw:name="f122" draw:formula="181*logwidth/210"/>
            <draw:equation draw:name="f123" draw:formula="57*logheight/182"/>
            <draw:equation draw:name="f124" draw:formula="184*logwidth/210"/>
            <draw:equation draw:name="f125" draw:formula="58*logheight/182"/>
            <draw:equation draw:name="f126" draw:formula="logwidth"/>
            <draw:equation draw:name="f127" draw:formula="logheight"/>
          </draw:enhanced-geometry>
        </draw:custom-shape>
        <draw:custom-shape draw:name="Freeform 173" draw:style-name="gr101" draw:text-style-name="P1" draw:layer="layout" svg:width="0.493cm" svg:height="0.387cm" svg:x="10.2cm" svg:y="9.34cm">
          <text:p/>
          <draw:enhanced-geometry draw:mirror-horizontal="false" draw:mirror-vertical="false" svg:viewBox="0 0 0 0" drawooo:sub-view-size="112 88" draw:text-areas="0 0 ?f88 ?f89" draw:type="ooxml-non-primitive" draw:enhanced-path="M 17 62 L 10 46 0 38 9 34 18 20 22 9 29 2 38 4 47 0 57 0 65 6 77 11 88 26 100 41 100 54 104 66 111 71 112 79 111 86 109 87 99 85 97 88 93 88 80 83 71 83 38 82 33 84 27 84 17 87 14 71 31 72 35 69 39 69 45 64 53 68 61 69 69 64 65 58 59 61 54 61 47 56 41 56 37 61 17 62 Z N">
            <draw:equation draw:name="f0" draw:formula="17*logwidth/112"/>
            <draw:equation draw:name="f1" draw:formula="62*logheight/88"/>
            <draw:equation draw:name="f2" draw:formula="10*logwidth/112"/>
            <draw:equation draw:name="f3" draw:formula="46*logheight/88"/>
            <draw:equation draw:name="f4" draw:formula="0*logwidth/112"/>
            <draw:equation draw:name="f5" draw:formula="38*logheight/88"/>
            <draw:equation draw:name="f6" draw:formula="9*logwidth/112"/>
            <draw:equation draw:name="f7" draw:formula="34*logheight/88"/>
            <draw:equation draw:name="f8" draw:formula="18*logwidth/112"/>
            <draw:equation draw:name="f9" draw:formula="20*logheight/88"/>
            <draw:equation draw:name="f10" draw:formula="22*logwidth/112"/>
            <draw:equation draw:name="f11" draw:formula="9*logheight/88"/>
            <draw:equation draw:name="f12" draw:formula="29*logwidth/112"/>
            <draw:equation draw:name="f13" draw:formula="2*logheight/88"/>
            <draw:equation draw:name="f14" draw:formula="38*logwidth/112"/>
            <draw:equation draw:name="f15" draw:formula="4*logheight/88"/>
            <draw:equation draw:name="f16" draw:formula="47*logwidth/112"/>
            <draw:equation draw:name="f17" draw:formula="0*logheight/88"/>
            <draw:equation draw:name="f18" draw:formula="57*logwidth/112"/>
            <draw:equation draw:name="f19" draw:formula="0*logheight/88"/>
            <draw:equation draw:name="f20" draw:formula="65*logwidth/112"/>
            <draw:equation draw:name="f21" draw:formula="6*logheight/88"/>
            <draw:equation draw:name="f22" draw:formula="77*logwidth/112"/>
            <draw:equation draw:name="f23" draw:formula="11*logheight/88"/>
            <draw:equation draw:name="f24" draw:formula="88*logwidth/112"/>
            <draw:equation draw:name="f25" draw:formula="26*logheight/88"/>
            <draw:equation draw:name="f26" draw:formula="100*logwidth/112"/>
            <draw:equation draw:name="f27" draw:formula="41*logheight/88"/>
            <draw:equation draw:name="f28" draw:formula="100*logwidth/112"/>
            <draw:equation draw:name="f29" draw:formula="54*logheight/88"/>
            <draw:equation draw:name="f30" draw:formula="104*logwidth/112"/>
            <draw:equation draw:name="f31" draw:formula="66*logheight/88"/>
            <draw:equation draw:name="f32" draw:formula="111*logwidth/112"/>
            <draw:equation draw:name="f33" draw:formula="71*logheight/88"/>
            <draw:equation draw:name="f34" draw:formula="112*logwidth/112"/>
            <draw:equation draw:name="f35" draw:formula="79*logheight/88"/>
            <draw:equation draw:name="f36" draw:formula="111*logwidth/112"/>
            <draw:equation draw:name="f37" draw:formula="86*logheight/88"/>
            <draw:equation draw:name="f38" draw:formula="109*logwidth/112"/>
            <draw:equation draw:name="f39" draw:formula="87*logheight/88"/>
            <draw:equation draw:name="f40" draw:formula="99*logwidth/112"/>
            <draw:equation draw:name="f41" draw:formula="85*logheight/88"/>
            <draw:equation draw:name="f42" draw:formula="97*logwidth/112"/>
            <draw:equation draw:name="f43" draw:formula="88*logheight/88"/>
            <draw:equation draw:name="f44" draw:formula="93*logwidth/112"/>
            <draw:equation draw:name="f45" draw:formula="88*logheight/88"/>
            <draw:equation draw:name="f46" draw:formula="80*logwidth/112"/>
            <draw:equation draw:name="f47" draw:formula="83*logheight/88"/>
            <draw:equation draw:name="f48" draw:formula="71*logwidth/112"/>
            <draw:equation draw:name="f49" draw:formula="83*logheight/88"/>
            <draw:equation draw:name="f50" draw:formula="38*logwidth/112"/>
            <draw:equation draw:name="f51" draw:formula="82*logheight/88"/>
            <draw:equation draw:name="f52" draw:formula="33*logwidth/112"/>
            <draw:equation draw:name="f53" draw:formula="84*logheight/88"/>
            <draw:equation draw:name="f54" draw:formula="27*logwidth/112"/>
            <draw:equation draw:name="f55" draw:formula="84*logheight/88"/>
            <draw:equation draw:name="f56" draw:formula="17*logwidth/112"/>
            <draw:equation draw:name="f57" draw:formula="87*logheight/88"/>
            <draw:equation draw:name="f58" draw:formula="14*logwidth/112"/>
            <draw:equation draw:name="f59" draw:formula="71*logheight/88"/>
            <draw:equation draw:name="f60" draw:formula="31*logwidth/112"/>
            <draw:equation draw:name="f61" draw:formula="72*logheight/88"/>
            <draw:equation draw:name="f62" draw:formula="35*logwidth/112"/>
            <draw:equation draw:name="f63" draw:formula="69*logheight/88"/>
            <draw:equation draw:name="f64" draw:formula="39*logwidth/112"/>
            <draw:equation draw:name="f65" draw:formula="69*logheight/88"/>
            <draw:equation draw:name="f66" draw:formula="45*logwidth/112"/>
            <draw:equation draw:name="f67" draw:formula="64*logheight/88"/>
            <draw:equation draw:name="f68" draw:formula="53*logwidth/112"/>
            <draw:equation draw:name="f69" draw:formula="68*logheight/88"/>
            <draw:equation draw:name="f70" draw:formula="61*logwidth/112"/>
            <draw:equation draw:name="f71" draw:formula="69*logheight/88"/>
            <draw:equation draw:name="f72" draw:formula="69*logwidth/112"/>
            <draw:equation draw:name="f73" draw:formula="64*logheight/88"/>
            <draw:equation draw:name="f74" draw:formula="65*logwidth/112"/>
            <draw:equation draw:name="f75" draw:formula="58*logheight/88"/>
            <draw:equation draw:name="f76" draw:formula="59*logwidth/112"/>
            <draw:equation draw:name="f77" draw:formula="61*logheight/88"/>
            <draw:equation draw:name="f78" draw:formula="54*logwidth/112"/>
            <draw:equation draw:name="f79" draw:formula="61*logheight/88"/>
            <draw:equation draw:name="f80" draw:formula="47*logwidth/112"/>
            <draw:equation draw:name="f81" draw:formula="56*logheight/88"/>
            <draw:equation draw:name="f82" draw:formula="41*logwidth/112"/>
            <draw:equation draw:name="f83" draw:formula="56*logheight/88"/>
            <draw:equation draw:name="f84" draw:formula="37*logwidth/112"/>
            <draw:equation draw:name="f85" draw:formula="61*logheight/88"/>
            <draw:equation draw:name="f86" draw:formula="17*logwidth/112"/>
            <draw:equation draw:name="f87" draw:formula="62*logheight/88"/>
            <draw:equation draw:name="f88" draw:formula="logwidth"/>
            <draw:equation draw:name="f89" draw:formula="logheight"/>
          </draw:enhanced-geometry>
        </draw:custom-shape>
        <draw:custom-shape draw:name="Freeform 174" draw:style-name="gr3" draw:text-style-name="P1" draw:layer="layout" svg:width="0.078cm" svg:height="0.052cm" svg:x="24.628cm" svg:y="11.796cm">
          <text:p/>
          <draw:enhanced-geometry draw:mirror-horizontal="false" draw:mirror-vertical="false" svg:viewBox="0 0 0 0" drawooo:sub-view-size="18 12" draw:text-areas="0 0 ?f12 ?f13" draw:type="ooxml-non-primitive" draw:enhanced-path="M 14 5 L 18 12 6 12 0 0 11 4 14 5 Z N">
            <draw:equation draw:name="f0" draw:formula="14*logwidth/18"/>
            <draw:equation draw:name="f1" draw:formula="5*logheight/12"/>
            <draw:equation draw:name="f2" draw:formula="18*logwidth/18"/>
            <draw:equation draw:name="f3" draw:formula="12*logheight/12"/>
            <draw:equation draw:name="f4" draw:formula="6*logwidth/18"/>
            <draw:equation draw:name="f5" draw:formula="12*logheight/12"/>
            <draw:equation draw:name="f6" draw:formula="0*logwidth/18"/>
            <draw:equation draw:name="f7" draw:formula="0*logheight/12"/>
            <draw:equation draw:name="f8" draw:formula="11*logwidth/18"/>
            <draw:equation draw:name="f9" draw:formula="4*logheight/12"/>
            <draw:equation draw:name="f10" draw:formula="14*logwidth/18"/>
            <draw:equation draw:name="f11" draw:formula="5*logheight/12"/>
            <draw:equation draw:name="f12" draw:formula="logwidth"/>
            <draw:equation draw:name="f13" draw:formula="logheight"/>
          </draw:enhanced-geometry>
        </draw:custom-shape>
        <draw:custom-shape draw:name="Freeform 175" draw:style-name="gr3" draw:text-style-name="P1" draw:layer="layout" svg:width="0.096cm" svg:height="0.056cm" svg:x="24.5cm" svg:y="11.708cm">
          <text:p/>
          <draw:enhanced-geometry draw:mirror-horizontal="false" draw:mirror-vertical="false" svg:viewBox="0 0 0 0" drawooo:sub-view-size="22 13" draw:text-areas="0 0 ?f16 ?f17" draw:type="ooxml-non-primitive" draw:enhanced-path="M 22 12 L 15 13 4 11 0 8 2 0 14 3 19 7 22 12 Z N">
            <draw:equation draw:name="f0" draw:formula="22*logwidth/22"/>
            <draw:equation draw:name="f1" draw:formula="12*logheight/13"/>
            <draw:equation draw:name="f2" draw:formula="15*logwidth/22"/>
            <draw:equation draw:name="f3" draw:formula="13*logheight/13"/>
            <draw:equation draw:name="f4" draw:formula="4*logwidth/22"/>
            <draw:equation draw:name="f5" draw:formula="11*logheight/13"/>
            <draw:equation draw:name="f6" draw:formula="0*logwidth/22"/>
            <draw:equation draw:name="f7" draw:formula="8*logheight/13"/>
            <draw:equation draw:name="f8" draw:formula="2*logwidth/22"/>
            <draw:equation draw:name="f9" draw:formula="0*logheight/13"/>
            <draw:equation draw:name="f10" draw:formula="14*logwidth/22"/>
            <draw:equation draw:name="f11" draw:formula="3*logheight/13"/>
            <draw:equation draw:name="f12" draw:formula="19*logwidth/22"/>
            <draw:equation draw:name="f13" draw:formula="7*logheight/13"/>
            <draw:equation draw:name="f14" draw:formula="22*logwidth/22"/>
            <draw:equation draw:name="f15" draw:formula="12*logheight/13"/>
            <draw:equation draw:name="f16" draw:formula="logwidth"/>
            <draw:equation draw:name="f17" draw:formula="logheight"/>
          </draw:enhanced-geometry>
        </draw:custom-shape>
        <draw:custom-shape draw:name="Freeform 176" draw:style-name="gr3" draw:text-style-name="P1" draw:layer="layout" svg:width="0.074cm" svg:height="0.136cm" svg:x="24.589cm" svg:y="11.62cm">
          <text:p/>
          <draw:enhanced-geometry draw:mirror-horizontal="false" draw:mirror-vertical="false" svg:viewBox="0 0 0 0" drawooo:sub-view-size="17 31" draw:text-areas="0 0 ?f14 ?f15" draw:type="ooxml-non-primitive" draw:enhanced-path="M 17 27 L 14 31 3 13 0 0 6 0 11 17 17 27 Z N">
            <draw:equation draw:name="f0" draw:formula="17*logwidth/17"/>
            <draw:equation draw:name="f1" draw:formula="27*logheight/31"/>
            <draw:equation draw:name="f2" draw:formula="14*logwidth/17"/>
            <draw:equation draw:name="f3" draw:formula="31*logheight/31"/>
            <draw:equation draw:name="f4" draw:formula="3*logwidth/17"/>
            <draw:equation draw:name="f5" draw:formula="13*logheight/31"/>
            <draw:equation draw:name="f6" draw:formula="0*logwidth/17"/>
            <draw:equation draw:name="f7" draw:formula="0*logheight/31"/>
            <draw:equation draw:name="f8" draw:formula="6*logwidth/17"/>
            <draw:equation draw:name="f9" draw:formula="0*logheight/31"/>
            <draw:equation draw:name="f10" draw:formula="11*logwidth/17"/>
            <draw:equation draw:name="f11" draw:formula="17*logheight/31"/>
            <draw:equation draw:name="f12" draw:formula="17*logwidth/17"/>
            <draw:equation draw:name="f13" draw:formula="27*logheight/31"/>
            <draw:equation draw:name="f14" draw:formula="logwidth"/>
            <draw:equation draw:name="f15" draw:formula="logheight"/>
          </draw:enhanced-geometry>
        </draw:custom-shape>
        <draw:custom-shape draw:name="Freeform 177" draw:style-name="gr3" draw:text-style-name="P1" draw:layer="layout" svg:width="0.127cm" svg:height="0.109cm" svg:x="24.408cm" svg:y="11.531cm">
          <text:p/>
          <draw:enhanced-geometry draw:mirror-horizontal="false" draw:mirror-vertical="false" svg:viewBox="0 0 0 0" drawooo:sub-view-size="29 25" draw:text-areas="0 0 ?f18 ?f19" draw:type="ooxml-non-primitive" draw:enhanced-path="M 28 21 L 29 25 15 16 6 9 0 2 3 0 11 4 25 14 28 21 Z N">
            <draw:equation draw:name="f0" draw:formula="28*logwidth/29"/>
            <draw:equation draw:name="f1" draw:formula="21*logheight/25"/>
            <draw:equation draw:name="f2" draw:formula="29*logwidth/29"/>
            <draw:equation draw:name="f3" draw:formula="25*logheight/25"/>
            <draw:equation draw:name="f4" draw:formula="15*logwidth/29"/>
            <draw:equation draw:name="f5" draw:formula="16*logheight/25"/>
            <draw:equation draw:name="f6" draw:formula="6*logwidth/29"/>
            <draw:equation draw:name="f7" draw:formula="9*logheight/25"/>
            <draw:equation draw:name="f8" draw:formula="0*logwidth/29"/>
            <draw:equation draw:name="f9" draw:formula="2*logheight/25"/>
            <draw:equation draw:name="f10" draw:formula="3*logwidth/29"/>
            <draw:equation draw:name="f11" draw:formula="0*logheight/25"/>
            <draw:equation draw:name="f12" draw:formula="11*logwidth/29"/>
            <draw:equation draw:name="f13" draw:formula="4*logheight/25"/>
            <draw:equation draw:name="f14" draw:formula="25*logwidth/29"/>
            <draw:equation draw:name="f15" draw:formula="14*logheight/25"/>
            <draw:equation draw:name="f16" draw:formula="28*logwidth/29"/>
            <draw:equation draw:name="f17" draw:formula="21*logheight/25"/>
            <draw:equation draw:name="f18" draw:formula="logwidth"/>
            <draw:equation draw:name="f19" draw:formula="logheight"/>
          </draw:enhanced-geometry>
        </draw:custom-shape>
        <draw:custom-shape draw:name="Freeform 178" draw:style-name="gr3" draw:text-style-name="P1" draw:layer="layout" svg:width="0.078cm" svg:height="0.074cm" svg:x="24.271cm" svg:y="11.461cm">
          <text:p/>
          <draw:enhanced-geometry draw:mirror-horizontal="false" draw:mirror-vertical="false" svg:viewBox="0 0 0 0" drawooo:sub-view-size="18 17" draw:text-areas="0 0 ?f14 ?f15" draw:type="ooxml-non-primitive" draw:enhanced-path="M 18 16 L 15 17 7 13 0 4 2 0 12 9 18 16 Z N">
            <draw:equation draw:name="f0" draw:formula="18*logwidth/18"/>
            <draw:equation draw:name="f1" draw:formula="16*logheight/17"/>
            <draw:equation draw:name="f2" draw:formula="15*logwidth/18"/>
            <draw:equation draw:name="f3" draw:formula="17*logheight/17"/>
            <draw:equation draw:name="f4" draw:formula="7*logwidth/18"/>
            <draw:equation draw:name="f5" draw:formula="13*logheight/17"/>
            <draw:equation draw:name="f6" draw:formula="0*logwidth/18"/>
            <draw:equation draw:name="f7" draw:formula="4*logheight/17"/>
            <draw:equation draw:name="f8" draw:formula="2*logwidth/18"/>
            <draw:equation draw:name="f9" draw:formula="0*logheight/17"/>
            <draw:equation draw:name="f10" draw:formula="12*logwidth/18"/>
            <draw:equation draw:name="f11" draw:formula="9*logheight/17"/>
            <draw:equation draw:name="f12" draw:formula="18*logwidth/18"/>
            <draw:equation draw:name="f13" draw:formula="16*logheight/17"/>
            <draw:equation draw:name="f14" draw:formula="logwidth"/>
            <draw:equation draw:name="f15" draw:formula="logheight"/>
          </draw:enhanced-geometry>
        </draw:custom-shape>
        <draw:custom-shape draw:name="Freeform 179" draw:style-name="gr102" draw:text-style-name="P1" draw:layer="layout" svg:width="0.242cm" svg:height="0.299cm" svg:x="10.548cm" svg:y="9.94cm">
          <text:p/>
          <draw:enhanced-geometry draw:mirror-horizontal="false" draw:mirror-vertical="false" svg:viewBox="0 0 0 0" drawooo:sub-view-size="55 68" draw:text-areas="0 0 ?f44 ?f45" draw:type="ooxml-non-primitive" draw:enhanced-path="M 33 68 L 28 66 15 58 5 46 2 39 0 23 10 14 12 8 15 4 20 4 24 0 39 0 44 7 48 16 47 22 50 27 50 35 55 34 46 43 38 55 37 61 33 68 Z N">
            <draw:equation draw:name="f0" draw:formula="33*logwidth/55"/>
            <draw:equation draw:name="f1" draw:formula="68*logheight/68"/>
            <draw:equation draw:name="f2" draw:formula="28*logwidth/55"/>
            <draw:equation draw:name="f3" draw:formula="66*logheight/68"/>
            <draw:equation draw:name="f4" draw:formula="15*logwidth/55"/>
            <draw:equation draw:name="f5" draw:formula="58*logheight/68"/>
            <draw:equation draw:name="f6" draw:formula="5*logwidth/55"/>
            <draw:equation draw:name="f7" draw:formula="46*logheight/68"/>
            <draw:equation draw:name="f8" draw:formula="2*logwidth/55"/>
            <draw:equation draw:name="f9" draw:formula="39*logheight/68"/>
            <draw:equation draw:name="f10" draw:formula="0*logwidth/55"/>
            <draw:equation draw:name="f11" draw:formula="23*logheight/68"/>
            <draw:equation draw:name="f12" draw:formula="10*logwidth/55"/>
            <draw:equation draw:name="f13" draw:formula="14*logheight/68"/>
            <draw:equation draw:name="f14" draw:formula="12*logwidth/55"/>
            <draw:equation draw:name="f15" draw:formula="8*logheight/68"/>
            <draw:equation draw:name="f16" draw:formula="15*logwidth/55"/>
            <draw:equation draw:name="f17" draw:formula="4*logheight/68"/>
            <draw:equation draw:name="f18" draw:formula="20*logwidth/55"/>
            <draw:equation draw:name="f19" draw:formula="4*logheight/68"/>
            <draw:equation draw:name="f20" draw:formula="24*logwidth/55"/>
            <draw:equation draw:name="f21" draw:formula="0*logheight/68"/>
            <draw:equation draw:name="f22" draw:formula="39*logwidth/55"/>
            <draw:equation draw:name="f23" draw:formula="0*logheight/68"/>
            <draw:equation draw:name="f24" draw:formula="44*logwidth/55"/>
            <draw:equation draw:name="f25" draw:formula="7*logheight/68"/>
            <draw:equation draw:name="f26" draw:formula="48*logwidth/55"/>
            <draw:equation draw:name="f27" draw:formula="16*logheight/68"/>
            <draw:equation draw:name="f28" draw:formula="47*logwidth/55"/>
            <draw:equation draw:name="f29" draw:formula="22*logheight/68"/>
            <draw:equation draw:name="f30" draw:formula="50*logwidth/55"/>
            <draw:equation draw:name="f31" draw:formula="27*logheight/68"/>
            <draw:equation draw:name="f32" draw:formula="50*logwidth/55"/>
            <draw:equation draw:name="f33" draw:formula="35*logheight/68"/>
            <draw:equation draw:name="f34" draw:formula="55*logwidth/55"/>
            <draw:equation draw:name="f35" draw:formula="34*logheight/68"/>
            <draw:equation draw:name="f36" draw:formula="46*logwidth/55"/>
            <draw:equation draw:name="f37" draw:formula="43*logheight/68"/>
            <draw:equation draw:name="f38" draw:formula="38*logwidth/55"/>
            <draw:equation draw:name="f39" draw:formula="55*logheight/68"/>
            <draw:equation draw:name="f40" draw:formula="37*logwidth/55"/>
            <draw:equation draw:name="f41" draw:formula="61*logheight/68"/>
            <draw:equation draw:name="f42" draw:formula="33*logwidth/55"/>
            <draw:equation draw:name="f43" draw:formula="68*logheight/68"/>
            <draw:equation draw:name="f44" draw:formula="logwidth"/>
            <draw:equation draw:name="f45" draw:formula="logheight"/>
          </draw:enhanced-geometry>
        </draw:custom-shape>
        <draw:custom-shape draw:name="Freeform 180" draw:style-name="gr3" draw:text-style-name="P1" draw:layer="layout" svg:width="0.193cm" svg:height="0.114cm" svg:x="4.374cm" svg:y="9.538cm">
          <text:p/>
          <draw:enhanced-geometry draw:mirror-horizontal="false" draw:mirror-vertical="false" svg:viewBox="0 0 0 0" drawooo:sub-view-size="44 26" draw:text-areas="0 0 ?f40 ?f41" draw:type="ooxml-non-primitive" draw:enhanced-path="M 42 21 L 39 26 29 26 22 24 15 20 5 18 0 14 1 11 8 6 12 3 11 1 15 0 20 1 24 6 29 9 29 12 38 9 41 11 44 13 42 21 Z N">
            <draw:equation draw:name="f0" draw:formula="42*logwidth/44"/>
            <draw:equation draw:name="f1" draw:formula="21*logheight/26"/>
            <draw:equation draw:name="f2" draw:formula="39*logwidth/44"/>
            <draw:equation draw:name="f3" draw:formula="26*logheight/26"/>
            <draw:equation draw:name="f4" draw:formula="29*logwidth/44"/>
            <draw:equation draw:name="f5" draw:formula="26*logheight/26"/>
            <draw:equation draw:name="f6" draw:formula="22*logwidth/44"/>
            <draw:equation draw:name="f7" draw:formula="24*logheight/26"/>
            <draw:equation draw:name="f8" draw:formula="15*logwidth/44"/>
            <draw:equation draw:name="f9" draw:formula="20*logheight/26"/>
            <draw:equation draw:name="f10" draw:formula="5*logwidth/44"/>
            <draw:equation draw:name="f11" draw:formula="18*logheight/26"/>
            <draw:equation draw:name="f12" draw:formula="0*logwidth/44"/>
            <draw:equation draw:name="f13" draw:formula="14*logheight/26"/>
            <draw:equation draw:name="f14" draw:formula="1*logwidth/44"/>
            <draw:equation draw:name="f15" draw:formula="11*logheight/26"/>
            <draw:equation draw:name="f16" draw:formula="8*logwidth/44"/>
            <draw:equation draw:name="f17" draw:formula="6*logheight/26"/>
            <draw:equation draw:name="f18" draw:formula="12*logwidth/44"/>
            <draw:equation draw:name="f19" draw:formula="3*logheight/26"/>
            <draw:equation draw:name="f20" draw:formula="11*logwidth/44"/>
            <draw:equation draw:name="f21" draw:formula="1*logheight/26"/>
            <draw:equation draw:name="f22" draw:formula="15*logwidth/44"/>
            <draw:equation draw:name="f23" draw:formula="0*logheight/26"/>
            <draw:equation draw:name="f24" draw:formula="20*logwidth/44"/>
            <draw:equation draw:name="f25" draw:formula="1*logheight/26"/>
            <draw:equation draw:name="f26" draw:formula="24*logwidth/44"/>
            <draw:equation draw:name="f27" draw:formula="6*logheight/26"/>
            <draw:equation draw:name="f28" draw:formula="29*logwidth/44"/>
            <draw:equation draw:name="f29" draw:formula="9*logheight/26"/>
            <draw:equation draw:name="f30" draw:formula="29*logwidth/44"/>
            <draw:equation draw:name="f31" draw:formula="12*logheight/26"/>
            <draw:equation draw:name="f32" draw:formula="38*logwidth/44"/>
            <draw:equation draw:name="f33" draw:formula="9*logheight/26"/>
            <draw:equation draw:name="f34" draw:formula="41*logwidth/44"/>
            <draw:equation draw:name="f35" draw:formula="11*logheight/26"/>
            <draw:equation draw:name="f36" draw:formula="44*logwidth/44"/>
            <draw:equation draw:name="f37" draw:formula="13*logheight/26"/>
            <draw:equation draw:name="f38" draw:formula="42*logwidth/44"/>
            <draw:equation draw:name="f39" draw:formula="21*logheight/26"/>
            <draw:equation draw:name="f40" draw:formula="logwidth"/>
            <draw:equation draw:name="f41" draw:formula="logheight"/>
          </draw:enhanced-geometry>
        </draw:custom-shape>
        <draw:custom-shape draw:name="Freeform 181" draw:style-name="gr103" draw:text-style-name="P1" draw:layer="layout" svg:width="0.515cm" svg:height="0.317cm" svg:x="15.05cm" svg:y="9.807cm">
          <text:p/>
          <draw:enhanced-geometry draw:mirror-horizontal="false" draw:mirror-vertical="false" svg:viewBox="0 0 0 0" drawooo:sub-view-size="117 72" draw:text-areas="0 0 ?f48 ?f49" draw:type="ooxml-non-primitive" draw:enhanced-path="M 117 42 L 109 55 97 72 82 72 21 47 14 40 7 30 0 19 3 11 10 0 16 4 20 13 28 21 37 21 54 16 74 14 90 7 99 6 105 2 116 1 116 2 116 10 117 31 117 42 Z N">
            <draw:equation draw:name="f0" draw:formula="117*logwidth/117"/>
            <draw:equation draw:name="f1" draw:formula="42*logheight/72"/>
            <draw:equation draw:name="f2" draw:formula="109*logwidth/117"/>
            <draw:equation draw:name="f3" draw:formula="55*logheight/72"/>
            <draw:equation draw:name="f4" draw:formula="97*logwidth/117"/>
            <draw:equation draw:name="f5" draw:formula="72*logheight/72"/>
            <draw:equation draw:name="f6" draw:formula="82*logwidth/117"/>
            <draw:equation draw:name="f7" draw:formula="72*logheight/72"/>
            <draw:equation draw:name="f8" draw:formula="21*logwidth/117"/>
            <draw:equation draw:name="f9" draw:formula="47*logheight/72"/>
            <draw:equation draw:name="f10" draw:formula="14*logwidth/117"/>
            <draw:equation draw:name="f11" draw:formula="40*logheight/72"/>
            <draw:equation draw:name="f12" draw:formula="7*logwidth/117"/>
            <draw:equation draw:name="f13" draw:formula="30*logheight/72"/>
            <draw:equation draw:name="f14" draw:formula="0*logwidth/117"/>
            <draw:equation draw:name="f15" draw:formula="19*logheight/72"/>
            <draw:equation draw:name="f16" draw:formula="3*logwidth/117"/>
            <draw:equation draw:name="f17" draw:formula="11*logheight/72"/>
            <draw:equation draw:name="f18" draw:formula="10*logwidth/117"/>
            <draw:equation draw:name="f19" draw:formula="0*logheight/72"/>
            <draw:equation draw:name="f20" draw:formula="16*logwidth/117"/>
            <draw:equation draw:name="f21" draw:formula="4*logheight/72"/>
            <draw:equation draw:name="f22" draw:formula="20*logwidth/117"/>
            <draw:equation draw:name="f23" draw:formula="13*logheight/72"/>
            <draw:equation draw:name="f24" draw:formula="28*logwidth/117"/>
            <draw:equation draw:name="f25" draw:formula="21*logheight/72"/>
            <draw:equation draw:name="f26" draw:formula="37*logwidth/117"/>
            <draw:equation draw:name="f27" draw:formula="21*logheight/72"/>
            <draw:equation draw:name="f28" draw:formula="54*logwidth/117"/>
            <draw:equation draw:name="f29" draw:formula="16*logheight/72"/>
            <draw:equation draw:name="f30" draw:formula="74*logwidth/117"/>
            <draw:equation draw:name="f31" draw:formula="14*logheight/72"/>
            <draw:equation draw:name="f32" draw:formula="90*logwidth/117"/>
            <draw:equation draw:name="f33" draw:formula="7*logheight/72"/>
            <draw:equation draw:name="f34" draw:formula="99*logwidth/117"/>
            <draw:equation draw:name="f35" draw:formula="6*logheight/72"/>
            <draw:equation draw:name="f36" draw:formula="105*logwidth/117"/>
            <draw:equation draw:name="f37" draw:formula="2*logheight/72"/>
            <draw:equation draw:name="f38" draw:formula="116*logwidth/117"/>
            <draw:equation draw:name="f39" draw:formula="1*logheight/72"/>
            <draw:equation draw:name="f40" draw:formula="116*logwidth/117"/>
            <draw:equation draw:name="f41" draw:formula="2*logheight/72"/>
            <draw:equation draw:name="f42" draw:formula="116*logwidth/117"/>
            <draw:equation draw:name="f43" draw:formula="10*logheight/72"/>
            <draw:equation draw:name="f44" draw:formula="117*logwidth/117"/>
            <draw:equation draw:name="f45" draw:formula="31*logheight/72"/>
            <draw:equation draw:name="f46" draw:formula="117*logwidth/117"/>
            <draw:equation draw:name="f47" draw:formula="42*logheight/72"/>
            <draw:equation draw:name="f48" draw:formula="logwidth"/>
            <draw:equation draw:name="f49" draw:formula="logheight"/>
          </draw:enhanced-geometry>
        </draw:custom-shape>
        <draw:custom-shape draw:name="Freeform 182" draw:style-name="gr104" draw:text-style-name="P1" draw:layer="layout" svg:width="0.797cm" svg:height="1.251cm" svg:x="14.936cm" svg:y="9.759cm">
          <text:p/>
          <draw:enhanced-geometry draw:mirror-horizontal="false" draw:mirror-vertical="false" svg:viewBox="0 0 0 0" drawooo:sub-view-size="181 284" draw:text-areas="0 0 ?f72 ?f73" draw:type="ooxml-non-primitive" draw:enhanced-path="M 156 9 L 166 7 174 0 181 0 181 5 180 18 181 28 177 36 173 58 165 81 154 108 139 139 124 162 103 190 85 207 57 228 40 243 20 269 15 280 11 284 1 267 0 191 16 168 21 161 33 161 49 146 73 146 123 83 135 66 143 53 143 42 142 21 142 13 142 12 148 12 156 9 Z N">
            <draw:equation draw:name="f0" draw:formula="156*logwidth/181"/>
            <draw:equation draw:name="f1" draw:formula="9*logheight/284"/>
            <draw:equation draw:name="f2" draw:formula="166*logwidth/181"/>
            <draw:equation draw:name="f3" draw:formula="7*logheight/284"/>
            <draw:equation draw:name="f4" draw:formula="174*logwidth/181"/>
            <draw:equation draw:name="f5" draw:formula="0*logheight/284"/>
            <draw:equation draw:name="f6" draw:formula="181*logwidth/181"/>
            <draw:equation draw:name="f7" draw:formula="0*logheight/284"/>
            <draw:equation draw:name="f8" draw:formula="181*logwidth/181"/>
            <draw:equation draw:name="f9" draw:formula="5*logheight/284"/>
            <draw:equation draw:name="f10" draw:formula="180*logwidth/181"/>
            <draw:equation draw:name="f11" draw:formula="18*logheight/284"/>
            <draw:equation draw:name="f12" draw:formula="181*logwidth/181"/>
            <draw:equation draw:name="f13" draw:formula="28*logheight/284"/>
            <draw:equation draw:name="f14" draw:formula="177*logwidth/181"/>
            <draw:equation draw:name="f15" draw:formula="36*logheight/284"/>
            <draw:equation draw:name="f16" draw:formula="173*logwidth/181"/>
            <draw:equation draw:name="f17" draw:formula="58*logheight/284"/>
            <draw:equation draw:name="f18" draw:formula="165*logwidth/181"/>
            <draw:equation draw:name="f19" draw:formula="81*logheight/284"/>
            <draw:equation draw:name="f20" draw:formula="154*logwidth/181"/>
            <draw:equation draw:name="f21" draw:formula="108*logheight/284"/>
            <draw:equation draw:name="f22" draw:formula="139*logwidth/181"/>
            <draw:equation draw:name="f23" draw:formula="139*logheight/284"/>
            <draw:equation draw:name="f24" draw:formula="124*logwidth/181"/>
            <draw:equation draw:name="f25" draw:formula="162*logheight/284"/>
            <draw:equation draw:name="f26" draw:formula="103*logwidth/181"/>
            <draw:equation draw:name="f27" draw:formula="190*logheight/284"/>
            <draw:equation draw:name="f28" draw:formula="85*logwidth/181"/>
            <draw:equation draw:name="f29" draw:formula="207*logheight/284"/>
            <draw:equation draw:name="f30" draw:formula="57*logwidth/181"/>
            <draw:equation draw:name="f31" draw:formula="228*logheight/284"/>
            <draw:equation draw:name="f32" draw:formula="40*logwidth/181"/>
            <draw:equation draw:name="f33" draw:formula="243*logheight/284"/>
            <draw:equation draw:name="f34" draw:formula="20*logwidth/181"/>
            <draw:equation draw:name="f35" draw:formula="269*logheight/284"/>
            <draw:equation draw:name="f36" draw:formula="15*logwidth/181"/>
            <draw:equation draw:name="f37" draw:formula="280*logheight/284"/>
            <draw:equation draw:name="f38" draw:formula="11*logwidth/181"/>
            <draw:equation draw:name="f39" draw:formula="284*logheight/284"/>
            <draw:equation draw:name="f40" draw:formula="1*logwidth/181"/>
            <draw:equation draw:name="f41" draw:formula="267*logheight/284"/>
            <draw:equation draw:name="f42" draw:formula="0*logwidth/181"/>
            <draw:equation draw:name="f43" draw:formula="191*logheight/284"/>
            <draw:equation draw:name="f44" draw:formula="16*logwidth/181"/>
            <draw:equation draw:name="f45" draw:formula="168*logheight/284"/>
            <draw:equation draw:name="f46" draw:formula="21*logwidth/181"/>
            <draw:equation draw:name="f47" draw:formula="161*logheight/284"/>
            <draw:equation draw:name="f48" draw:formula="33*logwidth/181"/>
            <draw:equation draw:name="f49" draw:formula="161*logheight/284"/>
            <draw:equation draw:name="f50" draw:formula="49*logwidth/181"/>
            <draw:equation draw:name="f51" draw:formula="146*logheight/284"/>
            <draw:equation draw:name="f52" draw:formula="73*logwidth/181"/>
            <draw:equation draw:name="f53" draw:formula="146*logheight/284"/>
            <draw:equation draw:name="f54" draw:formula="123*logwidth/181"/>
            <draw:equation draw:name="f55" draw:formula="83*logheight/284"/>
            <draw:equation draw:name="f56" draw:formula="135*logwidth/181"/>
            <draw:equation draw:name="f57" draw:formula="66*logheight/284"/>
            <draw:equation draw:name="f58" draw:formula="143*logwidth/181"/>
            <draw:equation draw:name="f59" draw:formula="53*logheight/284"/>
            <draw:equation draw:name="f60" draw:formula="143*logwidth/181"/>
            <draw:equation draw:name="f61" draw:formula="42*logheight/284"/>
            <draw:equation draw:name="f62" draw:formula="142*logwidth/181"/>
            <draw:equation draw:name="f63" draw:formula="21*logheight/284"/>
            <draw:equation draw:name="f64" draw:formula="142*logwidth/181"/>
            <draw:equation draw:name="f65" draw:formula="13*logheight/284"/>
            <draw:equation draw:name="f66" draw:formula="142*logwidth/181"/>
            <draw:equation draw:name="f67" draw:formula="12*logheight/284"/>
            <draw:equation draw:name="f68" draw:formula="148*logwidth/181"/>
            <draw:equation draw:name="f69" draw:formula="12*logheight/284"/>
            <draw:equation draw:name="f70" draw:formula="156*logwidth/181"/>
            <draw:equation draw:name="f71" draw:formula="9*logheight/284"/>
            <draw:equation draw:name="f72" draw:formula="logwidth"/>
            <draw:equation draw:name="f73" draw:formula="logheight"/>
          </draw:enhanced-geometry>
        </draw:custom-shape>
        <draw:custom-shape draw:name="Freeform 183" draw:style-name="gr105" draw:text-style-name="P2" draw:layer="layout" svg:width="0.325cm" svg:height="0.352cm" svg:x="12.978cm" svg:y="6.641cm">
          <text:p/>
          <draw:enhanced-geometry draw:mirror-horizontal="false" draw:mirror-vertical="false" svg:viewBox="0 0 0 0" drawooo:sub-view-size="74 80" draw:text-areas="0 0 ?f92 ?f93" draw:type="ooxml-non-primitive" draw:enhanced-path="M 35 15 L 45 20 47 28 58 34 62 30 67 32 63 36 66 39 63 44 65 52 74 60 68 67 66 73 68 76 66 79 58 79 52 80 52 79 54 76 55 71 53 71 49 67 46 66 44 63 40 62 38 59 35 60 33 67 29 68 31 67 24 63 18 60 16 57 11 54 15 53 16 43 7 35 11 26 5 26 10 19 5 13 0 5 12 0 22 1 32 9 35 15 Z N">
            <draw:equation draw:name="f0" draw:formula="35*logwidth/74"/>
            <draw:equation draw:name="f1" draw:formula="15*logheight/80"/>
            <draw:equation draw:name="f2" draw:formula="45*logwidth/74"/>
            <draw:equation draw:name="f3" draw:formula="20*logheight/80"/>
            <draw:equation draw:name="f4" draw:formula="47*logwidth/74"/>
            <draw:equation draw:name="f5" draw:formula="28*logheight/80"/>
            <draw:equation draw:name="f6" draw:formula="58*logwidth/74"/>
            <draw:equation draw:name="f7" draw:formula="34*logheight/80"/>
            <draw:equation draw:name="f8" draw:formula="62*logwidth/74"/>
            <draw:equation draw:name="f9" draw:formula="30*logheight/80"/>
            <draw:equation draw:name="f10" draw:formula="67*logwidth/74"/>
            <draw:equation draw:name="f11" draw:formula="32*logheight/80"/>
            <draw:equation draw:name="f12" draw:formula="63*logwidth/74"/>
            <draw:equation draw:name="f13" draw:formula="36*logheight/80"/>
            <draw:equation draw:name="f14" draw:formula="66*logwidth/74"/>
            <draw:equation draw:name="f15" draw:formula="39*logheight/80"/>
            <draw:equation draw:name="f16" draw:formula="63*logwidth/74"/>
            <draw:equation draw:name="f17" draw:formula="44*logheight/80"/>
            <draw:equation draw:name="f18" draw:formula="65*logwidth/74"/>
            <draw:equation draw:name="f19" draw:formula="52*logheight/80"/>
            <draw:equation draw:name="f20" draw:formula="74*logwidth/74"/>
            <draw:equation draw:name="f21" draw:formula="60*logheight/80"/>
            <draw:equation draw:name="f22" draw:formula="68*logwidth/74"/>
            <draw:equation draw:name="f23" draw:formula="67*logheight/80"/>
            <draw:equation draw:name="f24" draw:formula="66*logwidth/74"/>
            <draw:equation draw:name="f25" draw:formula="73*logheight/80"/>
            <draw:equation draw:name="f26" draw:formula="68*logwidth/74"/>
            <draw:equation draw:name="f27" draw:formula="76*logheight/80"/>
            <draw:equation draw:name="f28" draw:formula="66*logwidth/74"/>
            <draw:equation draw:name="f29" draw:formula="79*logheight/80"/>
            <draw:equation draw:name="f30" draw:formula="58*logwidth/74"/>
            <draw:equation draw:name="f31" draw:formula="79*logheight/80"/>
            <draw:equation draw:name="f32" draw:formula="52*logwidth/74"/>
            <draw:equation draw:name="f33" draw:formula="80*logheight/80"/>
            <draw:equation draw:name="f34" draw:formula="52*logwidth/74"/>
            <draw:equation draw:name="f35" draw:formula="79*logheight/80"/>
            <draw:equation draw:name="f36" draw:formula="54*logwidth/74"/>
            <draw:equation draw:name="f37" draw:formula="76*logheight/80"/>
            <draw:equation draw:name="f38" draw:formula="55*logwidth/74"/>
            <draw:equation draw:name="f39" draw:formula="71*logheight/80"/>
            <draw:equation draw:name="f40" draw:formula="53*logwidth/74"/>
            <draw:equation draw:name="f41" draw:formula="71*logheight/80"/>
            <draw:equation draw:name="f42" draw:formula="49*logwidth/74"/>
            <draw:equation draw:name="f43" draw:formula="67*logheight/80"/>
            <draw:equation draw:name="f44" draw:formula="46*logwidth/74"/>
            <draw:equation draw:name="f45" draw:formula="66*logheight/80"/>
            <draw:equation draw:name="f46" draw:formula="44*logwidth/74"/>
            <draw:equation draw:name="f47" draw:formula="63*logheight/80"/>
            <draw:equation draw:name="f48" draw:formula="40*logwidth/74"/>
            <draw:equation draw:name="f49" draw:formula="62*logheight/80"/>
            <draw:equation draw:name="f50" draw:formula="38*logwidth/74"/>
            <draw:equation draw:name="f51" draw:formula="59*logheight/80"/>
            <draw:equation draw:name="f52" draw:formula="35*logwidth/74"/>
            <draw:equation draw:name="f53" draw:formula="60*logheight/80"/>
            <draw:equation draw:name="f54" draw:formula="33*logwidth/74"/>
            <draw:equation draw:name="f55" draw:formula="67*logheight/80"/>
            <draw:equation draw:name="f56" draw:formula="29*logwidth/74"/>
            <draw:equation draw:name="f57" draw:formula="68*logheight/80"/>
            <draw:equation draw:name="f58" draw:formula="31*logwidth/74"/>
            <draw:equation draw:name="f59" draw:formula="67*logheight/80"/>
            <draw:equation draw:name="f60" draw:formula="24*logwidth/74"/>
            <draw:equation draw:name="f61" draw:formula="63*logheight/80"/>
            <draw:equation draw:name="f62" draw:formula="18*logwidth/74"/>
            <draw:equation draw:name="f63" draw:formula="60*logheight/80"/>
            <draw:equation draw:name="f64" draw:formula="16*logwidth/74"/>
            <draw:equation draw:name="f65" draw:formula="57*logheight/80"/>
            <draw:equation draw:name="f66" draw:formula="11*logwidth/74"/>
            <draw:equation draw:name="f67" draw:formula="54*logheight/80"/>
            <draw:equation draw:name="f68" draw:formula="15*logwidth/74"/>
            <draw:equation draw:name="f69" draw:formula="53*logheight/80"/>
            <draw:equation draw:name="f70" draw:formula="16*logwidth/74"/>
            <draw:equation draw:name="f71" draw:formula="43*logheight/80"/>
            <draw:equation draw:name="f72" draw:formula="7*logwidth/74"/>
            <draw:equation draw:name="f73" draw:formula="35*logheight/80"/>
            <draw:equation draw:name="f74" draw:formula="11*logwidth/74"/>
            <draw:equation draw:name="f75" draw:formula="26*logheight/80"/>
            <draw:equation draw:name="f76" draw:formula="5*logwidth/74"/>
            <draw:equation draw:name="f77" draw:formula="26*logheight/80"/>
            <draw:equation draw:name="f78" draw:formula="10*logwidth/74"/>
            <draw:equation draw:name="f79" draw:formula="19*logheight/80"/>
            <draw:equation draw:name="f80" draw:formula="5*logwidth/74"/>
            <draw:equation draw:name="f81" draw:formula="13*logheight/80"/>
            <draw:equation draw:name="f82" draw:formula="0*logwidth/74"/>
            <draw:equation draw:name="f83" draw:formula="5*logheight/80"/>
            <draw:equation draw:name="f84" draw:formula="12*logwidth/74"/>
            <draw:equation draw:name="f85" draw:formula="0*logheight/80"/>
            <draw:equation draw:name="f86" draw:formula="22*logwidth/74"/>
            <draw:equation draw:name="f87" draw:formula="1*logheight/80"/>
            <draw:equation draw:name="f88" draw:formula="32*logwidth/74"/>
            <draw:equation draw:name="f89" draw:formula="9*logheight/80"/>
            <draw:equation draw:name="f90" draw:formula="35*logwidth/74"/>
            <draw:equation draw:name="f91" draw:formula="15*logheight/80"/>
            <draw:equation draw:name="f92" draw:formula="logwidth"/>
            <draw:equation draw:name="f93" draw:formula="logheight"/>
          </draw:enhanced-geometry>
        </draw:custom-shape>
        <draw:custom-shape draw:name="Freeform 184" draw:style-name="gr101" draw:text-style-name="P1" draw:layer="layout" svg:width="0.33cm" svg:height="0.387cm" svg:x="6.919cm" svg:y="10.306cm">
          <text:p/>
          <draw:enhanced-geometry draw:mirror-horizontal="false" draw:mirror-vertical="false" svg:viewBox="0 0 0 0" drawooo:sub-view-size="75 88" draw:text-areas="0 0 ?f52 ?f53" draw:type="ooxml-non-primitive" draw:enhanced-path="M 17 1 L 39 5 41 2 56 0 75 6 65 24 66 38 74 50 70 59 68 69 64 77 53 73 45 75 37 73 35 79 38 83 37 88 27 86 16 68 13 56 7 56 0 41 3 30 2 25 13 20 17 1 Z N">
            <draw:equation draw:name="f0" draw:formula="17*logwidth/75"/>
            <draw:equation draw:name="f1" draw:formula="1*logheight/88"/>
            <draw:equation draw:name="f2" draw:formula="39*logwidth/75"/>
            <draw:equation draw:name="f3" draw:formula="5*logheight/88"/>
            <draw:equation draw:name="f4" draw:formula="41*logwidth/75"/>
            <draw:equation draw:name="f5" draw:formula="2*logheight/88"/>
            <draw:equation draw:name="f6" draw:formula="56*logwidth/75"/>
            <draw:equation draw:name="f7" draw:formula="0*logheight/88"/>
            <draw:equation draw:name="f8" draw:formula="75*logwidth/75"/>
            <draw:equation draw:name="f9" draw:formula="6*logheight/88"/>
            <draw:equation draw:name="f10" draw:formula="65*logwidth/75"/>
            <draw:equation draw:name="f11" draw:formula="24*logheight/88"/>
            <draw:equation draw:name="f12" draw:formula="66*logwidth/75"/>
            <draw:equation draw:name="f13" draw:formula="38*logheight/88"/>
            <draw:equation draw:name="f14" draw:formula="74*logwidth/75"/>
            <draw:equation draw:name="f15" draw:formula="50*logheight/88"/>
            <draw:equation draw:name="f16" draw:formula="70*logwidth/75"/>
            <draw:equation draw:name="f17" draw:formula="59*logheight/88"/>
            <draw:equation draw:name="f18" draw:formula="68*logwidth/75"/>
            <draw:equation draw:name="f19" draw:formula="69*logheight/88"/>
            <draw:equation draw:name="f20" draw:formula="64*logwidth/75"/>
            <draw:equation draw:name="f21" draw:formula="77*logheight/88"/>
            <draw:equation draw:name="f22" draw:formula="53*logwidth/75"/>
            <draw:equation draw:name="f23" draw:formula="73*logheight/88"/>
            <draw:equation draw:name="f24" draw:formula="45*logwidth/75"/>
            <draw:equation draw:name="f25" draw:formula="75*logheight/88"/>
            <draw:equation draw:name="f26" draw:formula="37*logwidth/75"/>
            <draw:equation draw:name="f27" draw:formula="73*logheight/88"/>
            <draw:equation draw:name="f28" draw:formula="35*logwidth/75"/>
            <draw:equation draw:name="f29" draw:formula="79*logheight/88"/>
            <draw:equation draw:name="f30" draw:formula="38*logwidth/75"/>
            <draw:equation draw:name="f31" draw:formula="83*logheight/88"/>
            <draw:equation draw:name="f32" draw:formula="37*logwidth/75"/>
            <draw:equation draw:name="f33" draw:formula="88*logheight/88"/>
            <draw:equation draw:name="f34" draw:formula="27*logwidth/75"/>
            <draw:equation draw:name="f35" draw:formula="86*logheight/88"/>
            <draw:equation draw:name="f36" draw:formula="16*logwidth/75"/>
            <draw:equation draw:name="f37" draw:formula="68*logheight/88"/>
            <draw:equation draw:name="f38" draw:formula="13*logwidth/75"/>
            <draw:equation draw:name="f39" draw:formula="56*logheight/88"/>
            <draw:equation draw:name="f40" draw:formula="7*logwidth/75"/>
            <draw:equation draw:name="f41" draw:formula="56*logheight/88"/>
            <draw:equation draw:name="f42" draw:formula="0*logwidth/75"/>
            <draw:equation draw:name="f43" draw:formula="41*logheight/88"/>
            <draw:equation draw:name="f44" draw:formula="3*logwidth/75"/>
            <draw:equation draw:name="f45" draw:formula="30*logheight/88"/>
            <draw:equation draw:name="f46" draw:formula="2*logwidth/75"/>
            <draw:equation draw:name="f47" draw:formula="25*logheight/88"/>
            <draw:equation draw:name="f48" draw:formula="13*logwidth/75"/>
            <draw:equation draw:name="f49" draw:formula="20*logheight/88"/>
            <draw:equation draw:name="f50" draw:formula="17*logwidth/75"/>
            <draw:equation draw:name="f51" draw:formula="1*logheight/88"/>
            <draw:equation draw:name="f52" draw:formula="logwidth"/>
            <draw:equation draw:name="f53" draw:formula="logheight"/>
          </draw:enhanced-geometry>
        </draw:custom-shape>
        <draw:custom-shape draw:name="Freeform 185" draw:style-name="gr20" draw:text-style-name="P2" draw:layer="layout" svg:width="0.396cm" svg:height="0.158cm" svg:x="12.819cm" svg:y="6.337cm">
          <text:p/>
          <draw:enhanced-geometry draw:mirror-horizontal="false" draw:mirror-vertical="false" svg:viewBox="0 0 0 0" drawooo:sub-view-size="90 36" draw:text-areas="0 0 ?f66 ?f67" draw:type="ooxml-non-primitive" draw:enhanced-path="M 29 1 L 30 3 37 0 45 7 54 3 62 4 74 2 90 10 86 15 84 23 81 25 63 19 57 20 54 25 47 27 45 26 37 29 31 30 30 34 17 36 11 34 2 29 0 22 1 19 2 15 10 15 15 13 15 11 18 10 19 6 22 5 25 1 29 1 Z N">
            <draw:equation draw:name="f0" draw:formula="29*logwidth/90"/>
            <draw:equation draw:name="f1" draw:formula="1*logheight/36"/>
            <draw:equation draw:name="f2" draw:formula="30*logwidth/90"/>
            <draw:equation draw:name="f3" draw:formula="3*logheight/36"/>
            <draw:equation draw:name="f4" draw:formula="37*logwidth/90"/>
            <draw:equation draw:name="f5" draw:formula="0*logheight/36"/>
            <draw:equation draw:name="f6" draw:formula="45*logwidth/90"/>
            <draw:equation draw:name="f7" draw:formula="7*logheight/36"/>
            <draw:equation draw:name="f8" draw:formula="54*logwidth/90"/>
            <draw:equation draw:name="f9" draw:formula="3*logheight/36"/>
            <draw:equation draw:name="f10" draw:formula="62*logwidth/90"/>
            <draw:equation draw:name="f11" draw:formula="4*logheight/36"/>
            <draw:equation draw:name="f12" draw:formula="74*logwidth/90"/>
            <draw:equation draw:name="f13" draw:formula="2*logheight/36"/>
            <draw:equation draw:name="f14" draw:formula="90*logwidth/90"/>
            <draw:equation draw:name="f15" draw:formula="10*logheight/36"/>
            <draw:equation draw:name="f16" draw:formula="86*logwidth/90"/>
            <draw:equation draw:name="f17" draw:formula="15*logheight/36"/>
            <draw:equation draw:name="f18" draw:formula="84*logwidth/90"/>
            <draw:equation draw:name="f19" draw:formula="23*logheight/36"/>
            <draw:equation draw:name="f20" draw:formula="81*logwidth/90"/>
            <draw:equation draw:name="f21" draw:formula="25*logheight/36"/>
            <draw:equation draw:name="f22" draw:formula="63*logwidth/90"/>
            <draw:equation draw:name="f23" draw:formula="19*logheight/36"/>
            <draw:equation draw:name="f24" draw:formula="57*logwidth/90"/>
            <draw:equation draw:name="f25" draw:formula="20*logheight/36"/>
            <draw:equation draw:name="f26" draw:formula="54*logwidth/90"/>
            <draw:equation draw:name="f27" draw:formula="25*logheight/36"/>
            <draw:equation draw:name="f28" draw:formula="47*logwidth/90"/>
            <draw:equation draw:name="f29" draw:formula="27*logheight/36"/>
            <draw:equation draw:name="f30" draw:formula="45*logwidth/90"/>
            <draw:equation draw:name="f31" draw:formula="26*logheight/36"/>
            <draw:equation draw:name="f32" draw:formula="37*logwidth/90"/>
            <draw:equation draw:name="f33" draw:formula="29*logheight/36"/>
            <draw:equation draw:name="f34" draw:formula="31*logwidth/90"/>
            <draw:equation draw:name="f35" draw:formula="30*logheight/36"/>
            <draw:equation draw:name="f36" draw:formula="30*logwidth/90"/>
            <draw:equation draw:name="f37" draw:formula="34*logheight/36"/>
            <draw:equation draw:name="f38" draw:formula="17*logwidth/90"/>
            <draw:equation draw:name="f39" draw:formula="36*logheight/36"/>
            <draw:equation draw:name="f40" draw:formula="11*logwidth/90"/>
            <draw:equation draw:name="f41" draw:formula="34*logheight/36"/>
            <draw:equation draw:name="f42" draw:formula="2*logwidth/90"/>
            <draw:equation draw:name="f43" draw:formula="29*logheight/36"/>
            <draw:equation draw:name="f44" draw:formula="0*logwidth/90"/>
            <draw:equation draw:name="f45" draw:formula="22*logheight/36"/>
            <draw:equation draw:name="f46" draw:formula="1*logwidth/90"/>
            <draw:equation draw:name="f47" draw:formula="19*logheight/36"/>
            <draw:equation draw:name="f48" draw:formula="2*logwidth/90"/>
            <draw:equation draw:name="f49" draw:formula="15*logheight/36"/>
            <draw:equation draw:name="f50" draw:formula="10*logwidth/90"/>
            <draw:equation draw:name="f51" draw:formula="15*logheight/36"/>
            <draw:equation draw:name="f52" draw:formula="15*logwidth/90"/>
            <draw:equation draw:name="f53" draw:formula="13*logheight/36"/>
            <draw:equation draw:name="f54" draw:formula="15*logwidth/90"/>
            <draw:equation draw:name="f55" draw:formula="11*logheight/36"/>
            <draw:equation draw:name="f56" draw:formula="18*logwidth/90"/>
            <draw:equation draw:name="f57" draw:formula="10*logheight/36"/>
            <draw:equation draw:name="f58" draw:formula="19*logwidth/90"/>
            <draw:equation draw:name="f59" draw:formula="6*logheight/36"/>
            <draw:equation draw:name="f60" draw:formula="22*logwidth/90"/>
            <draw:equation draw:name="f61" draw:formula="5*logheight/36"/>
            <draw:equation draw:name="f62" draw:formula="25*logwidth/90"/>
            <draw:equation draw:name="f63" draw:formula="1*logheight/36"/>
            <draw:equation draw:name="f64" draw:formula="29*logwidth/90"/>
            <draw:equation draw:name="f65" draw:formula="1*logheight/36"/>
            <draw:equation draw:name="f66" draw:formula="logwidth"/>
            <draw:equation draw:name="f67" draw:formula="logheight"/>
          </draw:enhanced-geometry>
        </draw:custom-shape>
        <draw:custom-shape draw:name="Freeform 186" draw:style-name="gr3" draw:text-style-name="P1" draw:layer="layout" svg:width="0.202cm" svg:height="0.127cm" svg:x="12.607cm" svg:y="6.579cm">
          <text:p/>
          <draw:enhanced-geometry draw:mirror-horizontal="false" draw:mirror-vertical="false" svg:viewBox="0 0 0 0" drawooo:sub-view-size="46 29" draw:text-areas="0 0 ?f36 ?f37" draw:type="ooxml-non-primitive" draw:enhanced-path="M 1 7 L 15 9 22 4 37 3 39 0 42 0 46 7 33 12 32 21 27 23 27 29 21 28 15 25 12 28 1 28 4 26 0 17 1 7 Z N">
            <draw:equation draw:name="f0" draw:formula="1*logwidth/46"/>
            <draw:equation draw:name="f1" draw:formula="7*logheight/29"/>
            <draw:equation draw:name="f2" draw:formula="15*logwidth/46"/>
            <draw:equation draw:name="f3" draw:formula="9*logheight/29"/>
            <draw:equation draw:name="f4" draw:formula="22*logwidth/46"/>
            <draw:equation draw:name="f5" draw:formula="4*logheight/29"/>
            <draw:equation draw:name="f6" draw:formula="37*logwidth/46"/>
            <draw:equation draw:name="f7" draw:formula="3*logheight/29"/>
            <draw:equation draw:name="f8" draw:formula="39*logwidth/46"/>
            <draw:equation draw:name="f9" draw:formula="0*logheight/29"/>
            <draw:equation draw:name="f10" draw:formula="42*logwidth/46"/>
            <draw:equation draw:name="f11" draw:formula="0*logheight/29"/>
            <draw:equation draw:name="f12" draw:formula="46*logwidth/46"/>
            <draw:equation draw:name="f13" draw:formula="7*logheight/29"/>
            <draw:equation draw:name="f14" draw:formula="33*logwidth/46"/>
            <draw:equation draw:name="f15" draw:formula="12*logheight/29"/>
            <draw:equation draw:name="f16" draw:formula="32*logwidth/46"/>
            <draw:equation draw:name="f17" draw:formula="21*logheight/29"/>
            <draw:equation draw:name="f18" draw:formula="27*logwidth/46"/>
            <draw:equation draw:name="f19" draw:formula="23*logheight/29"/>
            <draw:equation draw:name="f20" draw:formula="27*logwidth/46"/>
            <draw:equation draw:name="f21" draw:formula="29*logheight/29"/>
            <draw:equation draw:name="f22" draw:formula="21*logwidth/46"/>
            <draw:equation draw:name="f23" draw:formula="28*logheight/29"/>
            <draw:equation draw:name="f24" draw:formula="15*logwidth/46"/>
            <draw:equation draw:name="f25" draw:formula="25*logheight/29"/>
            <draw:equation draw:name="f26" draw:formula="12*logwidth/46"/>
            <draw:equation draw:name="f27" draw:formula="28*logheight/29"/>
            <draw:equation draw:name="f28" draw:formula="1*logwidth/46"/>
            <draw:equation draw:name="f29" draw:formula="28*logheight/29"/>
            <draw:equation draw:name="f30" draw:formula="4*logwidth/46"/>
            <draw:equation draw:name="f31" draw:formula="26*logheight/29"/>
            <draw:equation draw:name="f32" draw:formula="0*logwidth/46"/>
            <draw:equation draw:name="f33" draw:formula="17*logheight/29"/>
            <draw:equation draw:name="f34" draw:formula="1*logwidth/46"/>
            <draw:equation draw:name="f35" draw:formula="7*logheight/29"/>
            <draw:equation draw:name="f36" draw:formula="logwidth"/>
            <draw:equation draw:name="f37" draw:formula="logheight"/>
          </draw:enhanced-geometry>
        </draw:custom-shape>
        <draw:custom-shape draw:name="Freeform 187" draw:style-name="gr106" draw:text-style-name="P1" draw:layer="layout" svg:width="0.731cm" svg:height="1.141cm" svg:x="12.338cm" svg:y="4.683cm">
          <text:p/>
          <draw:enhanced-geometry draw:mirror-horizontal="false" draw:mirror-vertical="false" svg:viewBox="0 0 0 0" drawooo:sub-view-size="166 259" draw:text-areas="0 0 ?f80 ?f81" draw:type="ooxml-non-primitive" draw:enhanced-path="M 144 61 L 132 73 137 84 117 100 92 116 85 142 97 156 112 166 102 188 87 193 85 226 78 244 59 242 52 258 35 259 28 240 14 218 0 190 6 179 17 166 20 143 10 134 6 109 14 91 28 91 32 84 26 78 45 52 56 32 63 19 76 19 78 9 103 12 103 1 111 0 131 9 154 21 160 48 166 55 144 61 Z N">
            <draw:equation draw:name="f0" draw:formula="144*logwidth/166"/>
            <draw:equation draw:name="f1" draw:formula="61*logheight/259"/>
            <draw:equation draw:name="f2" draw:formula="132*logwidth/166"/>
            <draw:equation draw:name="f3" draw:formula="73*logheight/259"/>
            <draw:equation draw:name="f4" draw:formula="137*logwidth/166"/>
            <draw:equation draw:name="f5" draw:formula="84*logheight/259"/>
            <draw:equation draw:name="f6" draw:formula="117*logwidth/166"/>
            <draw:equation draw:name="f7" draw:formula="100*logheight/259"/>
            <draw:equation draw:name="f8" draw:formula="92*logwidth/166"/>
            <draw:equation draw:name="f9" draw:formula="116*logheight/259"/>
            <draw:equation draw:name="f10" draw:formula="85*logwidth/166"/>
            <draw:equation draw:name="f11" draw:formula="142*logheight/259"/>
            <draw:equation draw:name="f12" draw:formula="97*logwidth/166"/>
            <draw:equation draw:name="f13" draw:formula="156*logheight/259"/>
            <draw:equation draw:name="f14" draw:formula="112*logwidth/166"/>
            <draw:equation draw:name="f15" draw:formula="166*logheight/259"/>
            <draw:equation draw:name="f16" draw:formula="102*logwidth/166"/>
            <draw:equation draw:name="f17" draw:formula="188*logheight/259"/>
            <draw:equation draw:name="f18" draw:formula="87*logwidth/166"/>
            <draw:equation draw:name="f19" draw:formula="193*logheight/259"/>
            <draw:equation draw:name="f20" draw:formula="85*logwidth/166"/>
            <draw:equation draw:name="f21" draw:formula="226*logheight/259"/>
            <draw:equation draw:name="f22" draw:formula="78*logwidth/166"/>
            <draw:equation draw:name="f23" draw:formula="244*logheight/259"/>
            <draw:equation draw:name="f24" draw:formula="59*logwidth/166"/>
            <draw:equation draw:name="f25" draw:formula="242*logheight/259"/>
            <draw:equation draw:name="f26" draw:formula="52*logwidth/166"/>
            <draw:equation draw:name="f27" draw:formula="258*logheight/259"/>
            <draw:equation draw:name="f28" draw:formula="35*logwidth/166"/>
            <draw:equation draw:name="f29" draw:formula="259*logheight/259"/>
            <draw:equation draw:name="f30" draw:formula="28*logwidth/166"/>
            <draw:equation draw:name="f31" draw:formula="240*logheight/259"/>
            <draw:equation draw:name="f32" draw:formula="14*logwidth/166"/>
            <draw:equation draw:name="f33" draw:formula="218*logheight/259"/>
            <draw:equation draw:name="f34" draw:formula="0*logwidth/166"/>
            <draw:equation draw:name="f35" draw:formula="190*logheight/259"/>
            <draw:equation draw:name="f36" draw:formula="6*logwidth/166"/>
            <draw:equation draw:name="f37" draw:formula="179*logheight/259"/>
            <draw:equation draw:name="f38" draw:formula="17*logwidth/166"/>
            <draw:equation draw:name="f39" draw:formula="166*logheight/259"/>
            <draw:equation draw:name="f40" draw:formula="20*logwidth/166"/>
            <draw:equation draw:name="f41" draw:formula="143*logheight/259"/>
            <draw:equation draw:name="f42" draw:formula="10*logwidth/166"/>
            <draw:equation draw:name="f43" draw:formula="134*logheight/259"/>
            <draw:equation draw:name="f44" draw:formula="6*logwidth/166"/>
            <draw:equation draw:name="f45" draw:formula="109*logheight/259"/>
            <draw:equation draw:name="f46" draw:formula="14*logwidth/166"/>
            <draw:equation draw:name="f47" draw:formula="91*logheight/259"/>
            <draw:equation draw:name="f48" draw:formula="28*logwidth/166"/>
            <draw:equation draw:name="f49" draw:formula="91*logheight/259"/>
            <draw:equation draw:name="f50" draw:formula="32*logwidth/166"/>
            <draw:equation draw:name="f51" draw:formula="84*logheight/259"/>
            <draw:equation draw:name="f52" draw:formula="26*logwidth/166"/>
            <draw:equation draw:name="f53" draw:formula="78*logheight/259"/>
            <draw:equation draw:name="f54" draw:formula="45*logwidth/166"/>
            <draw:equation draw:name="f55" draw:formula="52*logheight/259"/>
            <draw:equation draw:name="f56" draw:formula="56*logwidth/166"/>
            <draw:equation draw:name="f57" draw:formula="32*logheight/259"/>
            <draw:equation draw:name="f58" draw:formula="63*logwidth/166"/>
            <draw:equation draw:name="f59" draw:formula="19*logheight/259"/>
            <draw:equation draw:name="f60" draw:formula="76*logwidth/166"/>
            <draw:equation draw:name="f61" draw:formula="19*logheight/259"/>
            <draw:equation draw:name="f62" draw:formula="78*logwidth/166"/>
            <draw:equation draw:name="f63" draw:formula="9*logheight/259"/>
            <draw:equation draw:name="f64" draw:formula="103*logwidth/166"/>
            <draw:equation draw:name="f65" draw:formula="12*logheight/259"/>
            <draw:equation draw:name="f66" draw:formula="103*logwidth/166"/>
            <draw:equation draw:name="f67" draw:formula="1*logheight/259"/>
            <draw:equation draw:name="f68" draw:formula="111*logwidth/166"/>
            <draw:equation draw:name="f69" draw:formula="0*logheight/259"/>
            <draw:equation draw:name="f70" draw:formula="131*logwidth/166"/>
            <draw:equation draw:name="f71" draw:formula="9*logheight/259"/>
            <draw:equation draw:name="f72" draw:formula="154*logwidth/166"/>
            <draw:equation draw:name="f73" draw:formula="21*logheight/259"/>
            <draw:equation draw:name="f74" draw:formula="160*logwidth/166"/>
            <draw:equation draw:name="f75" draw:formula="48*logheight/259"/>
            <draw:equation draw:name="f76" draw:formula="166*logwidth/166"/>
            <draw:equation draw:name="f77" draw:formula="55*logheight/259"/>
            <draw:equation draw:name="f78" draw:formula="144*logwidth/166"/>
            <draw:equation draw:name="f79" draw:formula="61*logheight/259"/>
            <draw:equation draw:name="f80" draw:formula="logwidth"/>
            <draw:equation draw:name="f81" draw:formula="logheight"/>
          </draw:enhanced-geometry>
        </draw:custom-shape>
        <draw:custom-shape draw:name="Freeform 188" draw:style-name="gr3" draw:text-style-name="P1" draw:layer="layout" svg:width="0.105cm" svg:height="0.149cm" svg:x="14.023cm" svg:y="13.207cm">
          <text:p/>
          <draw:enhanced-geometry draw:mirror-horizontal="false" draw:mirror-vertical="false" svg:viewBox="0 0 0 0" drawooo:sub-view-size="24 34" draw:text-areas="0 0 ?f22 ?f23" draw:type="ooxml-non-primitive" draw:enhanced-path="M 24 23 L 20 32 10 34 0 23 0 16 6 8 8 2 13 0 22 4 24 14 24 23 Z N">
            <draw:equation draw:name="f0" draw:formula="24*logwidth/24"/>
            <draw:equation draw:name="f1" draw:formula="23*logheight/34"/>
            <draw:equation draw:name="f2" draw:formula="20*logwidth/24"/>
            <draw:equation draw:name="f3" draw:formula="32*logheight/34"/>
            <draw:equation draw:name="f4" draw:formula="10*logwidth/24"/>
            <draw:equation draw:name="f5" draw:formula="34*logheight/34"/>
            <draw:equation draw:name="f6" draw:formula="0*logwidth/24"/>
            <draw:equation draw:name="f7" draw:formula="23*logheight/34"/>
            <draw:equation draw:name="f8" draw:formula="0*logwidth/24"/>
            <draw:equation draw:name="f9" draw:formula="16*logheight/34"/>
            <draw:equation draw:name="f10" draw:formula="6*logwidth/24"/>
            <draw:equation draw:name="f11" draw:formula="8*logheight/34"/>
            <draw:equation draw:name="f12" draw:formula="8*logwidth/24"/>
            <draw:equation draw:name="f13" draw:formula="2*logheight/34"/>
            <draw:equation draw:name="f14" draw:formula="13*logwidth/24"/>
            <draw:equation draw:name="f15" draw:formula="0*logheight/34"/>
            <draw:equation draw:name="f16" draw:formula="22*logwidth/24"/>
            <draw:equation draw:name="f17" draw:formula="4*logheight/34"/>
            <draw:equation draw:name="f18" draw:formula="24*logwidth/24"/>
            <draw:equation draw:name="f19" draw:formula="14*logheight/34"/>
            <draw:equation draw:name="f20" draw:formula="24*logwidth/24"/>
            <draw:equation draw:name="f21" draw:formula="23*logheight/34"/>
            <draw:equation draw:name="f22" draw:formula="logwidth"/>
            <draw:equation draw:name="f23" draw:formula="logheight"/>
          </draw:enhanced-geometry>
        </draw:custom-shape>
        <draw:custom-shape draw:name="Freeform 189" draw:style-name="gr107" draw:text-style-name="P1" draw:layer="layout" svg:width="0.466cm" svg:height="0.444cm" svg:x="14.349cm" svg:y="7.452cm">
          <text:p/>
          <draw:enhanced-geometry draw:mirror-horizontal="false" draw:mirror-vertical="false" svg:viewBox="0 0 0 0" drawooo:sub-view-size="106 101" draw:text-areas="0 0 ?f54 ?f55" draw:type="ooxml-non-primitive" draw:enhanced-path="M 56 79 L 24 101 4 93 3 93 5 90 4 81 7 70 16 62 12 54 4 53 0 37 4 29 8 24 12 20 11 8 17 12 36 6 45 10 59 10 78 3 87 3 106 0 99 13 91 18 94 33 91 58 56 79 Z N">
            <draw:equation draw:name="f0" draw:formula="56*logwidth/106"/>
            <draw:equation draw:name="f1" draw:formula="79*logheight/101"/>
            <draw:equation draw:name="f2" draw:formula="24*logwidth/106"/>
            <draw:equation draw:name="f3" draw:formula="101*logheight/101"/>
            <draw:equation draw:name="f4" draw:formula="4*logwidth/106"/>
            <draw:equation draw:name="f5" draw:formula="93*logheight/101"/>
            <draw:equation draw:name="f6" draw:formula="3*logwidth/106"/>
            <draw:equation draw:name="f7" draw:formula="93*logheight/101"/>
            <draw:equation draw:name="f8" draw:formula="5*logwidth/106"/>
            <draw:equation draw:name="f9" draw:formula="90*logheight/101"/>
            <draw:equation draw:name="f10" draw:formula="4*logwidth/106"/>
            <draw:equation draw:name="f11" draw:formula="81*logheight/101"/>
            <draw:equation draw:name="f12" draw:formula="7*logwidth/106"/>
            <draw:equation draw:name="f13" draw:formula="70*logheight/101"/>
            <draw:equation draw:name="f14" draw:formula="16*logwidth/106"/>
            <draw:equation draw:name="f15" draw:formula="62*logheight/101"/>
            <draw:equation draw:name="f16" draw:formula="12*logwidth/106"/>
            <draw:equation draw:name="f17" draw:formula="54*logheight/101"/>
            <draw:equation draw:name="f18" draw:formula="4*logwidth/106"/>
            <draw:equation draw:name="f19" draw:formula="53*logheight/101"/>
            <draw:equation draw:name="f20" draw:formula="0*logwidth/106"/>
            <draw:equation draw:name="f21" draw:formula="37*logheight/101"/>
            <draw:equation draw:name="f22" draw:formula="4*logwidth/106"/>
            <draw:equation draw:name="f23" draw:formula="29*logheight/101"/>
            <draw:equation draw:name="f24" draw:formula="8*logwidth/106"/>
            <draw:equation draw:name="f25" draw:formula="24*logheight/101"/>
            <draw:equation draw:name="f26" draw:formula="12*logwidth/106"/>
            <draw:equation draw:name="f27" draw:formula="20*logheight/101"/>
            <draw:equation draw:name="f28" draw:formula="11*logwidth/106"/>
            <draw:equation draw:name="f29" draw:formula="8*logheight/101"/>
            <draw:equation draw:name="f30" draw:formula="17*logwidth/106"/>
            <draw:equation draw:name="f31" draw:formula="12*logheight/101"/>
            <draw:equation draw:name="f32" draw:formula="36*logwidth/106"/>
            <draw:equation draw:name="f33" draw:formula="6*logheight/101"/>
            <draw:equation draw:name="f34" draw:formula="45*logwidth/106"/>
            <draw:equation draw:name="f35" draw:formula="10*logheight/101"/>
            <draw:equation draw:name="f36" draw:formula="59*logwidth/106"/>
            <draw:equation draw:name="f37" draw:formula="10*logheight/101"/>
            <draw:equation draw:name="f38" draw:formula="78*logwidth/106"/>
            <draw:equation draw:name="f39" draw:formula="3*logheight/101"/>
            <draw:equation draw:name="f40" draw:formula="87*logwidth/106"/>
            <draw:equation draw:name="f41" draw:formula="3*logheight/101"/>
            <draw:equation draw:name="f42" draw:formula="106*logwidth/106"/>
            <draw:equation draw:name="f43" draw:formula="0*logheight/101"/>
            <draw:equation draw:name="f44" draw:formula="99*logwidth/106"/>
            <draw:equation draw:name="f45" draw:formula="13*logheight/101"/>
            <draw:equation draw:name="f46" draw:formula="91*logwidth/106"/>
            <draw:equation draw:name="f47" draw:formula="18*logheight/101"/>
            <draw:equation draw:name="f48" draw:formula="94*logwidth/106"/>
            <draw:equation draw:name="f49" draw:formula="33*logheight/101"/>
            <draw:equation draw:name="f50" draw:formula="91*logwidth/106"/>
            <draw:equation draw:name="f51" draw:formula="58*logheight/101"/>
            <draw:equation draw:name="f52" draw:formula="56*logwidth/106"/>
            <draw:equation draw:name="f53" draw:formula="79*logheight/101"/>
            <draw:equation draw:name="f54" draw:formula="logwidth"/>
            <draw:equation draw:name="f55" draw:formula="logheight"/>
          </draw:enhanced-geometry>
        </draw:custom-shape>
        <draw:custom-shape draw:name="Freeform 190" draw:style-name="gr108" draw:text-style-name="P1" draw:layer="layout" svg:width="0.828cm" svg:height="1.463cm" svg:x="12.704cm" svg:y="8.714cm">
          <text:p/>
          <draw:enhanced-geometry draw:mirror-horizontal="false" draw:mirror-vertical="false" svg:viewBox="0 0 0 0" drawooo:sub-view-size="188 332" draw:text-areas="0 0 ?f116 ?f117" draw:type="ooxml-non-primitive" draw:enhanced-path="M 18 219 L 19 209 8 209 8 196 0 188 7 161 30 141 30 114 37 72 40 63 33 56 32 49 25 44 20 11 38 0 111 40 184 80 188 162 172 161 164 176 160 189 163 194 158 200 160 209 155 217 154 225 160 224 164 232 164 244 171 250 171 255 160 258 151 267 138 290 121 299 103 298 98 300 100 307 90 314 83 323 59 330 55 326 52 325 48 331 33 332 36 326 30 312 28 304 20 300 9 288 13 278 21 280 26 279 36 279 26 260 27 246 25 233 18 219 Z N">
            <draw:equation draw:name="f0" draw:formula="18*logwidth/188"/>
            <draw:equation draw:name="f1" draw:formula="219*logheight/332"/>
            <draw:equation draw:name="f2" draw:formula="19*logwidth/188"/>
            <draw:equation draw:name="f3" draw:formula="209*logheight/332"/>
            <draw:equation draw:name="f4" draw:formula="8*logwidth/188"/>
            <draw:equation draw:name="f5" draw:formula="209*logheight/332"/>
            <draw:equation draw:name="f6" draw:formula="8*logwidth/188"/>
            <draw:equation draw:name="f7" draw:formula="196*logheight/332"/>
            <draw:equation draw:name="f8" draw:formula="0*logwidth/188"/>
            <draw:equation draw:name="f9" draw:formula="188*logheight/332"/>
            <draw:equation draw:name="f10" draw:formula="7*logwidth/188"/>
            <draw:equation draw:name="f11" draw:formula="161*logheight/332"/>
            <draw:equation draw:name="f12" draw:formula="30*logwidth/188"/>
            <draw:equation draw:name="f13" draw:formula="141*logheight/332"/>
            <draw:equation draw:name="f14" draw:formula="30*logwidth/188"/>
            <draw:equation draw:name="f15" draw:formula="114*logheight/332"/>
            <draw:equation draw:name="f16" draw:formula="37*logwidth/188"/>
            <draw:equation draw:name="f17" draw:formula="72*logheight/332"/>
            <draw:equation draw:name="f18" draw:formula="40*logwidth/188"/>
            <draw:equation draw:name="f19" draw:formula="63*logheight/332"/>
            <draw:equation draw:name="f20" draw:formula="33*logwidth/188"/>
            <draw:equation draw:name="f21" draw:formula="56*logheight/332"/>
            <draw:equation draw:name="f22" draw:formula="32*logwidth/188"/>
            <draw:equation draw:name="f23" draw:formula="49*logheight/332"/>
            <draw:equation draw:name="f24" draw:formula="25*logwidth/188"/>
            <draw:equation draw:name="f25" draw:formula="44*logheight/332"/>
            <draw:equation draw:name="f26" draw:formula="20*logwidth/188"/>
            <draw:equation draw:name="f27" draw:formula="11*logheight/332"/>
            <draw:equation draw:name="f28" draw:formula="38*logwidth/188"/>
            <draw:equation draw:name="f29" draw:formula="0*logheight/332"/>
            <draw:equation draw:name="f30" draw:formula="111*logwidth/188"/>
            <draw:equation draw:name="f31" draw:formula="40*logheight/332"/>
            <draw:equation draw:name="f32" draw:formula="184*logwidth/188"/>
            <draw:equation draw:name="f33" draw:formula="80*logheight/332"/>
            <draw:equation draw:name="f34" draw:formula="188*logwidth/188"/>
            <draw:equation draw:name="f35" draw:formula="162*logheight/332"/>
            <draw:equation draw:name="f36" draw:formula="172*logwidth/188"/>
            <draw:equation draw:name="f37" draw:formula="161*logheight/332"/>
            <draw:equation draw:name="f38" draw:formula="164*logwidth/188"/>
            <draw:equation draw:name="f39" draw:formula="176*logheight/332"/>
            <draw:equation draw:name="f40" draw:formula="160*logwidth/188"/>
            <draw:equation draw:name="f41" draw:formula="189*logheight/332"/>
            <draw:equation draw:name="f42" draw:formula="163*logwidth/188"/>
            <draw:equation draw:name="f43" draw:formula="194*logheight/332"/>
            <draw:equation draw:name="f44" draw:formula="158*logwidth/188"/>
            <draw:equation draw:name="f45" draw:formula="200*logheight/332"/>
            <draw:equation draw:name="f46" draw:formula="160*logwidth/188"/>
            <draw:equation draw:name="f47" draw:formula="209*logheight/332"/>
            <draw:equation draw:name="f48" draw:formula="155*logwidth/188"/>
            <draw:equation draw:name="f49" draw:formula="217*logheight/332"/>
            <draw:equation draw:name="f50" draw:formula="154*logwidth/188"/>
            <draw:equation draw:name="f51" draw:formula="225*logheight/332"/>
            <draw:equation draw:name="f52" draw:formula="160*logwidth/188"/>
            <draw:equation draw:name="f53" draw:formula="224*logheight/332"/>
            <draw:equation draw:name="f54" draw:formula="164*logwidth/188"/>
            <draw:equation draw:name="f55" draw:formula="232*logheight/332"/>
            <draw:equation draw:name="f56" draw:formula="164*logwidth/188"/>
            <draw:equation draw:name="f57" draw:formula="244*logheight/332"/>
            <draw:equation draw:name="f58" draw:formula="171*logwidth/188"/>
            <draw:equation draw:name="f59" draw:formula="250*logheight/332"/>
            <draw:equation draw:name="f60" draw:formula="171*logwidth/188"/>
            <draw:equation draw:name="f61" draw:formula="255*logheight/332"/>
            <draw:equation draw:name="f62" draw:formula="160*logwidth/188"/>
            <draw:equation draw:name="f63" draw:formula="258*logheight/332"/>
            <draw:equation draw:name="f64" draw:formula="151*logwidth/188"/>
            <draw:equation draw:name="f65" draw:formula="267*logheight/332"/>
            <draw:equation draw:name="f66" draw:formula="138*logwidth/188"/>
            <draw:equation draw:name="f67" draw:formula="290*logheight/332"/>
            <draw:equation draw:name="f68" draw:formula="121*logwidth/188"/>
            <draw:equation draw:name="f69" draw:formula="299*logheight/332"/>
            <draw:equation draw:name="f70" draw:formula="103*logwidth/188"/>
            <draw:equation draw:name="f71" draw:formula="298*logheight/332"/>
            <draw:equation draw:name="f72" draw:formula="98*logwidth/188"/>
            <draw:equation draw:name="f73" draw:formula="300*logheight/332"/>
            <draw:equation draw:name="f74" draw:formula="100*logwidth/188"/>
            <draw:equation draw:name="f75" draw:formula="307*logheight/332"/>
            <draw:equation draw:name="f76" draw:formula="90*logwidth/188"/>
            <draw:equation draw:name="f77" draw:formula="314*logheight/332"/>
            <draw:equation draw:name="f78" draw:formula="83*logwidth/188"/>
            <draw:equation draw:name="f79" draw:formula="323*logheight/332"/>
            <draw:equation draw:name="f80" draw:formula="59*logwidth/188"/>
            <draw:equation draw:name="f81" draw:formula="330*logheight/332"/>
            <draw:equation draw:name="f82" draw:formula="55*logwidth/188"/>
            <draw:equation draw:name="f83" draw:formula="326*logheight/332"/>
            <draw:equation draw:name="f84" draw:formula="52*logwidth/188"/>
            <draw:equation draw:name="f85" draw:formula="325*logheight/332"/>
            <draw:equation draw:name="f86" draw:formula="48*logwidth/188"/>
            <draw:equation draw:name="f87" draw:formula="331*logheight/332"/>
            <draw:equation draw:name="f88" draw:formula="33*logwidth/188"/>
            <draw:equation draw:name="f89" draw:formula="332*logheight/332"/>
            <draw:equation draw:name="f90" draw:formula="36*logwidth/188"/>
            <draw:equation draw:name="f91" draw:formula="326*logheight/332"/>
            <draw:equation draw:name="f92" draw:formula="30*logwidth/188"/>
            <draw:equation draw:name="f93" draw:formula="312*logheight/332"/>
            <draw:equation draw:name="f94" draw:formula="28*logwidth/188"/>
            <draw:equation draw:name="f95" draw:formula="304*logheight/332"/>
            <draw:equation draw:name="f96" draw:formula="20*logwidth/188"/>
            <draw:equation draw:name="f97" draw:formula="300*logheight/332"/>
            <draw:equation draw:name="f98" draw:formula="9*logwidth/188"/>
            <draw:equation draw:name="f99" draw:formula="288*logheight/332"/>
            <draw:equation draw:name="f100" draw:formula="13*logwidth/188"/>
            <draw:equation draw:name="f101" draw:formula="278*logheight/332"/>
            <draw:equation draw:name="f102" draw:formula="21*logwidth/188"/>
            <draw:equation draw:name="f103" draw:formula="280*logheight/332"/>
            <draw:equation draw:name="f104" draw:formula="26*logwidth/188"/>
            <draw:equation draw:name="f105" draw:formula="279*logheight/332"/>
            <draw:equation draw:name="f106" draw:formula="36*logwidth/188"/>
            <draw:equation draw:name="f107" draw:formula="279*logheight/332"/>
            <draw:equation draw:name="f108" draw:formula="26*logwidth/188"/>
            <draw:equation draw:name="f109" draw:formula="260*logheight/332"/>
            <draw:equation draw:name="f110" draw:formula="27*logwidth/188"/>
            <draw:equation draw:name="f111" draw:formula="246*logheight/332"/>
            <draw:equation draw:name="f112" draw:formula="25*logwidth/188"/>
            <draw:equation draw:name="f113" draw:formula="233*logheight/332"/>
            <draw:equation draw:name="f114" draw:formula="18*logwidth/188"/>
            <draw:equation draw:name="f115" draw:formula="219*logheight/332"/>
            <draw:equation draw:name="f116" draw:formula="logwidth"/>
            <draw:equation draw:name="f117" draw:formula="logheight"/>
          </draw:enhanced-geometry>
        </draw:custom-shape>
        <draw:custom-shape draw:name="Freeform 191" draw:style-name="gr109" draw:text-style-name="P1" draw:layer="layout" svg:width="0.153cm" svg:height="0.466cm" svg:x="11.611cm" svg:y="9.847cm">
          <text:p/>
          <draw:enhanced-geometry draw:mirror-horizontal="false" draw:mirror-vertical="false" svg:viewBox="0 0 0 0" drawooo:sub-view-size="35 106" draw:text-areas="0 0 ?f38 ?f39" draw:type="ooxml-non-primitive" draw:enhanced-path="M 35 102 L 21 106 17 99 12 86 10 75 14 57 10 49 8 33 8 18 0 7 2 0 18 1 15 12 21 18 27 25 28 36 32 40 31 88 35 102 Z N">
            <draw:equation draw:name="f0" draw:formula="35*logwidth/35"/>
            <draw:equation draw:name="f1" draw:formula="102*logheight/106"/>
            <draw:equation draw:name="f2" draw:formula="21*logwidth/35"/>
            <draw:equation draw:name="f3" draw:formula="106*logheight/106"/>
            <draw:equation draw:name="f4" draw:formula="17*logwidth/35"/>
            <draw:equation draw:name="f5" draw:formula="99*logheight/106"/>
            <draw:equation draw:name="f6" draw:formula="12*logwidth/35"/>
            <draw:equation draw:name="f7" draw:formula="86*logheight/106"/>
            <draw:equation draw:name="f8" draw:formula="10*logwidth/35"/>
            <draw:equation draw:name="f9" draw:formula="75*logheight/106"/>
            <draw:equation draw:name="f10" draw:formula="14*logwidth/35"/>
            <draw:equation draw:name="f11" draw:formula="57*logheight/106"/>
            <draw:equation draw:name="f12" draw:formula="10*logwidth/35"/>
            <draw:equation draw:name="f13" draw:formula="49*logheight/106"/>
            <draw:equation draw:name="f14" draw:formula="8*logwidth/35"/>
            <draw:equation draw:name="f15" draw:formula="33*logheight/106"/>
            <draw:equation draw:name="f16" draw:formula="8*logwidth/35"/>
            <draw:equation draw:name="f17" draw:formula="18*logheight/106"/>
            <draw:equation draw:name="f18" draw:formula="0*logwidth/35"/>
            <draw:equation draw:name="f19" draw:formula="7*logheight/106"/>
            <draw:equation draw:name="f20" draw:formula="2*logwidth/35"/>
            <draw:equation draw:name="f21" draw:formula="0*logheight/106"/>
            <draw:equation draw:name="f22" draw:formula="18*logwidth/35"/>
            <draw:equation draw:name="f23" draw:formula="1*logheight/106"/>
            <draw:equation draw:name="f24" draw:formula="15*logwidth/35"/>
            <draw:equation draw:name="f25" draw:formula="12*logheight/106"/>
            <draw:equation draw:name="f26" draw:formula="21*logwidth/35"/>
            <draw:equation draw:name="f27" draw:formula="18*logheight/106"/>
            <draw:equation draw:name="f28" draw:formula="27*logwidth/35"/>
            <draw:equation draw:name="f29" draw:formula="25*logheight/106"/>
            <draw:equation draw:name="f30" draw:formula="28*logwidth/35"/>
            <draw:equation draw:name="f31" draw:formula="36*logheight/106"/>
            <draw:equation draw:name="f32" draw:formula="32*logwidth/35"/>
            <draw:equation draw:name="f33" draw:formula="40*logheight/106"/>
            <draw:equation draw:name="f34" draw:formula="31*logwidth/35"/>
            <draw:equation draw:name="f35" draw:formula="88*logheight/106"/>
            <draw:equation draw:name="f36" draw:formula="35*logwidth/35"/>
            <draw:equation draw:name="f37" draw:formula="102*logheight/106"/>
            <draw:equation draw:name="f38" draw:formula="logwidth"/>
            <draw:equation draw:name="f39" draw:formula="logheight"/>
          </draw:enhanced-geometry>
        </draw:custom-shape>
        <draw:custom-shape draw:name="Freeform 192" draw:style-name="gr110" draw:text-style-name="P1" draw:layer="layout" svg:width="0.7cm" svg:height="1.348cm" svg:x="19.39cm" svg:y="8.987cm">
          <text:p/>
          <draw:enhanced-geometry draw:mirror-horizontal="false" draw:mirror-vertical="false" svg:viewBox="0 0 0 0" drawooo:sub-view-size="159 306" draw:text-areas="0 0 ?f64 ?f65" draw:type="ooxml-non-primitive" draw:enhanced-path="M 110 171 L 93 162 78 162 78 146 62 146 63 169 56 199 52 217 54 233 66 233 75 252 79 270 90 282 101 284 111 295 106 304 93 306 91 295 76 286 73 290 66 282 62 272 51 260 42 250 40 263 36 251 37 238 41 218 48 197 56 177 47 158 46 149 43 137 29 121 24 110 30 106 34 88 25 75 11 60 0 41 7 37 12 15 25 14 34 5 43 0 52 7 55 19 67 20 66 42 69 61 87 48 93 52 103 51 106 44 120 45 136 62 140 83 157 101 159 119 154 128 136 125 113 129 103 146 110 171 Z N">
            <draw:equation draw:name="f0" draw:formula="93*logwidth/159"/>
            <draw:equation draw:name="f1" draw:formula="162*logheight/306"/>
            <draw:equation draw:name="f2" draw:formula="78*logwidth/159"/>
            <draw:equation draw:name="f3" draw:formula="146*logheight/306"/>
            <draw:equation draw:name="f4" draw:formula="63*logwidth/159"/>
            <draw:equation draw:name="f5" draw:formula="169*logheight/306"/>
            <draw:equation draw:name="f6" draw:formula="52*logwidth/159"/>
            <draw:equation draw:name="f7" draw:formula="217*logheight/306"/>
            <draw:equation draw:name="f8" draw:formula="66*logwidth/159"/>
            <draw:equation draw:name="f9" draw:formula="233*logheight/306"/>
            <draw:equation draw:name="f10" draw:formula="79*logwidth/159"/>
            <draw:equation draw:name="f11" draw:formula="270*logheight/306"/>
            <draw:equation draw:name="f12" draw:formula="101*logwidth/159"/>
            <draw:equation draw:name="f13" draw:formula="284*logheight/306"/>
            <draw:equation draw:name="f14" draw:formula="106*logwidth/159"/>
            <draw:equation draw:name="f15" draw:formula="304*logheight/306"/>
            <draw:equation draw:name="f16" draw:formula="91*logwidth/159"/>
            <draw:equation draw:name="f17" draw:formula="295*logheight/306"/>
            <draw:equation draw:name="f18" draw:formula="73*logwidth/159"/>
            <draw:equation draw:name="f19" draw:formula="290*logheight/306"/>
            <draw:equation draw:name="f20" draw:formula="62*logwidth/159"/>
            <draw:equation draw:name="f21" draw:formula="272*logheight/306"/>
            <draw:equation draw:name="f22" draw:formula="42*logwidth/159"/>
            <draw:equation draw:name="f23" draw:formula="250*logheight/306"/>
            <draw:equation draw:name="f24" draw:formula="36*logwidth/159"/>
            <draw:equation draw:name="f25" draw:formula="251*logheight/306"/>
            <draw:equation draw:name="f26" draw:formula="41*logwidth/159"/>
            <draw:equation draw:name="f27" draw:formula="218*logheight/306"/>
            <draw:equation draw:name="f28" draw:formula="56*logwidth/159"/>
            <draw:equation draw:name="f29" draw:formula="177*logheight/306"/>
            <draw:equation draw:name="f30" draw:formula="46*logwidth/159"/>
            <draw:equation draw:name="f31" draw:formula="149*logheight/306"/>
            <draw:equation draw:name="f32" draw:formula="29*logwidth/159"/>
            <draw:equation draw:name="f33" draw:formula="121*logheight/306"/>
            <draw:equation draw:name="f34" draw:formula="30*logwidth/159"/>
            <draw:equation draw:name="f35" draw:formula="106*logheight/306"/>
            <draw:equation draw:name="f36" draw:formula="25*logwidth/159"/>
            <draw:equation draw:name="f37" draw:formula="75*logheight/306"/>
            <draw:equation draw:name="f38" draw:formula="0*logwidth/159"/>
            <draw:equation draw:name="f39" draw:formula="41*logheight/306"/>
            <draw:equation draw:name="f40" draw:formula="12*logwidth/159"/>
            <draw:equation draw:name="f41" draw:formula="15*logheight/306"/>
            <draw:equation draw:name="f42" draw:formula="34*logwidth/159"/>
            <draw:equation draw:name="f43" draw:formula="5*logheight/306"/>
            <draw:equation draw:name="f44" draw:formula="52*logwidth/159"/>
            <draw:equation draw:name="f45" draw:formula="7*logheight/306"/>
            <draw:equation draw:name="f46" draw:formula="67*logwidth/159"/>
            <draw:equation draw:name="f47" draw:formula="20*logheight/306"/>
            <draw:equation draw:name="f48" draw:formula="69*logwidth/159"/>
            <draw:equation draw:name="f49" draw:formula="61*logheight/306"/>
            <draw:equation draw:name="f50" draw:formula="93*logwidth/159"/>
            <draw:equation draw:name="f51" draw:formula="52*logheight/306"/>
            <draw:equation draw:name="f52" draw:formula="106*logwidth/159"/>
            <draw:equation draw:name="f53" draw:formula="44*logheight/306"/>
            <draw:equation draw:name="f54" draw:formula="136*logwidth/159"/>
            <draw:equation draw:name="f55" draw:formula="62*logheight/306"/>
            <draw:equation draw:name="f56" draw:formula="157*logwidth/159"/>
            <draw:equation draw:name="f57" draw:formula="101*logheight/306"/>
            <draw:equation draw:name="f58" draw:formula="154*logwidth/159"/>
            <draw:equation draw:name="f59" draw:formula="128*logheight/306"/>
            <draw:equation draw:name="f60" draw:formula="113*logwidth/159"/>
            <draw:equation draw:name="f61" draw:formula="129*logheight/306"/>
            <draw:equation draw:name="f62" draw:formula="110*logwidth/159"/>
            <draw:equation draw:name="f63" draw:formula="171*logheight/306"/>
            <draw:equation draw:name="f64" draw:formula="logwidth"/>
            <draw:equation draw:name="f65" draw:formula="logheight"/>
          </draw:enhanced-geometry>
        </draw:custom-shape>
        <draw:custom-shape draw:name="Freeform 193" draw:style-name="gr111" draw:text-style-name="P1" draw:layer="layout" svg:width="0.608cm" svg:height="0.387cm" svg:x="16.673cm" svg:y="7.108cm">
          <text:p/>
          <draw:enhanced-geometry draw:mirror-horizontal="false" draw:mirror-vertical="false" svg:viewBox="0 0 0 0" drawooo:sub-view-size="138 88" draw:text-areas="0 0 ?f82 ?f83" draw:type="ooxml-non-primitive" draw:enhanced-path="M 54 15 L 50 22 30 18 32 30 50 29 73 35 104 32 113 51 119 49 130 54 132 62 138 74 120 74 108 72 99 81 92 83 88 88 79 81 76 64 71 63 71 56 60 51 55 59 55 67 53 70 43 70 40 79 33 75 22 82 16 79 21 58 13 43 0 38 2 29 16 30 21 19 23 5 44 0 43 10 47 16 54 15 Z N">
            <draw:equation draw:name="f0" draw:formula="54*logwidth/138"/>
            <draw:equation draw:name="f1" draw:formula="15*logheight/88"/>
            <draw:equation draw:name="f2" draw:formula="50*logwidth/138"/>
            <draw:equation draw:name="f3" draw:formula="22*logheight/88"/>
            <draw:equation draw:name="f4" draw:formula="30*logwidth/138"/>
            <draw:equation draw:name="f5" draw:formula="18*logheight/88"/>
            <draw:equation draw:name="f6" draw:formula="32*logwidth/138"/>
            <draw:equation draw:name="f7" draw:formula="30*logheight/88"/>
            <draw:equation draw:name="f8" draw:formula="50*logwidth/138"/>
            <draw:equation draw:name="f9" draw:formula="29*logheight/88"/>
            <draw:equation draw:name="f10" draw:formula="73*logwidth/138"/>
            <draw:equation draw:name="f11" draw:formula="35*logheight/88"/>
            <draw:equation draw:name="f12" draw:formula="104*logwidth/138"/>
            <draw:equation draw:name="f13" draw:formula="32*logheight/88"/>
            <draw:equation draw:name="f14" draw:formula="113*logwidth/138"/>
            <draw:equation draw:name="f15" draw:formula="51*logheight/88"/>
            <draw:equation draw:name="f16" draw:formula="119*logwidth/138"/>
            <draw:equation draw:name="f17" draw:formula="49*logheight/88"/>
            <draw:equation draw:name="f18" draw:formula="130*logwidth/138"/>
            <draw:equation draw:name="f19" draw:formula="54*logheight/88"/>
            <draw:equation draw:name="f20" draw:formula="132*logwidth/138"/>
            <draw:equation draw:name="f21" draw:formula="62*logheight/88"/>
            <draw:equation draw:name="f22" draw:formula="138*logwidth/138"/>
            <draw:equation draw:name="f23" draw:formula="74*logheight/88"/>
            <draw:equation draw:name="f24" draw:formula="120*logwidth/138"/>
            <draw:equation draw:name="f25" draw:formula="74*logheight/88"/>
            <draw:equation draw:name="f26" draw:formula="108*logwidth/138"/>
            <draw:equation draw:name="f27" draw:formula="72*logheight/88"/>
            <draw:equation draw:name="f28" draw:formula="99*logwidth/138"/>
            <draw:equation draw:name="f29" draw:formula="81*logheight/88"/>
            <draw:equation draw:name="f30" draw:formula="92*logwidth/138"/>
            <draw:equation draw:name="f31" draw:formula="83*logheight/88"/>
            <draw:equation draw:name="f32" draw:formula="88*logwidth/138"/>
            <draw:equation draw:name="f33" draw:formula="88*logheight/88"/>
            <draw:equation draw:name="f34" draw:formula="79*logwidth/138"/>
            <draw:equation draw:name="f35" draw:formula="81*logheight/88"/>
            <draw:equation draw:name="f36" draw:formula="76*logwidth/138"/>
            <draw:equation draw:name="f37" draw:formula="64*logheight/88"/>
            <draw:equation draw:name="f38" draw:formula="71*logwidth/138"/>
            <draw:equation draw:name="f39" draw:formula="63*logheight/88"/>
            <draw:equation draw:name="f40" draw:formula="71*logwidth/138"/>
            <draw:equation draw:name="f41" draw:formula="56*logheight/88"/>
            <draw:equation draw:name="f42" draw:formula="60*logwidth/138"/>
            <draw:equation draw:name="f43" draw:formula="51*logheight/88"/>
            <draw:equation draw:name="f44" draw:formula="55*logwidth/138"/>
            <draw:equation draw:name="f45" draw:formula="59*logheight/88"/>
            <draw:equation draw:name="f46" draw:formula="55*logwidth/138"/>
            <draw:equation draw:name="f47" draw:formula="67*logheight/88"/>
            <draw:equation draw:name="f48" draw:formula="53*logwidth/138"/>
            <draw:equation draw:name="f49" draw:formula="70*logheight/88"/>
            <draw:equation draw:name="f50" draw:formula="43*logwidth/138"/>
            <draw:equation draw:name="f51" draw:formula="70*logheight/88"/>
            <draw:equation draw:name="f52" draw:formula="40*logwidth/138"/>
            <draw:equation draw:name="f53" draw:formula="79*logheight/88"/>
            <draw:equation draw:name="f54" draw:formula="33*logwidth/138"/>
            <draw:equation draw:name="f55" draw:formula="75*logheight/88"/>
            <draw:equation draw:name="f56" draw:formula="22*logwidth/138"/>
            <draw:equation draw:name="f57" draw:formula="82*logheight/88"/>
            <draw:equation draw:name="f58" draw:formula="16*logwidth/138"/>
            <draw:equation draw:name="f59" draw:formula="79*logheight/88"/>
            <draw:equation draw:name="f60" draw:formula="21*logwidth/138"/>
            <draw:equation draw:name="f61" draw:formula="58*logheight/88"/>
            <draw:equation draw:name="f62" draw:formula="13*logwidth/138"/>
            <draw:equation draw:name="f63" draw:formula="43*logheight/88"/>
            <draw:equation draw:name="f64" draw:formula="0*logwidth/138"/>
            <draw:equation draw:name="f65" draw:formula="38*logheight/88"/>
            <draw:equation draw:name="f66" draw:formula="2*logwidth/138"/>
            <draw:equation draw:name="f67" draw:formula="29*logheight/88"/>
            <draw:equation draw:name="f68" draw:formula="16*logwidth/138"/>
            <draw:equation draw:name="f69" draw:formula="30*logheight/88"/>
            <draw:equation draw:name="f70" draw:formula="21*logwidth/138"/>
            <draw:equation draw:name="f71" draw:formula="19*logheight/88"/>
            <draw:equation draw:name="f72" draw:formula="23*logwidth/138"/>
            <draw:equation draw:name="f73" draw:formula="5*logheight/88"/>
            <draw:equation draw:name="f74" draw:formula="44*logwidth/138"/>
            <draw:equation draw:name="f75" draw:formula="0*logheight/88"/>
            <draw:equation draw:name="f76" draw:formula="43*logwidth/138"/>
            <draw:equation draw:name="f77" draw:formula="10*logheight/88"/>
            <draw:equation draw:name="f78" draw:formula="47*logwidth/138"/>
            <draw:equation draw:name="f79" draw:formula="16*logheight/88"/>
            <draw:equation draw:name="f80" draw:formula="54*logwidth/138"/>
            <draw:equation draw:name="f81" draw:formula="15*logheight/88"/>
            <draw:equation draw:name="f82" draw:formula="logwidth"/>
            <draw:equation draw:name="f83" draw:formula="logheight"/>
          </draw:enhanced-geometry>
        </draw:custom-shape>
        <draw:custom-shape draw:name="Freeform 194" draw:style-name="gr112" draw:text-style-name="P1" draw:layer="layout" svg:width="1.141cm" svg:height="0.678cm" svg:x="15.5cm" svg:y="6.95cm">
          <text:p/>
          <draw:enhanced-geometry draw:mirror-horizontal="false" draw:mirror-vertical="false" svg:viewBox="0 0 0 0" drawooo:sub-view-size="259 154" draw:text-areas="0 0 ?f108 ?f109" draw:type="ooxml-non-primitive" draw:enhanced-path="M 176 146 L 170 129 157 128 134 110 120 107 99 97 86 95 79 99 68 98 58 110 44 114 38 100 36 78 21 71 23 57 11 56 11 38 28 43 41 37 27 25 19 13 7 18 8 33 0 20 6 13 24 9 37 14 52 30 61 29 80 29 74 19 87 12 98 0 123 11 129 27 137 31 155 30 161 34 175 55 198 69 211 79 231 89 256 98 259 111 254 110 244 105 243 112 230 116 230 133 222 139 209 142 207 151 195 154 176 146 Z N">
            <draw:equation draw:name="f0" draw:formula="176*logwidth/259"/>
            <draw:equation draw:name="f1" draw:formula="146*logheight/154"/>
            <draw:equation draw:name="f2" draw:formula="170*logwidth/259"/>
            <draw:equation draw:name="f3" draw:formula="129*logheight/154"/>
            <draw:equation draw:name="f4" draw:formula="157*logwidth/259"/>
            <draw:equation draw:name="f5" draw:formula="128*logheight/154"/>
            <draw:equation draw:name="f6" draw:formula="134*logwidth/259"/>
            <draw:equation draw:name="f7" draw:formula="110*logheight/154"/>
            <draw:equation draw:name="f8" draw:formula="120*logwidth/259"/>
            <draw:equation draw:name="f9" draw:formula="107*logheight/154"/>
            <draw:equation draw:name="f10" draw:formula="99*logwidth/259"/>
            <draw:equation draw:name="f11" draw:formula="97*logheight/154"/>
            <draw:equation draw:name="f12" draw:formula="86*logwidth/259"/>
            <draw:equation draw:name="f13" draw:formula="95*logheight/154"/>
            <draw:equation draw:name="f14" draw:formula="79*logwidth/259"/>
            <draw:equation draw:name="f15" draw:formula="99*logheight/154"/>
            <draw:equation draw:name="f16" draw:formula="68*logwidth/259"/>
            <draw:equation draw:name="f17" draw:formula="98*logheight/154"/>
            <draw:equation draw:name="f18" draw:formula="58*logwidth/259"/>
            <draw:equation draw:name="f19" draw:formula="110*logheight/154"/>
            <draw:equation draw:name="f20" draw:formula="44*logwidth/259"/>
            <draw:equation draw:name="f21" draw:formula="114*logheight/154"/>
            <draw:equation draw:name="f22" draw:formula="38*logwidth/259"/>
            <draw:equation draw:name="f23" draw:formula="100*logheight/154"/>
            <draw:equation draw:name="f24" draw:formula="36*logwidth/259"/>
            <draw:equation draw:name="f25" draw:formula="78*logheight/154"/>
            <draw:equation draw:name="f26" draw:formula="21*logwidth/259"/>
            <draw:equation draw:name="f27" draw:formula="71*logheight/154"/>
            <draw:equation draw:name="f28" draw:formula="23*logwidth/259"/>
            <draw:equation draw:name="f29" draw:formula="57*logheight/154"/>
            <draw:equation draw:name="f30" draw:formula="11*logwidth/259"/>
            <draw:equation draw:name="f31" draw:formula="56*logheight/154"/>
            <draw:equation draw:name="f32" draw:formula="11*logwidth/259"/>
            <draw:equation draw:name="f33" draw:formula="38*logheight/154"/>
            <draw:equation draw:name="f34" draw:formula="28*logwidth/259"/>
            <draw:equation draw:name="f35" draw:formula="43*logheight/154"/>
            <draw:equation draw:name="f36" draw:formula="41*logwidth/259"/>
            <draw:equation draw:name="f37" draw:formula="37*logheight/154"/>
            <draw:equation draw:name="f38" draw:formula="27*logwidth/259"/>
            <draw:equation draw:name="f39" draw:formula="25*logheight/154"/>
            <draw:equation draw:name="f40" draw:formula="19*logwidth/259"/>
            <draw:equation draw:name="f41" draw:formula="13*logheight/154"/>
            <draw:equation draw:name="f42" draw:formula="7*logwidth/259"/>
            <draw:equation draw:name="f43" draw:formula="18*logheight/154"/>
            <draw:equation draw:name="f44" draw:formula="8*logwidth/259"/>
            <draw:equation draw:name="f45" draw:formula="33*logheight/154"/>
            <draw:equation draw:name="f46" draw:formula="0*logwidth/259"/>
            <draw:equation draw:name="f47" draw:formula="20*logheight/154"/>
            <draw:equation draw:name="f48" draw:formula="6*logwidth/259"/>
            <draw:equation draw:name="f49" draw:formula="13*logheight/154"/>
            <draw:equation draw:name="f50" draw:formula="24*logwidth/259"/>
            <draw:equation draw:name="f51" draw:formula="9*logheight/154"/>
            <draw:equation draw:name="f52" draw:formula="37*logwidth/259"/>
            <draw:equation draw:name="f53" draw:formula="14*logheight/154"/>
            <draw:equation draw:name="f54" draw:formula="52*logwidth/259"/>
            <draw:equation draw:name="f55" draw:formula="30*logheight/154"/>
            <draw:equation draw:name="f56" draw:formula="61*logwidth/259"/>
            <draw:equation draw:name="f57" draw:formula="29*logheight/154"/>
            <draw:equation draw:name="f58" draw:formula="80*logwidth/259"/>
            <draw:equation draw:name="f59" draw:formula="29*logheight/154"/>
            <draw:equation draw:name="f60" draw:formula="74*logwidth/259"/>
            <draw:equation draw:name="f61" draw:formula="19*logheight/154"/>
            <draw:equation draw:name="f62" draw:formula="87*logwidth/259"/>
            <draw:equation draw:name="f63" draw:formula="12*logheight/154"/>
            <draw:equation draw:name="f64" draw:formula="98*logwidth/259"/>
            <draw:equation draw:name="f65" draw:formula="0*logheight/154"/>
            <draw:equation draw:name="f66" draw:formula="123*logwidth/259"/>
            <draw:equation draw:name="f67" draw:formula="11*logheight/154"/>
            <draw:equation draw:name="f68" draw:formula="129*logwidth/259"/>
            <draw:equation draw:name="f69" draw:formula="27*logheight/154"/>
            <draw:equation draw:name="f70" draw:formula="137*logwidth/259"/>
            <draw:equation draw:name="f71" draw:formula="31*logheight/154"/>
            <draw:equation draw:name="f72" draw:formula="155*logwidth/259"/>
            <draw:equation draw:name="f73" draw:formula="30*logheight/154"/>
            <draw:equation draw:name="f74" draw:formula="161*logwidth/259"/>
            <draw:equation draw:name="f75" draw:formula="34*logheight/154"/>
            <draw:equation draw:name="f76" draw:formula="175*logwidth/259"/>
            <draw:equation draw:name="f77" draw:formula="55*logheight/154"/>
            <draw:equation draw:name="f78" draw:formula="198*logwidth/259"/>
            <draw:equation draw:name="f79" draw:formula="69*logheight/154"/>
            <draw:equation draw:name="f80" draw:formula="211*logwidth/259"/>
            <draw:equation draw:name="f81" draw:formula="79*logheight/154"/>
            <draw:equation draw:name="f82" draw:formula="231*logwidth/259"/>
            <draw:equation draw:name="f83" draw:formula="89*logheight/154"/>
            <draw:equation draw:name="f84" draw:formula="256*logwidth/259"/>
            <draw:equation draw:name="f85" draw:formula="98*logheight/154"/>
            <draw:equation draw:name="f86" draw:formula="259*logwidth/259"/>
            <draw:equation draw:name="f87" draw:formula="111*logheight/154"/>
            <draw:equation draw:name="f88" draw:formula="254*logwidth/259"/>
            <draw:equation draw:name="f89" draw:formula="110*logheight/154"/>
            <draw:equation draw:name="f90" draw:formula="244*logwidth/259"/>
            <draw:equation draw:name="f91" draw:formula="105*logheight/154"/>
            <draw:equation draw:name="f92" draw:formula="243*logwidth/259"/>
            <draw:equation draw:name="f93" draw:formula="112*logheight/154"/>
            <draw:equation draw:name="f94" draw:formula="230*logwidth/259"/>
            <draw:equation draw:name="f95" draw:formula="116*logheight/154"/>
            <draw:equation draw:name="f96" draw:formula="230*logwidth/259"/>
            <draw:equation draw:name="f97" draw:formula="133*logheight/154"/>
            <draw:equation draw:name="f98" draw:formula="222*logwidth/259"/>
            <draw:equation draw:name="f99" draw:formula="139*logheight/154"/>
            <draw:equation draw:name="f100" draw:formula="209*logwidth/259"/>
            <draw:equation draw:name="f101" draw:formula="142*logheight/154"/>
            <draw:equation draw:name="f102" draw:formula="207*logwidth/259"/>
            <draw:equation draw:name="f103" draw:formula="151*logheight/154"/>
            <draw:equation draw:name="f104" draw:formula="195*logwidth/259"/>
            <draw:equation draw:name="f105" draw:formula="154*logheight/154"/>
            <draw:equation draw:name="f106" draw:formula="176*logwidth/259"/>
            <draw:equation draw:name="f107" draw:formula="146*logheight/154"/>
            <draw:equation draw:name="f108" draw:formula="logwidth"/>
            <draw:equation draw:name="f109" draw:formula="logheight"/>
          </draw:enhanced-geometry>
        </draw:custom-shape>
        <draw:custom-shape draw:name="Freeform 195" draw:style-name="gr3" draw:text-style-name="P1" draw:layer="layout" svg:width="0.193cm" svg:height="0.1cm" svg:x="21.709cm" svg:y="11.615cm">
          <text:p/>
          <draw:enhanced-geometry draw:mirror-horizontal="false" draw:mirror-vertical="false" svg:viewBox="0 0 0 0" drawooo:sub-view-size="44 23" draw:text-areas="0 0 ?f22 ?f23" draw:type="ooxml-non-primitive" draw:enhanced-path="M 0 13 L 2 8 19 4 32 3 37 0 44 3 37 9 17 18 1 23 1 17 0 13 Z N">
            <draw:equation draw:name="f0" draw:formula="0*logwidth/44"/>
            <draw:equation draw:name="f1" draw:formula="13*logheight/23"/>
            <draw:equation draw:name="f2" draw:formula="2*logwidth/44"/>
            <draw:equation draw:name="f3" draw:formula="8*logheight/23"/>
            <draw:equation draw:name="f4" draw:formula="19*logwidth/44"/>
            <draw:equation draw:name="f5" draw:formula="4*logheight/23"/>
            <draw:equation draw:name="f6" draw:formula="32*logwidth/44"/>
            <draw:equation draw:name="f7" draw:formula="3*logheight/23"/>
            <draw:equation draw:name="f8" draw:formula="37*logwidth/44"/>
            <draw:equation draw:name="f9" draw:formula="0*logheight/23"/>
            <draw:equation draw:name="f10" draw:formula="44*logwidth/44"/>
            <draw:equation draw:name="f11" draw:formula="3*logheight/23"/>
            <draw:equation draw:name="f12" draw:formula="37*logwidth/44"/>
            <draw:equation draw:name="f13" draw:formula="9*logheight/23"/>
            <draw:equation draw:name="f14" draw:formula="17*logwidth/44"/>
            <draw:equation draw:name="f15" draw:formula="18*logheight/23"/>
            <draw:equation draw:name="f16" draw:formula="1*logwidth/44"/>
            <draw:equation draw:name="f17" draw:formula="23*logheight/23"/>
            <draw:equation draw:name="f18" draw:formula="1*logwidth/44"/>
            <draw:equation draw:name="f19" draw:formula="17*logheight/23"/>
            <draw:equation draw:name="f20" draw:formula="0*logwidth/44"/>
            <draw:equation draw:name="f21" draw:formula="13*logheight/23"/>
            <draw:equation draw:name="f22" draw:formula="logwidth"/>
            <draw:equation draw:name="f23" draw:formula="logheight"/>
          </draw:enhanced-geometry>
        </draw:custom-shape>
        <draw:custom-shape draw:name="Freeform 196" draw:style-name="gr3" draw:text-style-name="P1" draw:layer="layout" svg:width="0.087cm" svg:height="0.083cm" svg:x="6.619cm" svg:y="9.86cm">
          <text:p/>
          <draw:enhanced-geometry draw:mirror-horizontal="false" draw:mirror-vertical="false" svg:viewBox="0 0 0 0" drawooo:sub-view-size="20 19" draw:text-areas="0 0 ?f16 ?f17" draw:type="ooxml-non-primitive" draw:enhanced-path="M 6 3 L 16 0 20 1 19 16 3 19 0 17 6 11 6 3 Z N">
            <draw:equation draw:name="f0" draw:formula="6*logwidth/20"/>
            <draw:equation draw:name="f1" draw:formula="3*logheight/19"/>
            <draw:equation draw:name="f2" draw:formula="16*logwidth/20"/>
            <draw:equation draw:name="f3" draw:formula="0*logheight/19"/>
            <draw:equation draw:name="f4" draw:formula="20*logwidth/20"/>
            <draw:equation draw:name="f5" draw:formula="1*logheight/19"/>
            <draw:equation draw:name="f6" draw:formula="19*logwidth/20"/>
            <draw:equation draw:name="f7" draw:formula="16*logheight/19"/>
            <draw:equation draw:name="f8" draw:formula="3*logwidth/20"/>
            <draw:equation draw:name="f9" draw:formula="19*logheight/19"/>
            <draw:equation draw:name="f10" draw:formula="0*logwidth/20"/>
            <draw:equation draw:name="f11" draw:formula="17*logheight/19"/>
            <draw:equation draw:name="f12" draw:formula="6*logwidth/20"/>
            <draw:equation draw:name="f13" draw:formula="11*logheight/19"/>
            <draw:equation draw:name="f14" draw:formula="6*logwidth/20"/>
            <draw:equation draw:name="f15" draw:formula="3*logheight/19"/>
            <draw:equation draw:name="f16" draw:formula="logwidth"/>
            <draw:equation draw:name="f17" draw:formula="logheight"/>
          </draw:enhanced-geometry>
        </draw:custom-shape>
        <draw:custom-shape draw:name="Freeform 197" draw:style-name="gr113" draw:text-style-name="P1" draw:layer="layout" svg:width="0.308cm" svg:height="0.643cm" svg:x="12.193cm" svg:y="7.439cm">
          <text:p/>
          <draw:enhanced-geometry draw:mirror-horizontal="false" draw:mirror-vertical="false" svg:viewBox="0 0 0 0" drawooo:sub-view-size="70 146" draw:text-areas="0 0 ?f62 ?f63" draw:type="ooxml-non-primitive" draw:enhanced-path="M 36 146 L 28 109 17 100 17 95 2 83 0 67 10 56 14 39 11 19 14 8 32 0 44 3 44 13 59 6 60 9 52 19 52 29 58 34 56 52 45 63 49 74 58 74 63 84 70 87 69 103 61 109 56 116 44 124 46 132 45 141 36 146 Z N">
            <draw:equation draw:name="f0" draw:formula="36*logwidth/70"/>
            <draw:equation draw:name="f1" draw:formula="146*logheight/146"/>
            <draw:equation draw:name="f2" draw:formula="28*logwidth/70"/>
            <draw:equation draw:name="f3" draw:formula="109*logheight/146"/>
            <draw:equation draw:name="f4" draw:formula="17*logwidth/70"/>
            <draw:equation draw:name="f5" draw:formula="100*logheight/146"/>
            <draw:equation draw:name="f6" draw:formula="17*logwidth/70"/>
            <draw:equation draw:name="f7" draw:formula="95*logheight/146"/>
            <draw:equation draw:name="f8" draw:formula="2*logwidth/70"/>
            <draw:equation draw:name="f9" draw:formula="83*logheight/146"/>
            <draw:equation draw:name="f10" draw:formula="0*logwidth/70"/>
            <draw:equation draw:name="f11" draw:formula="67*logheight/146"/>
            <draw:equation draw:name="f12" draw:formula="10*logwidth/70"/>
            <draw:equation draw:name="f13" draw:formula="56*logheight/146"/>
            <draw:equation draw:name="f14" draw:formula="14*logwidth/70"/>
            <draw:equation draw:name="f15" draw:formula="39*logheight/146"/>
            <draw:equation draw:name="f16" draw:formula="11*logwidth/70"/>
            <draw:equation draw:name="f17" draw:formula="19*logheight/146"/>
            <draw:equation draw:name="f18" draw:formula="14*logwidth/70"/>
            <draw:equation draw:name="f19" draw:formula="8*logheight/146"/>
            <draw:equation draw:name="f20" draw:formula="32*logwidth/70"/>
            <draw:equation draw:name="f21" draw:formula="0*logheight/146"/>
            <draw:equation draw:name="f22" draw:formula="44*logwidth/70"/>
            <draw:equation draw:name="f23" draw:formula="3*logheight/146"/>
            <draw:equation draw:name="f24" draw:formula="44*logwidth/70"/>
            <draw:equation draw:name="f25" draw:formula="13*logheight/146"/>
            <draw:equation draw:name="f26" draw:formula="59*logwidth/70"/>
            <draw:equation draw:name="f27" draw:formula="6*logheight/146"/>
            <draw:equation draw:name="f28" draw:formula="60*logwidth/70"/>
            <draw:equation draw:name="f29" draw:formula="9*logheight/146"/>
            <draw:equation draw:name="f30" draw:formula="52*logwidth/70"/>
            <draw:equation draw:name="f31" draw:formula="19*logheight/146"/>
            <draw:equation draw:name="f32" draw:formula="52*logwidth/70"/>
            <draw:equation draw:name="f33" draw:formula="29*logheight/146"/>
            <draw:equation draw:name="f34" draw:formula="58*logwidth/70"/>
            <draw:equation draw:name="f35" draw:formula="34*logheight/146"/>
            <draw:equation draw:name="f36" draw:formula="56*logwidth/70"/>
            <draw:equation draw:name="f37" draw:formula="52*logheight/146"/>
            <draw:equation draw:name="f38" draw:formula="45*logwidth/70"/>
            <draw:equation draw:name="f39" draw:formula="63*logheight/146"/>
            <draw:equation draw:name="f40" draw:formula="49*logwidth/70"/>
            <draw:equation draw:name="f41" draw:formula="74*logheight/146"/>
            <draw:equation draw:name="f42" draw:formula="58*logwidth/70"/>
            <draw:equation draw:name="f43" draw:formula="74*logheight/146"/>
            <draw:equation draw:name="f44" draw:formula="63*logwidth/70"/>
            <draw:equation draw:name="f45" draw:formula="84*logheight/146"/>
            <draw:equation draw:name="f46" draw:formula="70*logwidth/70"/>
            <draw:equation draw:name="f47" draw:formula="87*logheight/146"/>
            <draw:equation draw:name="f48" draw:formula="69*logwidth/70"/>
            <draw:equation draw:name="f49" draw:formula="103*logheight/146"/>
            <draw:equation draw:name="f50" draw:formula="61*logwidth/70"/>
            <draw:equation draw:name="f51" draw:formula="109*logheight/146"/>
            <draw:equation draw:name="f52" draw:formula="56*logwidth/70"/>
            <draw:equation draw:name="f53" draw:formula="116*logheight/146"/>
            <draw:equation draw:name="f54" draw:formula="44*logwidth/70"/>
            <draw:equation draw:name="f55" draw:formula="124*logheight/146"/>
            <draw:equation draw:name="f56" draw:formula="46*logwidth/70"/>
            <draw:equation draw:name="f57" draw:formula="132*logheight/146"/>
            <draw:equation draw:name="f58" draw:formula="45*logwidth/70"/>
            <draw:equation draw:name="f59" draw:formula="141*logheight/146"/>
            <draw:equation draw:name="f60" draw:formula="36*logwidth/70"/>
            <draw:equation draw:name="f61" draw:formula="146*logheight/146"/>
            <draw:equation draw:name="f62" draw:formula="logwidth"/>
            <draw:equation draw:name="f63" draw:formula="logheight"/>
          </draw:enhanced-geometry>
        </draw:custom-shape>
        <draw:custom-shape draw:name="Freeform 198" draw:style-name="gr114" draw:text-style-name="P1" draw:layer="layout" svg:width="1.428cm" svg:height="0.568cm" svg:x="13.573cm" svg:y="7.011cm">
          <text:p/>
          <draw:enhanced-geometry draw:mirror-horizontal="false" draw:mirror-vertical="false" svg:viewBox="0 0 0 0" drawooo:sub-view-size="324 129" draw:text-areas="0 0 ?f106 ?f107" draw:type="ooxml-non-primitive" draw:enhanced-path="M 177 15 L 202 23 222 20 236 22 254 11 272 10 290 20 294 27 294 37 308 42 316 48 305 54 314 78 312 84 324 101 316 104 310 99 289 96 282 100 263 103 254 103 235 110 221 110 212 106 193 112 187 108 188 120 184 124 180 129 172 119 178 112 167 113 153 109 142 120 116 123 101 112 82 111 80 120 68 122 50 111 31 111 19 91 6 79 12 63 0 53 17 34 43 33 48 17 81 20 99 7 118 1 145 0 177 15 Z N">
            <draw:equation draw:name="f0" draw:formula="177*logwidth/324"/>
            <draw:equation draw:name="f1" draw:formula="15*logheight/129"/>
            <draw:equation draw:name="f2" draw:formula="202*logwidth/324"/>
            <draw:equation draw:name="f3" draw:formula="23*logheight/129"/>
            <draw:equation draw:name="f4" draw:formula="222*logwidth/324"/>
            <draw:equation draw:name="f5" draw:formula="20*logheight/129"/>
            <draw:equation draw:name="f6" draw:formula="236*logwidth/324"/>
            <draw:equation draw:name="f7" draw:formula="22*logheight/129"/>
            <draw:equation draw:name="f8" draw:formula="254*logwidth/324"/>
            <draw:equation draw:name="f9" draw:formula="11*logheight/129"/>
            <draw:equation draw:name="f10" draw:formula="272*logwidth/324"/>
            <draw:equation draw:name="f11" draw:formula="10*logheight/129"/>
            <draw:equation draw:name="f12" draw:formula="290*logwidth/324"/>
            <draw:equation draw:name="f13" draw:formula="20*logheight/129"/>
            <draw:equation draw:name="f14" draw:formula="294*logwidth/324"/>
            <draw:equation draw:name="f15" draw:formula="27*logheight/129"/>
            <draw:equation draw:name="f16" draw:formula="294*logwidth/324"/>
            <draw:equation draw:name="f17" draw:formula="37*logheight/129"/>
            <draw:equation draw:name="f18" draw:formula="308*logwidth/324"/>
            <draw:equation draw:name="f19" draw:formula="42*logheight/129"/>
            <draw:equation draw:name="f20" draw:formula="316*logwidth/324"/>
            <draw:equation draw:name="f21" draw:formula="48*logheight/129"/>
            <draw:equation draw:name="f22" draw:formula="305*logwidth/324"/>
            <draw:equation draw:name="f23" draw:formula="54*logheight/129"/>
            <draw:equation draw:name="f24" draw:formula="314*logwidth/324"/>
            <draw:equation draw:name="f25" draw:formula="78*logheight/129"/>
            <draw:equation draw:name="f26" draw:formula="312*logwidth/324"/>
            <draw:equation draw:name="f27" draw:formula="84*logheight/129"/>
            <draw:equation draw:name="f28" draw:formula="324*logwidth/324"/>
            <draw:equation draw:name="f29" draw:formula="101*logheight/129"/>
            <draw:equation draw:name="f30" draw:formula="316*logwidth/324"/>
            <draw:equation draw:name="f31" draw:formula="104*logheight/129"/>
            <draw:equation draw:name="f32" draw:formula="310*logwidth/324"/>
            <draw:equation draw:name="f33" draw:formula="99*logheight/129"/>
            <draw:equation draw:name="f34" draw:formula="289*logwidth/324"/>
            <draw:equation draw:name="f35" draw:formula="96*logheight/129"/>
            <draw:equation draw:name="f36" draw:formula="282*logwidth/324"/>
            <draw:equation draw:name="f37" draw:formula="100*logheight/129"/>
            <draw:equation draw:name="f38" draw:formula="263*logwidth/324"/>
            <draw:equation draw:name="f39" draw:formula="103*logheight/129"/>
            <draw:equation draw:name="f40" draw:formula="254*logwidth/324"/>
            <draw:equation draw:name="f41" draw:formula="103*logheight/129"/>
            <draw:equation draw:name="f42" draw:formula="235*logwidth/324"/>
            <draw:equation draw:name="f43" draw:formula="110*logheight/129"/>
            <draw:equation draw:name="f44" draw:formula="221*logwidth/324"/>
            <draw:equation draw:name="f45" draw:formula="110*logheight/129"/>
            <draw:equation draw:name="f46" draw:formula="212*logwidth/324"/>
            <draw:equation draw:name="f47" draw:formula="106*logheight/129"/>
            <draw:equation draw:name="f48" draw:formula="193*logwidth/324"/>
            <draw:equation draw:name="f49" draw:formula="112*logheight/129"/>
            <draw:equation draw:name="f50" draw:formula="187*logwidth/324"/>
            <draw:equation draw:name="f51" draw:formula="108*logheight/129"/>
            <draw:equation draw:name="f52" draw:formula="188*logwidth/324"/>
            <draw:equation draw:name="f53" draw:formula="120*logheight/129"/>
            <draw:equation draw:name="f54" draw:formula="184*logwidth/324"/>
            <draw:equation draw:name="f55" draw:formula="124*logheight/129"/>
            <draw:equation draw:name="f56" draw:formula="180*logwidth/324"/>
            <draw:equation draw:name="f57" draw:formula="129*logheight/129"/>
            <draw:equation draw:name="f58" draw:formula="172*logwidth/324"/>
            <draw:equation draw:name="f59" draw:formula="119*logheight/129"/>
            <draw:equation draw:name="f60" draw:formula="178*logwidth/324"/>
            <draw:equation draw:name="f61" draw:formula="112*logheight/129"/>
            <draw:equation draw:name="f62" draw:formula="167*logwidth/324"/>
            <draw:equation draw:name="f63" draw:formula="113*logheight/129"/>
            <draw:equation draw:name="f64" draw:formula="153*logwidth/324"/>
            <draw:equation draw:name="f65" draw:formula="109*logheight/129"/>
            <draw:equation draw:name="f66" draw:formula="142*logwidth/324"/>
            <draw:equation draw:name="f67" draw:formula="120*logheight/129"/>
            <draw:equation draw:name="f68" draw:formula="116*logwidth/324"/>
            <draw:equation draw:name="f69" draw:formula="123*logheight/129"/>
            <draw:equation draw:name="f70" draw:formula="101*logwidth/324"/>
            <draw:equation draw:name="f71" draw:formula="112*logheight/129"/>
            <draw:equation draw:name="f72" draw:formula="82*logwidth/324"/>
            <draw:equation draw:name="f73" draw:formula="111*logheight/129"/>
            <draw:equation draw:name="f74" draw:formula="80*logwidth/324"/>
            <draw:equation draw:name="f75" draw:formula="120*logheight/129"/>
            <draw:equation draw:name="f76" draw:formula="68*logwidth/324"/>
            <draw:equation draw:name="f77" draw:formula="122*logheight/129"/>
            <draw:equation draw:name="f78" draw:formula="50*logwidth/324"/>
            <draw:equation draw:name="f79" draw:formula="111*logheight/129"/>
            <draw:equation draw:name="f80" draw:formula="31*logwidth/324"/>
            <draw:equation draw:name="f81" draw:formula="111*logheight/129"/>
            <draw:equation draw:name="f82" draw:formula="19*logwidth/324"/>
            <draw:equation draw:name="f83" draw:formula="91*logheight/129"/>
            <draw:equation draw:name="f84" draw:formula="6*logwidth/324"/>
            <draw:equation draw:name="f85" draw:formula="79*logheight/129"/>
            <draw:equation draw:name="f86" draw:formula="12*logwidth/324"/>
            <draw:equation draw:name="f87" draw:formula="63*logheight/129"/>
            <draw:equation draw:name="f88" draw:formula="0*logwidth/324"/>
            <draw:equation draw:name="f89" draw:formula="53*logheight/129"/>
            <draw:equation draw:name="f90" draw:formula="17*logwidth/324"/>
            <draw:equation draw:name="f91" draw:formula="34*logheight/129"/>
            <draw:equation draw:name="f92" draw:formula="43*logwidth/324"/>
            <draw:equation draw:name="f93" draw:formula="33*logheight/129"/>
            <draw:equation draw:name="f94" draw:formula="48*logwidth/324"/>
            <draw:equation draw:name="f95" draw:formula="17*logheight/129"/>
            <draw:equation draw:name="f96" draw:formula="81*logwidth/324"/>
            <draw:equation draw:name="f97" draw:formula="20*logheight/129"/>
            <draw:equation draw:name="f98" draw:formula="99*logwidth/324"/>
            <draw:equation draw:name="f99" draw:formula="7*logheight/129"/>
            <draw:equation draw:name="f100" draw:formula="118*logwidth/324"/>
            <draw:equation draw:name="f101" draw:formula="1*logheight/129"/>
            <draw:equation draw:name="f102" draw:formula="145*logwidth/324"/>
            <draw:equation draw:name="f103" draw:formula="0*logheight/129"/>
            <draw:equation draw:name="f104" draw:formula="177*logwidth/324"/>
            <draw:equation draw:name="f105" draw:formula="15*logheight/129"/>
            <draw:equation draw:name="f106" draw:formula="logwidth"/>
            <draw:equation draw:name="f107" draw:formula="logheight"/>
          </draw:enhanced-geometry>
        </draw:custom-shape>
        <draw:custom-shape draw:name="Freeform 199" draw:style-name="gr3" draw:text-style-name="P1" draw:layer="layout" svg:width="0.219cm" svg:height="0.18cm" svg:x="13.547cm" svg:y="7.003cm">
          <text:p/>
          <draw:enhanced-geometry draw:mirror-horizontal="false" draw:mirror-vertical="false" svg:viewBox="0 0 0 0" drawooo:sub-view-size="50 41" draw:text-areas="0 0 ?f28 ?f29" draw:type="ooxml-non-primitive" draw:enhanced-path="M 21 30 L 8 41 2 32 2 27 5 25 9 12 0 7 17 0 32 3 35 11 50 18 47 23 28 24 21 30 Z N">
            <draw:equation draw:name="f0" draw:formula="21*logwidth/50"/>
            <draw:equation draw:name="f1" draw:formula="30*logheight/41"/>
            <draw:equation draw:name="f2" draw:formula="8*logwidth/50"/>
            <draw:equation draw:name="f3" draw:formula="41*logheight/41"/>
            <draw:equation draw:name="f4" draw:formula="2*logwidth/50"/>
            <draw:equation draw:name="f5" draw:formula="32*logheight/41"/>
            <draw:equation draw:name="f6" draw:formula="2*logwidth/50"/>
            <draw:equation draw:name="f7" draw:formula="27*logheight/41"/>
            <draw:equation draw:name="f8" draw:formula="5*logwidth/50"/>
            <draw:equation draw:name="f9" draw:formula="25*logheight/41"/>
            <draw:equation draw:name="f10" draw:formula="9*logwidth/50"/>
            <draw:equation draw:name="f11" draw:formula="12*logheight/41"/>
            <draw:equation draw:name="f12" draw:formula="0*logwidth/50"/>
            <draw:equation draw:name="f13" draw:formula="7*logheight/41"/>
            <draw:equation draw:name="f14" draw:formula="17*logwidth/50"/>
            <draw:equation draw:name="f15" draw:formula="0*logheight/41"/>
            <draw:equation draw:name="f16" draw:formula="32*logwidth/50"/>
            <draw:equation draw:name="f17" draw:formula="3*logheight/41"/>
            <draw:equation draw:name="f18" draw:formula="35*logwidth/50"/>
            <draw:equation draw:name="f19" draw:formula="11*logheight/41"/>
            <draw:equation draw:name="f20" draw:formula="50*logwidth/50"/>
            <draw:equation draw:name="f21" draw:formula="18*logheight/41"/>
            <draw:equation draw:name="f22" draw:formula="47*logwidth/50"/>
            <draw:equation draw:name="f23" draw:formula="23*logheight/41"/>
            <draw:equation draw:name="f24" draw:formula="28*logwidth/50"/>
            <draw:equation draw:name="f25" draw:formula="24*logheight/41"/>
            <draw:equation draw:name="f26" draw:formula="21*logwidth/50"/>
            <draw:equation draw:name="f27" draw:formula="30*logheight/41"/>
            <draw:equation draw:name="f28" draw:formula="logwidth"/>
            <draw:equation draw:name="f29" draw:formula="logheight"/>
          </draw:enhanced-geometry>
        </draw:custom-shape>
        <draw:custom-shape draw:name="Freeform 200" draw:style-name="gr115" draw:text-style-name="P2" draw:layer="layout" svg:width="0.109cm" svg:height="0.303cm" svg:x="21.109cm" svg:y="8.542cm">
          <text:p/>
          <draw:enhanced-geometry draw:mirror-horizontal="false" draw:mirror-vertical="false" svg:viewBox="0 0 0 0" drawooo:sub-view-size="25 69" draw:text-areas="0 0 ?f18 ?f19" draw:type="ooxml-non-primitive" draw:enhanced-path="M 25 19 L 22 52 19 69 5 51 0 36 5 16 15 0 25 6 25 19 Z N">
            <draw:equation draw:name="f0" draw:formula="25*logwidth/25"/>
            <draw:equation draw:name="f1" draw:formula="19*logheight/69"/>
            <draw:equation draw:name="f2" draw:formula="22*logwidth/25"/>
            <draw:equation draw:name="f3" draw:formula="52*logheight/69"/>
            <draw:equation draw:name="f4" draw:formula="19*logwidth/25"/>
            <draw:equation draw:name="f5" draw:formula="69*logheight/69"/>
            <draw:equation draw:name="f6" draw:formula="5*logwidth/25"/>
            <draw:equation draw:name="f7" draw:formula="51*logheight/69"/>
            <draw:equation draw:name="f8" draw:formula="0*logwidth/25"/>
            <draw:equation draw:name="f9" draw:formula="36*logheight/69"/>
            <draw:equation draw:name="f10" draw:formula="5*logwidth/25"/>
            <draw:equation draw:name="f11" draw:formula="16*logheight/69"/>
            <draw:equation draw:name="f12" draw:formula="15*logwidth/25"/>
            <draw:equation draw:name="f13" draw:formula="0*logheight/69"/>
            <draw:equation draw:name="f14" draw:formula="25*logwidth/25"/>
            <draw:equation draw:name="f15" draw:formula="6*logheight/69"/>
            <draw:equation draw:name="f16" draw:formula="25*logwidth/25"/>
            <draw:equation draw:name="f17" draw:formula="19*logheight/69"/>
            <draw:equation draw:name="f18" draw:formula="logwidth"/>
            <draw:equation draw:name="f19" draw:formula="logheight"/>
          </draw:enhanced-geometry>
        </draw:custom-shape>
        <draw:custom-shape draw:name="Freeform 201" draw:style-name="gr116" draw:text-style-name="P1" draw:layer="layout" svg:width="0.877cm" svg:height="0.987cm" svg:x="13.992cm" svg:y="10.945cm">
          <text:p/>
          <draw:enhanced-geometry draw:mirror-horizontal="false" draw:mirror-vertical="false" svg:viewBox="0 0 0 0" drawooo:sub-view-size="199 224" draw:text-areas="0 0 ?f98 ?f99" draw:type="ooxml-non-primitive" draw:enhanced-path="M 84 0 L 87 2 154 45 155 57 181 78 172 103 173 115 184 123 185 128 180 141 181 147 179 157 185 170 192 190 199 195 184 207 164 215 153 215 146 221 133 221 128 224 107 218 93 220 89 192 82 182 79 176 61 172 51 166 39 163 32 159 25 154 15 127 5 116 1 104 3 93 0 74 7 73 14 65 22 54 26 50 26 43 22 39 21 31 26 28 28 16 20 4 27 2 47 2 84 0 Z N">
            <draw:equation draw:name="f0" draw:formula="84*logwidth/199"/>
            <draw:equation draw:name="f1" draw:formula="0*logheight/224"/>
            <draw:equation draw:name="f2" draw:formula="87*logwidth/199"/>
            <draw:equation draw:name="f3" draw:formula="2*logheight/224"/>
            <draw:equation draw:name="f4" draw:formula="154*logwidth/199"/>
            <draw:equation draw:name="f5" draw:formula="45*logheight/224"/>
            <draw:equation draw:name="f6" draw:formula="155*logwidth/199"/>
            <draw:equation draw:name="f7" draw:formula="57*logheight/224"/>
            <draw:equation draw:name="f8" draw:formula="181*logwidth/199"/>
            <draw:equation draw:name="f9" draw:formula="78*logheight/224"/>
            <draw:equation draw:name="f10" draw:formula="172*logwidth/199"/>
            <draw:equation draw:name="f11" draw:formula="103*logheight/224"/>
            <draw:equation draw:name="f12" draw:formula="173*logwidth/199"/>
            <draw:equation draw:name="f13" draw:formula="115*logheight/224"/>
            <draw:equation draw:name="f14" draw:formula="184*logwidth/199"/>
            <draw:equation draw:name="f15" draw:formula="123*logheight/224"/>
            <draw:equation draw:name="f16" draw:formula="185*logwidth/199"/>
            <draw:equation draw:name="f17" draw:formula="128*logheight/224"/>
            <draw:equation draw:name="f18" draw:formula="180*logwidth/199"/>
            <draw:equation draw:name="f19" draw:formula="141*logheight/224"/>
            <draw:equation draw:name="f20" draw:formula="181*logwidth/199"/>
            <draw:equation draw:name="f21" draw:formula="147*logheight/224"/>
            <draw:equation draw:name="f22" draw:formula="179*logwidth/199"/>
            <draw:equation draw:name="f23" draw:formula="157*logheight/224"/>
            <draw:equation draw:name="f24" draw:formula="185*logwidth/199"/>
            <draw:equation draw:name="f25" draw:formula="170*logheight/224"/>
            <draw:equation draw:name="f26" draw:formula="192*logwidth/199"/>
            <draw:equation draw:name="f27" draw:formula="190*logheight/224"/>
            <draw:equation draw:name="f28" draw:formula="199*logwidth/199"/>
            <draw:equation draw:name="f29" draw:formula="195*logheight/224"/>
            <draw:equation draw:name="f30" draw:formula="184*logwidth/199"/>
            <draw:equation draw:name="f31" draw:formula="207*logheight/224"/>
            <draw:equation draw:name="f32" draw:formula="164*logwidth/199"/>
            <draw:equation draw:name="f33" draw:formula="215*logheight/224"/>
            <draw:equation draw:name="f34" draw:formula="153*logwidth/199"/>
            <draw:equation draw:name="f35" draw:formula="215*logheight/224"/>
            <draw:equation draw:name="f36" draw:formula="146*logwidth/199"/>
            <draw:equation draw:name="f37" draw:formula="221*logheight/224"/>
            <draw:equation draw:name="f38" draw:formula="133*logwidth/199"/>
            <draw:equation draw:name="f39" draw:formula="221*logheight/224"/>
            <draw:equation draw:name="f40" draw:formula="128*logwidth/199"/>
            <draw:equation draw:name="f41" draw:formula="224*logheight/224"/>
            <draw:equation draw:name="f42" draw:formula="107*logwidth/199"/>
            <draw:equation draw:name="f43" draw:formula="218*logheight/224"/>
            <draw:equation draw:name="f44" draw:formula="93*logwidth/199"/>
            <draw:equation draw:name="f45" draw:formula="220*logheight/224"/>
            <draw:equation draw:name="f46" draw:formula="89*logwidth/199"/>
            <draw:equation draw:name="f47" draw:formula="192*logheight/224"/>
            <draw:equation draw:name="f48" draw:formula="82*logwidth/199"/>
            <draw:equation draw:name="f49" draw:formula="182*logheight/224"/>
            <draw:equation draw:name="f50" draw:formula="79*logwidth/199"/>
            <draw:equation draw:name="f51" draw:formula="176*logheight/224"/>
            <draw:equation draw:name="f52" draw:formula="61*logwidth/199"/>
            <draw:equation draw:name="f53" draw:formula="172*logheight/224"/>
            <draw:equation draw:name="f54" draw:formula="51*logwidth/199"/>
            <draw:equation draw:name="f55" draw:formula="166*logheight/224"/>
            <draw:equation draw:name="f56" draw:formula="39*logwidth/199"/>
            <draw:equation draw:name="f57" draw:formula="163*logheight/224"/>
            <draw:equation draw:name="f58" draw:formula="32*logwidth/199"/>
            <draw:equation draw:name="f59" draw:formula="159*logheight/224"/>
            <draw:equation draw:name="f60" draw:formula="25*logwidth/199"/>
            <draw:equation draw:name="f61" draw:formula="154*logheight/224"/>
            <draw:equation draw:name="f62" draw:formula="15*logwidth/199"/>
            <draw:equation draw:name="f63" draw:formula="127*logheight/224"/>
            <draw:equation draw:name="f64" draw:formula="5*logwidth/199"/>
            <draw:equation draw:name="f65" draw:formula="116*logheight/224"/>
            <draw:equation draw:name="f66" draw:formula="1*logwidth/199"/>
            <draw:equation draw:name="f67" draw:formula="104*logheight/224"/>
            <draw:equation draw:name="f68" draw:formula="3*logwidth/199"/>
            <draw:equation draw:name="f69" draw:formula="93*logheight/224"/>
            <draw:equation draw:name="f70" draw:formula="0*logwidth/199"/>
            <draw:equation draw:name="f71" draw:formula="74*logheight/224"/>
            <draw:equation draw:name="f72" draw:formula="7*logwidth/199"/>
            <draw:equation draw:name="f73" draw:formula="73*logheight/224"/>
            <draw:equation draw:name="f74" draw:formula="14*logwidth/199"/>
            <draw:equation draw:name="f75" draw:formula="65*logheight/224"/>
            <draw:equation draw:name="f76" draw:formula="22*logwidth/199"/>
            <draw:equation draw:name="f77" draw:formula="54*logheight/224"/>
            <draw:equation draw:name="f78" draw:formula="26*logwidth/199"/>
            <draw:equation draw:name="f79" draw:formula="50*logheight/224"/>
            <draw:equation draw:name="f80" draw:formula="26*logwidth/199"/>
            <draw:equation draw:name="f81" draw:formula="43*logheight/224"/>
            <draw:equation draw:name="f82" draw:formula="22*logwidth/199"/>
            <draw:equation draw:name="f83" draw:formula="39*logheight/224"/>
            <draw:equation draw:name="f84" draw:formula="21*logwidth/199"/>
            <draw:equation draw:name="f85" draw:formula="31*logheight/224"/>
            <draw:equation draw:name="f86" draw:formula="26*logwidth/199"/>
            <draw:equation draw:name="f87" draw:formula="28*logheight/224"/>
            <draw:equation draw:name="f88" draw:formula="28*logwidth/199"/>
            <draw:equation draw:name="f89" draw:formula="16*logheight/224"/>
            <draw:equation draw:name="f90" draw:formula="20*logwidth/199"/>
            <draw:equation draw:name="f91" draw:formula="4*logheight/224"/>
            <draw:equation draw:name="f92" draw:formula="27*logwidth/199"/>
            <draw:equation draw:name="f93" draw:formula="2*logheight/224"/>
            <draw:equation draw:name="f94" draw:formula="47*logwidth/199"/>
            <draw:equation draw:name="f95" draw:formula="2*logheight/224"/>
            <draw:equation draw:name="f96" draw:formula="84*logwidth/199"/>
            <draw:equation draw:name="f97" draw:formula="0*logheight/224"/>
            <draw:equation draw:name="f98" draw:formula="logwidth"/>
            <draw:equation draw:name="f99" draw:formula="logheight"/>
          </draw:enhanced-geometry>
        </draw:custom-shape>
        <draw:custom-shape draw:name="Freeform 202" draw:style-name="gr117" draw:text-style-name="P1" draw:layer="layout" svg:width="0.44cm" svg:height="0.519cm" svg:x="14.014cm" svg:y="10.469cm">
          <text:p/>
          <draw:enhanced-geometry draw:mirror-horizontal="false" draw:mirror-vertical="false" svg:viewBox="0 0 0 0" drawooo:sub-view-size="100 118" draw:text-areas="0 0 ?f54 ?f55" draw:type="ooxml-non-primitive" draw:enhanced-path="M 42 110 L 22 110 15 112 4 118 0 116 0 101 4 93 5 76 9 66 16 56 23 50 29 43 22 40 23 16 30 10 42 14 57 10 69 10 81 0 90 15 92 25 100 49 93 64 84 78 79 86 79 108 42 110 Z N">
            <draw:equation draw:name="f0" draw:formula="42*logwidth/100"/>
            <draw:equation draw:name="f1" draw:formula="110*logheight/118"/>
            <draw:equation draw:name="f2" draw:formula="22*logwidth/100"/>
            <draw:equation draw:name="f3" draw:formula="110*logheight/118"/>
            <draw:equation draw:name="f4" draw:formula="15*logwidth/100"/>
            <draw:equation draw:name="f5" draw:formula="112*logheight/118"/>
            <draw:equation draw:name="f6" draw:formula="4*logwidth/100"/>
            <draw:equation draw:name="f7" draw:formula="118*logheight/118"/>
            <draw:equation draw:name="f8" draw:formula="0*logwidth/100"/>
            <draw:equation draw:name="f9" draw:formula="116*logheight/118"/>
            <draw:equation draw:name="f10" draw:formula="0*logwidth/100"/>
            <draw:equation draw:name="f11" draw:formula="101*logheight/118"/>
            <draw:equation draw:name="f12" draw:formula="4*logwidth/100"/>
            <draw:equation draw:name="f13" draw:formula="93*logheight/118"/>
            <draw:equation draw:name="f14" draw:formula="5*logwidth/100"/>
            <draw:equation draw:name="f15" draw:formula="76*logheight/118"/>
            <draw:equation draw:name="f16" draw:formula="9*logwidth/100"/>
            <draw:equation draw:name="f17" draw:formula="66*logheight/118"/>
            <draw:equation draw:name="f18" draw:formula="16*logwidth/100"/>
            <draw:equation draw:name="f19" draw:formula="56*logheight/118"/>
            <draw:equation draw:name="f20" draw:formula="23*logwidth/100"/>
            <draw:equation draw:name="f21" draw:formula="50*logheight/118"/>
            <draw:equation draw:name="f22" draw:formula="29*logwidth/100"/>
            <draw:equation draw:name="f23" draw:formula="43*logheight/118"/>
            <draw:equation draw:name="f24" draw:formula="22*logwidth/100"/>
            <draw:equation draw:name="f25" draw:formula="40*logheight/118"/>
            <draw:equation draw:name="f26" draw:formula="23*logwidth/100"/>
            <draw:equation draw:name="f27" draw:formula="16*logheight/118"/>
            <draw:equation draw:name="f28" draw:formula="30*logwidth/100"/>
            <draw:equation draw:name="f29" draw:formula="10*logheight/118"/>
            <draw:equation draw:name="f30" draw:formula="42*logwidth/100"/>
            <draw:equation draw:name="f31" draw:formula="14*logheight/118"/>
            <draw:equation draw:name="f32" draw:formula="57*logwidth/100"/>
            <draw:equation draw:name="f33" draw:formula="10*logheight/118"/>
            <draw:equation draw:name="f34" draw:formula="69*logwidth/100"/>
            <draw:equation draw:name="f35" draw:formula="10*logheight/118"/>
            <draw:equation draw:name="f36" draw:formula="81*logwidth/100"/>
            <draw:equation draw:name="f37" draw:formula="0*logheight/118"/>
            <draw:equation draw:name="f38" draw:formula="90*logwidth/100"/>
            <draw:equation draw:name="f39" draw:formula="15*logheight/118"/>
            <draw:equation draw:name="f40" draw:formula="92*logwidth/100"/>
            <draw:equation draw:name="f41" draw:formula="25*logheight/118"/>
            <draw:equation draw:name="f42" draw:formula="100*logwidth/100"/>
            <draw:equation draw:name="f43" draw:formula="49*logheight/118"/>
            <draw:equation draw:name="f44" draw:formula="93*logwidth/100"/>
            <draw:equation draw:name="f45" draw:formula="64*logheight/118"/>
            <draw:equation draw:name="f46" draw:formula="84*logwidth/100"/>
            <draw:equation draw:name="f47" draw:formula="78*logheight/118"/>
            <draw:equation draw:name="f48" draw:formula="79*logwidth/100"/>
            <draw:equation draw:name="f49" draw:formula="86*logheight/118"/>
            <draw:equation draw:name="f50" draw:formula="79*logwidth/100"/>
            <draw:equation draw:name="f51" draw:formula="108*logheight/118"/>
            <draw:equation draw:name="f52" draw:formula="42*logwidth/100"/>
            <draw:equation draw:name="f53" draw:formula="110*logheight/118"/>
            <draw:equation draw:name="f54" draw:formula="logwidth"/>
            <draw:equation draw:name="f55" draw:formula="logheight"/>
          </draw:enhanced-geometry>
        </draw:custom-shape>
        <draw:custom-shape draw:name="Freeform 203" draw:style-name="gr118" draw:text-style-name="P2" draw:layer="layout" svg:width="1.269cm" svg:height="0.713cm" svg:x="13.189cm" svg:y="6.09cm">
          <text:p/>
          <draw:enhanced-geometry draw:mirror-horizontal="false" draw:mirror-vertical="false" svg:viewBox="0 0 0 0" drawooo:sub-view-size="288 162" draw:text-areas="0 0 ?f98 ?f99" draw:type="ooxml-non-primitive" draw:enhanced-path="M 143 5 L 149 6 152 1 157 2 173 0 186 11 182 15 185 22 198 23 205 31 206 35 227 42 239 39 251 49 260 49 285 55 286 61 282 72 288 83 287 89 271 91 264 97 265 106 253 107 243 114 228 115 215 123 218 135 227 140 244 139 242 146 224 150 204 162 194 158 196 148 177 142 179 138 194 131 189 127 162 121 160 114 145 116 141 128 130 143 123 139 115 142 107 139 111 137 113 130 117 123 115 119 118 118 120 120 130 121 134 120 131 118 131 115 125 109 121 101 115 98 115 90 107 85 100 84 87 78 77 80 74 83 67 83 63 88 52 90 46 93 38 88 28 88 18 86 11 90 9 84 0 79 2 71 6 66 9 67 4 58 17 41 24 39 25 33 15 15 22 14 30 9 42 8 58 10 77 15 89 15 95 18 101 15 106 19 120 19 126 20 126 10 130 6 143 5 Z N">
            <draw:equation draw:name="f0" draw:formula="149*logwidth/288"/>
            <draw:equation draw:name="f1" draw:formula="6*logheight/162"/>
            <draw:equation draw:name="f2" draw:formula="157*logwidth/288"/>
            <draw:equation draw:name="f3" draw:formula="2*logheight/162"/>
            <draw:equation draw:name="f4" draw:formula="186*logwidth/288"/>
            <draw:equation draw:name="f5" draw:formula="11*logheight/162"/>
            <draw:equation draw:name="f6" draw:formula="185*logwidth/288"/>
            <draw:equation draw:name="f7" draw:formula="22*logheight/162"/>
            <draw:equation draw:name="f8" draw:formula="205*logwidth/288"/>
            <draw:equation draw:name="f9" draw:formula="31*logheight/162"/>
            <draw:equation draw:name="f10" draw:formula="227*logwidth/288"/>
            <draw:equation draw:name="f11" draw:formula="42*logheight/162"/>
            <draw:equation draw:name="f12" draw:formula="251*logwidth/288"/>
            <draw:equation draw:name="f13" draw:formula="49*logheight/162"/>
            <draw:equation draw:name="f14" draw:formula="285*logwidth/288"/>
            <draw:equation draw:name="f15" draw:formula="55*logheight/162"/>
            <draw:equation draw:name="f16" draw:formula="282*logwidth/288"/>
            <draw:equation draw:name="f17" draw:formula="72*logheight/162"/>
            <draw:equation draw:name="f18" draw:formula="287*logwidth/288"/>
            <draw:equation draw:name="f19" draw:formula="89*logheight/162"/>
            <draw:equation draw:name="f20" draw:formula="264*logwidth/288"/>
            <draw:equation draw:name="f21" draw:formula="97*logheight/162"/>
            <draw:equation draw:name="f22" draw:formula="253*logwidth/288"/>
            <draw:equation draw:name="f23" draw:formula="107*logheight/162"/>
            <draw:equation draw:name="f24" draw:formula="228*logwidth/288"/>
            <draw:equation draw:name="f25" draw:formula="115*logheight/162"/>
            <draw:equation draw:name="f26" draw:formula="218*logwidth/288"/>
            <draw:equation draw:name="f27" draw:formula="135*logheight/162"/>
            <draw:equation draw:name="f28" draw:formula="244*logwidth/288"/>
            <draw:equation draw:name="f29" draw:formula="139*logheight/162"/>
            <draw:equation draw:name="f30" draw:formula="224*logwidth/288"/>
            <draw:equation draw:name="f31" draw:formula="150*logheight/162"/>
            <draw:equation draw:name="f32" draw:formula="194*logwidth/288"/>
            <draw:equation draw:name="f33" draw:formula="158*logheight/162"/>
            <draw:equation draw:name="f34" draw:formula="177*logwidth/288"/>
            <draw:equation draw:name="f35" draw:formula="142*logheight/162"/>
            <draw:equation draw:name="f36" draw:formula="194*logwidth/288"/>
            <draw:equation draw:name="f37" draw:formula="131*logheight/162"/>
            <draw:equation draw:name="f38" draw:formula="162*logwidth/288"/>
            <draw:equation draw:name="f39" draw:formula="121*logheight/162"/>
            <draw:equation draw:name="f40" draw:formula="145*logwidth/288"/>
            <draw:equation draw:name="f41" draw:formula="116*logheight/162"/>
            <draw:equation draw:name="f42" draw:formula="130*logwidth/288"/>
            <draw:equation draw:name="f43" draw:formula="143*logheight/162"/>
            <draw:equation draw:name="f44" draw:formula="115*logwidth/288"/>
            <draw:equation draw:name="f45" draw:formula="142*logheight/162"/>
            <draw:equation draw:name="f46" draw:formula="111*logwidth/288"/>
            <draw:equation draw:name="f47" draw:formula="137*logheight/162"/>
            <draw:equation draw:name="f48" draw:formula="117*logwidth/288"/>
            <draw:equation draw:name="f49" draw:formula="123*logheight/162"/>
            <draw:equation draw:name="f50" draw:formula="118*logwidth/288"/>
            <draw:equation draw:name="f51" draw:formula="118*logheight/162"/>
            <draw:equation draw:name="f52" draw:formula="130*logwidth/288"/>
            <draw:equation draw:name="f53" draw:formula="121*logheight/162"/>
            <draw:equation draw:name="f54" draw:formula="131*logwidth/288"/>
            <draw:equation draw:name="f55" draw:formula="118*logheight/162"/>
            <draw:equation draw:name="f56" draw:formula="125*logwidth/288"/>
            <draw:equation draw:name="f57" draw:formula="109*logheight/162"/>
            <draw:equation draw:name="f58" draw:formula="115*logwidth/288"/>
            <draw:equation draw:name="f59" draw:formula="98*logheight/162"/>
            <draw:equation draw:name="f60" draw:formula="107*logwidth/288"/>
            <draw:equation draw:name="f61" draw:formula="85*logheight/162"/>
            <draw:equation draw:name="f62" draw:formula="87*logwidth/288"/>
            <draw:equation draw:name="f63" draw:formula="78*logheight/162"/>
            <draw:equation draw:name="f64" draw:formula="74*logwidth/288"/>
            <draw:equation draw:name="f65" draw:formula="83*logheight/162"/>
            <draw:equation draw:name="f66" draw:formula="63*logwidth/288"/>
            <draw:equation draw:name="f67" draw:formula="88*logheight/162"/>
            <draw:equation draw:name="f68" draw:formula="46*logwidth/288"/>
            <draw:equation draw:name="f69" draw:formula="93*logheight/162"/>
            <draw:equation draw:name="f70" draw:formula="28*logwidth/288"/>
            <draw:equation draw:name="f71" draw:formula="88*logheight/162"/>
            <draw:equation draw:name="f72" draw:formula="11*logwidth/288"/>
            <draw:equation draw:name="f73" draw:formula="90*logheight/162"/>
            <draw:equation draw:name="f74" draw:formula="0*logwidth/288"/>
            <draw:equation draw:name="f75" draw:formula="79*logheight/162"/>
            <draw:equation draw:name="f76" draw:formula="6*logwidth/288"/>
            <draw:equation draw:name="f77" draw:formula="66*logheight/162"/>
            <draw:equation draw:name="f78" draw:formula="4*logwidth/288"/>
            <draw:equation draw:name="f79" draw:formula="58*logheight/162"/>
            <draw:equation draw:name="f80" draw:formula="24*logwidth/288"/>
            <draw:equation draw:name="f81" draw:formula="39*logheight/162"/>
            <draw:equation draw:name="f82" draw:formula="15*logwidth/288"/>
            <draw:equation draw:name="f83" draw:formula="15*logheight/162"/>
            <draw:equation draw:name="f84" draw:formula="30*logwidth/288"/>
            <draw:equation draw:name="f85" draw:formula="9*logheight/162"/>
            <draw:equation draw:name="f86" draw:formula="58*logwidth/288"/>
            <draw:equation draw:name="f87" draw:formula="10*logheight/162"/>
            <draw:equation draw:name="f88" draw:formula="89*logwidth/288"/>
            <draw:equation draw:name="f89" draw:formula="15*logheight/162"/>
            <draw:equation draw:name="f90" draw:formula="101*logwidth/288"/>
            <draw:equation draw:name="f91" draw:formula="15*logheight/162"/>
            <draw:equation draw:name="f92" draw:formula="120*logwidth/288"/>
            <draw:equation draw:name="f93" draw:formula="19*logheight/162"/>
            <draw:equation draw:name="f94" draw:formula="126*logwidth/288"/>
            <draw:equation draw:name="f95" draw:formula="10*logheight/162"/>
            <draw:equation draw:name="f96" draw:formula="143*logwidth/288"/>
            <draw:equation draw:name="f97" draw:formula="5*logheight/162"/>
            <draw:equation draw:name="f98" draw:formula="logwidth"/>
            <draw:equation draw:name="f99" draw:formula="logheight"/>
          </draw:enhanced-geometry>
        </draw:custom-shape>
        <draw:custom-shape draw:name="Freeform 204" draw:style-name="gr119" draw:text-style-name="P1" draw:layer="layout" svg:width="0.396cm" svg:height="0.44cm" svg:x="7.131cm" svg:y="13.617cm">
          <text:p/>
          <draw:enhanced-geometry draw:mirror-horizontal="false" draw:mirror-vertical="false" svg:viewBox="0 0 0 0" drawooo:sub-view-size="90 100" draw:text-areas="0 0 ?f42 ?f43" draw:type="ooxml-non-primitive" draw:enhanced-path="M 3 2 L 14 0 35 16 41 15 61 29 77 40 89 54 83 64 90 76 84 89 67 100 53 96 44 98 27 89 15 90 2 79 1 65 4 61 0 40 2 19 3 2 Z N">
            <draw:equation draw:name="f0" draw:formula="3*logwidth/90"/>
            <draw:equation draw:name="f1" draw:formula="2*logheight/100"/>
            <draw:equation draw:name="f2" draw:formula="14*logwidth/90"/>
            <draw:equation draw:name="f3" draw:formula="0*logheight/100"/>
            <draw:equation draw:name="f4" draw:formula="35*logwidth/90"/>
            <draw:equation draw:name="f5" draw:formula="16*logheight/100"/>
            <draw:equation draw:name="f6" draw:formula="41*logwidth/90"/>
            <draw:equation draw:name="f7" draw:formula="15*logheight/100"/>
            <draw:equation draw:name="f8" draw:formula="61*logwidth/90"/>
            <draw:equation draw:name="f9" draw:formula="29*logheight/100"/>
            <draw:equation draw:name="f10" draw:formula="77*logwidth/90"/>
            <draw:equation draw:name="f11" draw:formula="40*logheight/100"/>
            <draw:equation draw:name="f12" draw:formula="89*logwidth/90"/>
            <draw:equation draw:name="f13" draw:formula="54*logheight/100"/>
            <draw:equation draw:name="f14" draw:formula="83*logwidth/90"/>
            <draw:equation draw:name="f15" draw:formula="64*logheight/100"/>
            <draw:equation draw:name="f16" draw:formula="90*logwidth/90"/>
            <draw:equation draw:name="f17" draw:formula="76*logheight/100"/>
            <draw:equation draw:name="f18" draw:formula="84*logwidth/90"/>
            <draw:equation draw:name="f19" draw:formula="89*logheight/100"/>
            <draw:equation draw:name="f20" draw:formula="67*logwidth/90"/>
            <draw:equation draw:name="f21" draw:formula="100*logheight/100"/>
            <draw:equation draw:name="f22" draw:formula="53*logwidth/90"/>
            <draw:equation draw:name="f23" draw:formula="96*logheight/100"/>
            <draw:equation draw:name="f24" draw:formula="44*logwidth/90"/>
            <draw:equation draw:name="f25" draw:formula="98*logheight/100"/>
            <draw:equation draw:name="f26" draw:formula="27*logwidth/90"/>
            <draw:equation draw:name="f27" draw:formula="89*logheight/100"/>
            <draw:equation draw:name="f28" draw:formula="15*logwidth/90"/>
            <draw:equation draw:name="f29" draw:formula="90*logheight/100"/>
            <draw:equation draw:name="f30" draw:formula="2*logwidth/90"/>
            <draw:equation draw:name="f31" draw:formula="79*logheight/100"/>
            <draw:equation draw:name="f32" draw:formula="1*logwidth/90"/>
            <draw:equation draw:name="f33" draw:formula="65*logheight/100"/>
            <draw:equation draw:name="f34" draw:formula="4*logwidth/90"/>
            <draw:equation draw:name="f35" draw:formula="61*logheight/100"/>
            <draw:equation draw:name="f36" draw:formula="0*logwidth/90"/>
            <draw:equation draw:name="f37" draw:formula="40*logheight/100"/>
            <draw:equation draw:name="f38" draw:formula="2*logwidth/90"/>
            <draw:equation draw:name="f39" draw:formula="19*logheight/100"/>
            <draw:equation draw:name="f40" draw:formula="3*logwidth/90"/>
            <draw:equation draw:name="f41" draw:formula="2*logheight/100"/>
            <draw:equation draw:name="f42" draw:formula="logwidth"/>
            <draw:equation draw:name="f43" draw:formula="logheight"/>
          </draw:enhanced-geometry>
        </draw:custom-shape>
        <draw:custom-shape draw:name="Freeform 205" draw:style-name="gr3" draw:text-style-name="P1" draw:layer="layout" svg:width="0.211cm" svg:height="0.109cm" svg:x="1.319cm" svg:y="5.596cm">
          <text:p/>
          <draw:enhanced-geometry draw:mirror-horizontal="false" draw:mirror-vertical="false" svg:viewBox="0 0 0 0" drawooo:sub-view-size="48 25" draw:text-areas="0 0 ?f18 ?f19" draw:type="ooxml-non-primitive" draw:enhanced-path="M 25 17 L 3 25 0 19 7 10 28 3 40 0 48 2 48 8 25 17 Z N">
            <draw:equation draw:name="f0" draw:formula="25*logwidth/48"/>
            <draw:equation draw:name="f1" draw:formula="17*logheight/25"/>
            <draw:equation draw:name="f2" draw:formula="3*logwidth/48"/>
            <draw:equation draw:name="f3" draw:formula="25*logheight/25"/>
            <draw:equation draw:name="f4" draw:formula="0*logwidth/48"/>
            <draw:equation draw:name="f5" draw:formula="19*logheight/25"/>
            <draw:equation draw:name="f6" draw:formula="7*logwidth/48"/>
            <draw:equation draw:name="f7" draw:formula="10*logheight/25"/>
            <draw:equation draw:name="f8" draw:formula="28*logwidth/48"/>
            <draw:equation draw:name="f9" draw:formula="3*logheight/25"/>
            <draw:equation draw:name="f10" draw:formula="40*logwidth/48"/>
            <draw:equation draw:name="f11" draw:formula="0*logheight/25"/>
            <draw:equation draw:name="f12" draw:formula="48*logwidth/48"/>
            <draw:equation draw:name="f13" draw:formula="2*logheight/25"/>
            <draw:equation draw:name="f14" draw:formula="48*logwidth/48"/>
            <draw:equation draw:name="f15" draw:formula="8*logheight/25"/>
            <draw:equation draw:name="f16" draw:formula="25*logwidth/48"/>
            <draw:equation draw:name="f17" draw:formula="17*logheight/25"/>
            <draw:equation draw:name="f18" draw:formula="logwidth"/>
            <draw:equation draw:name="f19" draw:formula="logheight"/>
          </draw:enhanced-geometry>
        </draw:custom-shape>
        <draw:custom-shape draw:name="Freeform 207" draw:style-name="gr3" draw:text-style-name="P1" draw:layer="layout" svg:width="0.122cm" svg:height="0.052cm" svg:x="0.781cm" svg:y="5.393cm">
          <text:p/>
          <draw:enhanced-geometry draw:mirror-horizontal="false" draw:mirror-vertical="false" svg:viewBox="0 0 0 0" drawooo:sub-view-size="28 12" draw:text-areas="0 0 ?f14 ?f15" draw:type="ooxml-non-primitive" draw:enhanced-path="M 21 9 L 8 12 3 8 0 3 19 0 28 1 21 9 Z N">
            <draw:equation draw:name="f0" draw:formula="21*logwidth/28"/>
            <draw:equation draw:name="f1" draw:formula="9*logheight/12"/>
            <draw:equation draw:name="f2" draw:formula="8*logwidth/28"/>
            <draw:equation draw:name="f3" draw:formula="12*logheight/12"/>
            <draw:equation draw:name="f4" draw:formula="3*logwidth/28"/>
            <draw:equation draw:name="f5" draw:formula="8*logheight/12"/>
            <draw:equation draw:name="f6" draw:formula="0*logwidth/28"/>
            <draw:equation draw:name="f7" draw:formula="3*logheight/12"/>
            <draw:equation draw:name="f8" draw:formula="19*logwidth/28"/>
            <draw:equation draw:name="f9" draw:formula="0*logheight/12"/>
            <draw:equation draw:name="f10" draw:formula="28*logwidth/28"/>
            <draw:equation draw:name="f11" draw:formula="1*logheight/12"/>
            <draw:equation draw:name="f12" draw:formula="21*logwidth/28"/>
            <draw:equation draw:name="f13" draw:formula="9*logheight/12"/>
            <draw:equation draw:name="f14" draw:formula="logwidth"/>
            <draw:equation draw:name="f15" draw:formula="logheight"/>
          </draw:enhanced-geometry>
        </draw:custom-shape>
        <draw:custom-shape draw:name="Freeform 208" draw:style-name="gr3" draw:text-style-name="P1" draw:layer="layout" svg:width="0.18cm" svg:height="0.065cm" svg:x="0.855cm" svg:y="5.106cm">
          <text:p/>
          <draw:enhanced-geometry draw:mirror-horizontal="false" draw:mirror-vertical="false" svg:viewBox="0 0 0 0" drawooo:sub-view-size="41 15" draw:text-areas="0 0 ?f24 ?f25" draw:type="ooxml-non-primitive" draw:enhanced-path="M 10 0 L 14 4 26 2 30 7 41 9 37 11 21 15 16 11 15 8 1 9 0 7 10 0 Z N">
            <draw:equation draw:name="f0" draw:formula="10*logwidth/41"/>
            <draw:equation draw:name="f1" draw:formula="0*logheight/15"/>
            <draw:equation draw:name="f2" draw:formula="14*logwidth/41"/>
            <draw:equation draw:name="f3" draw:formula="4*logheight/15"/>
            <draw:equation draw:name="f4" draw:formula="26*logwidth/41"/>
            <draw:equation draw:name="f5" draw:formula="2*logheight/15"/>
            <draw:equation draw:name="f6" draw:formula="30*logwidth/41"/>
            <draw:equation draw:name="f7" draw:formula="7*logheight/15"/>
            <draw:equation draw:name="f8" draw:formula="41*logwidth/41"/>
            <draw:equation draw:name="f9" draw:formula="9*logheight/15"/>
            <draw:equation draw:name="f10" draw:formula="37*logwidth/41"/>
            <draw:equation draw:name="f11" draw:formula="11*logheight/15"/>
            <draw:equation draw:name="f12" draw:formula="21*logwidth/41"/>
            <draw:equation draw:name="f13" draw:formula="15*logheight/15"/>
            <draw:equation draw:name="f14" draw:formula="16*logwidth/41"/>
            <draw:equation draw:name="f15" draw:formula="11*logheight/15"/>
            <draw:equation draw:name="f16" draw:formula="15*logwidth/41"/>
            <draw:equation draw:name="f17" draw:formula="8*logheight/15"/>
            <draw:equation draw:name="f18" draw:formula="1*logwidth/41"/>
            <draw:equation draw:name="f19" draw:formula="9*logheight/15"/>
            <draw:equation draw:name="f20" draw:formula="0*logwidth/41"/>
            <draw:equation draw:name="f21" draw:formula="7*logheight/15"/>
            <draw:equation draw:name="f22" draw:formula="10*logwidth/41"/>
            <draw:equation draw:name="f23" draw:formula="0*logheight/15"/>
            <draw:equation draw:name="f24" draw:formula="logwidth"/>
            <draw:equation draw:name="f25" draw:formula="logheight"/>
          </draw:enhanced-geometry>
        </draw:custom-shape>
        <draw:custom-shape draw:name="Freeform 209" draw:style-name="gr120" draw:text-style-name="P1" draw:layer="layout" svg:width="3.006cm" svg:height="1.397cm" svg:x="0.392cm" svg:y="4.511cm">
          <text:p/>
          <draw:enhanced-geometry draw:mirror-horizontal="false" draw:mirror-vertical="false" svg:viewBox="0 0 0 0" drawooo:sub-view-size="682 317" draw:text-areas="0 0 ?f90 ?f91" draw:type="ooxml-non-primitive" draw:enhanced-path="M 533 4 L 531 12 542 8 562 9 556 13 572 16 587 14 607 20 630 21 637 23 658 21 671 26 682 28 682 28 598 94 478 201 492 202 501 207 503 215 503 228 529 217 549 211 548 221 550 229 555 238 552 252 547 274 562 287 552 299 536 309 533 301 525 295 536 278 530 262 539 244 526 242 503 242 491 236 480 216 470 212 451 205 429 207 409 198 401 190 380 194 369 207 359 209 338 213 318 219 297 223 307 212 335 193 357 187 358 183 328 193 303 206 267 220 267 229 238 243 213 251 192 257 179 266 145 276 130 285 104 294 95 292 75 298 52 304 32 311 0 317 1 313 28 304 49 298 77 287 98 285 114 277 148 265 155 261 174 254 192 239 213 228 189 234 188 231 172 238 173 228 161 235 167 225 143 233 134 233 146 221 157 214 156 207 132 211 131 202 126 197 139 186 138 178 158 167 183 157 201 147 214 146 220 149 243 140 252 142 270 136 279 127 275 124 295 117 286 117 266 121 256 125 251 121 228 123 213 119 218 111 215 101 246 93 289 84 300 84 286 93 316 92 320 81 313 74 317 65 315 58 305 52 327 43 351 42 380 34 397 26 423 18 439 16 475 8 485 9 519 0 533 4 Z N">
            <draw:equation draw:name="f0" draw:formula="542*logwidth/682"/>
            <draw:equation draw:name="f1" draw:formula="8*logheight/317"/>
            <draw:equation draw:name="f2" draw:formula="572*logwidth/682"/>
            <draw:equation draw:name="f3" draw:formula="16*logheight/317"/>
            <draw:equation draw:name="f4" draw:formula="630*logwidth/682"/>
            <draw:equation draw:name="f5" draw:formula="21*logheight/317"/>
            <draw:equation draw:name="f6" draw:formula="671*logwidth/682"/>
            <draw:equation draw:name="f7" draw:formula="26*logheight/317"/>
            <draw:equation draw:name="f8" draw:formula="598*logwidth/682"/>
            <draw:equation draw:name="f9" draw:formula="94*logheight/317"/>
            <draw:equation draw:name="f10" draw:formula="501*logwidth/682"/>
            <draw:equation draw:name="f11" draw:formula="207*logheight/317"/>
            <draw:equation draw:name="f12" draw:formula="529*logwidth/682"/>
            <draw:equation draw:name="f13" draw:formula="217*logheight/317"/>
            <draw:equation draw:name="f14" draw:formula="550*logwidth/682"/>
            <draw:equation draw:name="f15" draw:formula="229*logheight/317"/>
            <draw:equation draw:name="f16" draw:formula="547*logwidth/682"/>
            <draw:equation draw:name="f17" draw:formula="274*logheight/317"/>
            <draw:equation draw:name="f18" draw:formula="536*logwidth/682"/>
            <draw:equation draw:name="f19" draw:formula="309*logheight/317"/>
            <draw:equation draw:name="f20" draw:formula="536*logwidth/682"/>
            <draw:equation draw:name="f21" draw:formula="278*logheight/317"/>
            <draw:equation draw:name="f22" draw:formula="526*logwidth/682"/>
            <draw:equation draw:name="f23" draw:formula="242*logheight/317"/>
            <draw:equation draw:name="f24" draw:formula="480*logwidth/682"/>
            <draw:equation draw:name="f25" draw:formula="216*logheight/317"/>
            <draw:equation draw:name="f26" draw:formula="429*logwidth/682"/>
            <draw:equation draw:name="f27" draw:formula="207*logheight/317"/>
            <draw:equation draw:name="f28" draw:formula="380*logwidth/682"/>
            <draw:equation draw:name="f29" draw:formula="194*logheight/317"/>
            <draw:equation draw:name="f30" draw:formula="338*logwidth/682"/>
            <draw:equation draw:name="f31" draw:formula="213*logheight/317"/>
            <draw:equation draw:name="f32" draw:formula="307*logwidth/682"/>
            <draw:equation draw:name="f33" draw:formula="212*logheight/317"/>
            <draw:equation draw:name="f34" draw:formula="358*logwidth/682"/>
            <draw:equation draw:name="f35" draw:formula="183*logheight/317"/>
            <draw:equation draw:name="f36" draw:formula="267*logwidth/682"/>
            <draw:equation draw:name="f37" draw:formula="220*logheight/317"/>
            <draw:equation draw:name="f38" draw:formula="213*logwidth/682"/>
            <draw:equation draw:name="f39" draw:formula="251*logheight/317"/>
            <draw:equation draw:name="f40" draw:formula="145*logwidth/682"/>
            <draw:equation draw:name="f41" draw:formula="276*logheight/317"/>
            <draw:equation draw:name="f42" draw:formula="95*logwidth/682"/>
            <draw:equation draw:name="f43" draw:formula="292*logheight/317"/>
            <draw:equation draw:name="f44" draw:formula="32*logwidth/682"/>
            <draw:equation draw:name="f45" draw:formula="311*logheight/317"/>
            <draw:equation draw:name="f46" draw:formula="28*logwidth/682"/>
            <draw:equation draw:name="f47" draw:formula="304*logheight/317"/>
            <draw:equation draw:name="f48" draw:formula="98*logwidth/682"/>
            <draw:equation draw:name="f49" draw:formula="285*logheight/317"/>
            <draw:equation draw:name="f50" draw:formula="155*logwidth/682"/>
            <draw:equation draw:name="f51" draw:formula="261*logheight/317"/>
            <draw:equation draw:name="f52" draw:formula="213*logwidth/682"/>
            <draw:equation draw:name="f53" draw:formula="228*logheight/317"/>
            <draw:equation draw:name="f54" draw:formula="172*logwidth/682"/>
            <draw:equation draw:name="f55" draw:formula="238*logheight/317"/>
            <draw:equation draw:name="f56" draw:formula="167*logwidth/682"/>
            <draw:equation draw:name="f57" draw:formula="225*logheight/317"/>
            <draw:equation draw:name="f58" draw:formula="146*logwidth/682"/>
            <draw:equation draw:name="f59" draw:formula="221*logheight/317"/>
            <draw:equation draw:name="f60" draw:formula="132*logwidth/682"/>
            <draw:equation draw:name="f61" draw:formula="211*logheight/317"/>
            <draw:equation draw:name="f62" draw:formula="139*logwidth/682"/>
            <draw:equation draw:name="f63" draw:formula="186*logheight/317"/>
            <draw:equation draw:name="f64" draw:formula="183*logwidth/682"/>
            <draw:equation draw:name="f65" draw:formula="157*logheight/317"/>
            <draw:equation draw:name="f66" draw:formula="220*logwidth/682"/>
            <draw:equation draw:name="f67" draw:formula="149*logheight/317"/>
            <draw:equation draw:name="f68" draw:formula="270*logwidth/682"/>
            <draw:equation draw:name="f69" draw:formula="136*logheight/317"/>
            <draw:equation draw:name="f70" draw:formula="295*logwidth/682"/>
            <draw:equation draw:name="f71" draw:formula="117*logheight/317"/>
            <draw:equation draw:name="f72" draw:formula="256*logwidth/682"/>
            <draw:equation draw:name="f73" draw:formula="125*logheight/317"/>
            <draw:equation draw:name="f74" draw:formula="213*logwidth/682"/>
            <draw:equation draw:name="f75" draw:formula="119*logheight/317"/>
            <draw:equation draw:name="f76" draw:formula="246*logwidth/682"/>
            <draw:equation draw:name="f77" draw:formula="93*logheight/317"/>
            <draw:equation draw:name="f78" draw:formula="286*logwidth/682"/>
            <draw:equation draw:name="f79" draw:formula="93*logheight/317"/>
            <draw:equation draw:name="f80" draw:formula="313*logwidth/682"/>
            <draw:equation draw:name="f81" draw:formula="74*logheight/317"/>
            <draw:equation draw:name="f82" draw:formula="305*logwidth/682"/>
            <draw:equation draw:name="f83" draw:formula="52*logheight/317"/>
            <draw:equation draw:name="f84" draw:formula="380*logwidth/682"/>
            <draw:equation draw:name="f85" draw:formula="34*logheight/317"/>
            <draw:equation draw:name="f86" draw:formula="439*logwidth/682"/>
            <draw:equation draw:name="f87" draw:formula="16*logheight/317"/>
            <draw:equation draw:name="f88" draw:formula="519*logwidth/682"/>
            <draw:equation draw:name="f89" draw:formula="0*logheight/317"/>
            <draw:equation draw:name="f90" draw:formula="logwidth"/>
            <draw:equation draw:name="f91" draw:formula="logheight"/>
          </draw:enhanced-geometry>
        </draw:custom-shape>
        <draw:custom-shape draw:name="Freeform 210" draw:style-name="gr121" draw:text-style-name="P1" draw:layer="layout" svg:width="4.413cm" svg:height="2.208cm" svg:x="2.337cm" svg:y="6.35cm">
          <text:p/>
          <draw:enhanced-geometry draw:mirror-horizontal="false" draw:mirror-vertical="false" svg:viewBox="0 0 0 0" drawooo:sub-view-size="1001 501" draw:text-areas="0 0 ?f116 ?f117" draw:type="ooxml-non-primitive" draw:enhanced-path="M 584 0 L 582 11 585 15 595 16 610 19 623 26 637 23 655 28 660 28 677 22 689 30 701 38 711 44 721 51 721 56 724 58 722 60 726 61 730 59 729 64 731 67 735 67 737 69 733 73 747 83 743 101 739 119 730 131 718 142 712 150 711 152 712 155 716 158 720 158 744 147 762 144 788 133 789 132 789 125 788 121 797 118 813 118 828 118 836 110 839 108 862 93 870 90 896 90 926 90 929 84 935 83 943 80 952 71 962 55 980 40 984 45 996 42 1001 48 992 75 999 87 999 94 979 103 959 111 940 117 927 129 923 133 920 144 922 155 929 156 929 148 933 153 930 159 917 162 909 162 896 165 888 166 878 167 862 173 888 169 892 173 867 179 856 179 857 177 850 183 855 183 847 198 830 214 830 209 827 208 823 203 823 214 826 217 824 225 817 233 802 250 801 249 810 235 804 227 807 210 801 219 801 232 791 229 800 235 796 255 800 256 800 264 797 284 782 300 763 306 748 318 739 319 729 327 725 334 702 347 690 357 679 369 673 384 673 398 675 416 680 431 678 440 682 464 679 478 676 486 670 499 664 501 656 499 654 490 648 485 642 467 637 451 636 443 643 429 640 418 630 401 624 397 604 407 601 406 595 396 585 391 564 394 549 391 536 393 528 396 529 401 527 410 530 414 526 417 520 414 512 417 500 417 489 406 473 408 462 404 450 405 434 410 415 426 395 434 383 444 376 454 373 468 372 478 374 485 366 486 355 481 342 475 340 465 339 450 332 438 328 426 323 412 313 404 299 404 283 421 270 414 262 408 261 397 259 386 251 377 244 370 240 363 209 363 207 371 193 371 158 372 123 357 100 347 102 343 80 345 59 347 60 336 53 324 46 322 46 316 37 315 33 309 18 307 14 304 17 292 8 272 7 243 9 238 5 231 0 214 5 197 2 186 14 169 23 151 26 135 43 116 56 98 69 79 82 52 88 34 89 25 94 21 113 28 109 47 117 41 124 25 130 8 175 8 223 8 239 8 288 8 335 8 384 8 432 8 487 8 541 8 575 8 579 0 584 0 Z N">
            <draw:equation draw:name="f0" draw:formula="595*logwidth/1001"/>
            <draw:equation draw:name="f1" draw:formula="16*logheight/501"/>
            <draw:equation draw:name="f2" draw:formula="655*logwidth/1001"/>
            <draw:equation draw:name="f3" draw:formula="28*logheight/501"/>
            <draw:equation draw:name="f4" draw:formula="701*logwidth/1001"/>
            <draw:equation draw:name="f5" draw:formula="38*logheight/501"/>
            <draw:equation draw:name="f6" draw:formula="724*logwidth/1001"/>
            <draw:equation draw:name="f7" draw:formula="58*logheight/501"/>
            <draw:equation draw:name="f8" draw:formula="729*logwidth/1001"/>
            <draw:equation draw:name="f9" draw:formula="64*logheight/501"/>
            <draw:equation draw:name="f10" draw:formula="733*logwidth/1001"/>
            <draw:equation draw:name="f11" draw:formula="73*logheight/501"/>
            <draw:equation draw:name="f12" draw:formula="730*logwidth/1001"/>
            <draw:equation draw:name="f13" draw:formula="131*logheight/501"/>
            <draw:equation draw:name="f14" draw:formula="712*logwidth/1001"/>
            <draw:equation draw:name="f15" draw:formula="155*logheight/501"/>
            <draw:equation draw:name="f16" draw:formula="762*logwidth/1001"/>
            <draw:equation draw:name="f17" draw:formula="144*logheight/501"/>
            <draw:equation draw:name="f18" draw:formula="788*logwidth/1001"/>
            <draw:equation draw:name="f19" draw:formula="121*logheight/501"/>
            <draw:equation draw:name="f20" draw:formula="836*logwidth/1001"/>
            <draw:equation draw:name="f21" draw:formula="110*logheight/501"/>
            <draw:equation draw:name="f22" draw:formula="896*logwidth/1001"/>
            <draw:equation draw:name="f23" draw:formula="90*logheight/501"/>
            <draw:equation draw:name="f24" draw:formula="943*logwidth/1001"/>
            <draw:equation draw:name="f25" draw:formula="80*logheight/501"/>
            <draw:equation draw:name="f26" draw:formula="984*logwidth/1001"/>
            <draw:equation draw:name="f27" draw:formula="45*logheight/501"/>
            <draw:equation draw:name="f28" draw:formula="999*logwidth/1001"/>
            <draw:equation draw:name="f29" draw:formula="87*logheight/501"/>
            <draw:equation draw:name="f30" draw:formula="940*logwidth/1001"/>
            <draw:equation draw:name="f31" draw:formula="117*logheight/501"/>
            <draw:equation draw:name="f32" draw:formula="922*logwidth/1001"/>
            <draw:equation draw:name="f33" draw:formula="155*logheight/501"/>
            <draw:equation draw:name="f34" draw:formula="930*logwidth/1001"/>
            <draw:equation draw:name="f35" draw:formula="159*logheight/501"/>
            <draw:equation draw:name="f36" draw:formula="888*logwidth/1001"/>
            <draw:equation draw:name="f37" draw:formula="166*logheight/501"/>
            <draw:equation draw:name="f38" draw:formula="892*logwidth/1001"/>
            <draw:equation draw:name="f39" draw:formula="173*logheight/501"/>
            <draw:equation draw:name="f40" draw:formula="850*logwidth/1001"/>
            <draw:equation draw:name="f41" draw:formula="183*logheight/501"/>
            <draw:equation draw:name="f42" draw:formula="830*logwidth/1001"/>
            <draw:equation draw:name="f43" draw:formula="209*logheight/501"/>
            <draw:equation draw:name="f44" draw:formula="826*logwidth/1001"/>
            <draw:equation draw:name="f45" draw:formula="217*logheight/501"/>
            <draw:equation draw:name="f46" draw:formula="801*logwidth/1001"/>
            <draw:equation draw:name="f47" draw:formula="249*logheight/501"/>
            <draw:equation draw:name="f48" draw:formula="801*logwidth/1001"/>
            <draw:equation draw:name="f49" draw:formula="219*logheight/501"/>
            <draw:equation draw:name="f50" draw:formula="796*logwidth/1001"/>
            <draw:equation draw:name="f51" draw:formula="255*logheight/501"/>
            <draw:equation draw:name="f52" draw:formula="782*logwidth/1001"/>
            <draw:equation draw:name="f53" draw:formula="300*logheight/501"/>
            <draw:equation draw:name="f54" draw:formula="729*logwidth/1001"/>
            <draw:equation draw:name="f55" draw:formula="327*logheight/501"/>
            <draw:equation draw:name="f56" draw:formula="679*logwidth/1001"/>
            <draw:equation draw:name="f57" draw:formula="369*logheight/501"/>
            <draw:equation draw:name="f58" draw:formula="680*logwidth/1001"/>
            <draw:equation draw:name="f59" draw:formula="431*logheight/501"/>
            <draw:equation draw:name="f60" draw:formula="676*logwidth/1001"/>
            <draw:equation draw:name="f61" draw:formula="486*logheight/501"/>
            <draw:equation draw:name="f62" draw:formula="654*logwidth/1001"/>
            <draw:equation draw:name="f63" draw:formula="490*logheight/501"/>
            <draw:equation draw:name="f64" draw:formula="636*logwidth/1001"/>
            <draw:equation draw:name="f65" draw:formula="443*logheight/501"/>
            <draw:equation draw:name="f66" draw:formula="624*logwidth/1001"/>
            <draw:equation draw:name="f67" draw:formula="397*logheight/501"/>
            <draw:equation draw:name="f68" draw:formula="585*logwidth/1001"/>
            <draw:equation draw:name="f69" draw:formula="391*logheight/501"/>
            <draw:equation draw:name="f70" draw:formula="528*logwidth/1001"/>
            <draw:equation draw:name="f71" draw:formula="396*logheight/501"/>
            <draw:equation draw:name="f72" draw:formula="526*logwidth/1001"/>
            <draw:equation draw:name="f73" draw:formula="417*logheight/501"/>
            <draw:equation draw:name="f74" draw:formula="489*logwidth/1001"/>
            <draw:equation draw:name="f75" draw:formula="406*logheight/501"/>
            <draw:equation draw:name="f76" draw:formula="434*logwidth/1001"/>
            <draw:equation draw:name="f77" draw:formula="410*logheight/501"/>
            <draw:equation draw:name="f78" draw:formula="376*logwidth/1001"/>
            <draw:equation draw:name="f79" draw:formula="454*logheight/501"/>
            <draw:equation draw:name="f80" draw:formula="366*logwidth/1001"/>
            <draw:equation draw:name="f81" draw:formula="486*logheight/501"/>
            <draw:equation draw:name="f82" draw:formula="339*logwidth/1001"/>
            <draw:equation draw:name="f83" draw:formula="450*logheight/501"/>
            <draw:equation draw:name="f84" draw:formula="313*logwidth/1001"/>
            <draw:equation draw:name="f85" draw:formula="404*logheight/501"/>
            <draw:equation draw:name="f86" draw:formula="262*logwidth/1001"/>
            <draw:equation draw:name="f87" draw:formula="408*logheight/501"/>
            <draw:equation draw:name="f88" draw:formula="244*logwidth/1001"/>
            <draw:equation draw:name="f89" draw:formula="370*logheight/501"/>
            <draw:equation draw:name="f90" draw:formula="193*logwidth/1001"/>
            <draw:equation draw:name="f91" draw:formula="371*logheight/501"/>
            <draw:equation draw:name="f92" draw:formula="102*logwidth/1001"/>
            <draw:equation draw:name="f93" draw:formula="343*logheight/501"/>
            <draw:equation draw:name="f94" draw:formula="53*logwidth/1001"/>
            <draw:equation draw:name="f95" draw:formula="324*logheight/501"/>
            <draw:equation draw:name="f96" draw:formula="33*logwidth/1001"/>
            <draw:equation draw:name="f97" draw:formula="309*logheight/501"/>
            <draw:equation draw:name="f98" draw:formula="8*logwidth/1001"/>
            <draw:equation draw:name="f99" draw:formula="272*logheight/501"/>
            <draw:equation draw:name="f100" draw:formula="0*logwidth/1001"/>
            <draw:equation draw:name="f101" draw:formula="214*logheight/501"/>
            <draw:equation draw:name="f102" draw:formula="23*logwidth/1001"/>
            <draw:equation draw:name="f103" draw:formula="151*logheight/501"/>
            <draw:equation draw:name="f104" draw:formula="69*logwidth/1001"/>
            <draw:equation draw:name="f105" draw:formula="79*logheight/501"/>
            <draw:equation draw:name="f106" draw:formula="94*logwidth/1001"/>
            <draw:equation draw:name="f107" draw:formula="21*logheight/501"/>
            <draw:equation draw:name="f108" draw:formula="124*logwidth/1001"/>
            <draw:equation draw:name="f109" draw:formula="25*logheight/501"/>
            <draw:equation draw:name="f110" draw:formula="239*logwidth/1001"/>
            <draw:equation draw:name="f111" draw:formula="8*logheight/501"/>
            <draw:equation draw:name="f112" draw:formula="432*logwidth/1001"/>
            <draw:equation draw:name="f113" draw:formula="8*logheight/501"/>
            <draw:equation draw:name="f114" draw:formula="579*logwidth/1001"/>
            <draw:equation draw:name="f115" draw:formula="0*logheight/501"/>
            <draw:equation draw:name="f116" draw:formula="logwidth"/>
            <draw:equation draw:name="f117" draw:formula="logheight"/>
          </draw:enhanced-geometry>
        </draw:custom-shape>
        <draw:custom-shape draw:name="Freeform 211" draw:style-name="gr122" draw:text-style-name="P1" draw:layer="layout" svg:width="1.366cm" svg:height="0.762cm" svg:x="15.681cm" svg:y="6.694cm">
          <text:p/>
          <draw:enhanced-geometry draw:mirror-horizontal="false" draw:mirror-vertical="false" svg:viewBox="0 0 0 0" drawooo:sub-view-size="310 173" draw:text-areas="0 0 ?f108 ?f109" draw:type="ooxml-non-primitive" draw:enhanced-path="M 218 169 L 215 156 190 147 170 137 157 127 134 113 120 92 114 88 96 89 88 85 82 69 57 58 46 70 33 77 39 87 20 87 0 12 39 0 43 2 73 16 88 24 109 42 128 39 156 38 180 53 185 73 193 74 201 90 223 91 230 101 236 101 240 86 257 72 266 68 271 70 261 83 276 91 286 86 310 96 292 111 279 109 272 110 268 104 269 94 248 99 246 113 241 124 227 123 225 132 238 137 246 152 241 173 228 169 218 169 Z N">
            <draw:equation draw:name="f0" draw:formula="218*logwidth/310"/>
            <draw:equation draw:name="f1" draw:formula="169*logheight/173"/>
            <draw:equation draw:name="f2" draw:formula="215*logwidth/310"/>
            <draw:equation draw:name="f3" draw:formula="156*logheight/173"/>
            <draw:equation draw:name="f4" draw:formula="190*logwidth/310"/>
            <draw:equation draw:name="f5" draw:formula="147*logheight/173"/>
            <draw:equation draw:name="f6" draw:formula="170*logwidth/310"/>
            <draw:equation draw:name="f7" draw:formula="137*logheight/173"/>
            <draw:equation draw:name="f8" draw:formula="157*logwidth/310"/>
            <draw:equation draw:name="f9" draw:formula="127*logheight/173"/>
            <draw:equation draw:name="f10" draw:formula="134*logwidth/310"/>
            <draw:equation draw:name="f11" draw:formula="113*logheight/173"/>
            <draw:equation draw:name="f12" draw:formula="120*logwidth/310"/>
            <draw:equation draw:name="f13" draw:formula="92*logheight/173"/>
            <draw:equation draw:name="f14" draw:formula="114*logwidth/310"/>
            <draw:equation draw:name="f15" draw:formula="88*logheight/173"/>
            <draw:equation draw:name="f16" draw:formula="96*logwidth/310"/>
            <draw:equation draw:name="f17" draw:formula="89*logheight/173"/>
            <draw:equation draw:name="f18" draw:formula="88*logwidth/310"/>
            <draw:equation draw:name="f19" draw:formula="85*logheight/173"/>
            <draw:equation draw:name="f20" draw:formula="82*logwidth/310"/>
            <draw:equation draw:name="f21" draw:formula="69*logheight/173"/>
            <draw:equation draw:name="f22" draw:formula="57*logwidth/310"/>
            <draw:equation draw:name="f23" draw:formula="58*logheight/173"/>
            <draw:equation draw:name="f24" draw:formula="46*logwidth/310"/>
            <draw:equation draw:name="f25" draw:formula="70*logheight/173"/>
            <draw:equation draw:name="f26" draw:formula="33*logwidth/310"/>
            <draw:equation draw:name="f27" draw:formula="77*logheight/173"/>
            <draw:equation draw:name="f28" draw:formula="39*logwidth/310"/>
            <draw:equation draw:name="f29" draw:formula="87*logheight/173"/>
            <draw:equation draw:name="f30" draw:formula="20*logwidth/310"/>
            <draw:equation draw:name="f31" draw:formula="87*logheight/173"/>
            <draw:equation draw:name="f32" draw:formula="0*logwidth/310"/>
            <draw:equation draw:name="f33" draw:formula="12*logheight/173"/>
            <draw:equation draw:name="f34" draw:formula="39*logwidth/310"/>
            <draw:equation draw:name="f35" draw:formula="0*logheight/173"/>
            <draw:equation draw:name="f36" draw:formula="43*logwidth/310"/>
            <draw:equation draw:name="f37" draw:formula="2*logheight/173"/>
            <draw:equation draw:name="f38" draw:formula="73*logwidth/310"/>
            <draw:equation draw:name="f39" draw:formula="16*logheight/173"/>
            <draw:equation draw:name="f40" draw:formula="88*logwidth/310"/>
            <draw:equation draw:name="f41" draw:formula="24*logheight/173"/>
            <draw:equation draw:name="f42" draw:formula="109*logwidth/310"/>
            <draw:equation draw:name="f43" draw:formula="42*logheight/173"/>
            <draw:equation draw:name="f44" draw:formula="128*logwidth/310"/>
            <draw:equation draw:name="f45" draw:formula="39*logheight/173"/>
            <draw:equation draw:name="f46" draw:formula="156*logwidth/310"/>
            <draw:equation draw:name="f47" draw:formula="38*logheight/173"/>
            <draw:equation draw:name="f48" draw:formula="180*logwidth/310"/>
            <draw:equation draw:name="f49" draw:formula="53*logheight/173"/>
            <draw:equation draw:name="f50" draw:formula="185*logwidth/310"/>
            <draw:equation draw:name="f51" draw:formula="73*logheight/173"/>
            <draw:equation draw:name="f52" draw:formula="193*logwidth/310"/>
            <draw:equation draw:name="f53" draw:formula="74*logheight/173"/>
            <draw:equation draw:name="f54" draw:formula="201*logwidth/310"/>
            <draw:equation draw:name="f55" draw:formula="90*logheight/173"/>
            <draw:equation draw:name="f56" draw:formula="223*logwidth/310"/>
            <draw:equation draw:name="f57" draw:formula="91*logheight/173"/>
            <draw:equation draw:name="f58" draw:formula="230*logwidth/310"/>
            <draw:equation draw:name="f59" draw:formula="101*logheight/173"/>
            <draw:equation draw:name="f60" draw:formula="236*logwidth/310"/>
            <draw:equation draw:name="f61" draw:formula="101*logheight/173"/>
            <draw:equation draw:name="f62" draw:formula="240*logwidth/310"/>
            <draw:equation draw:name="f63" draw:formula="86*logheight/173"/>
            <draw:equation draw:name="f64" draw:formula="257*logwidth/310"/>
            <draw:equation draw:name="f65" draw:formula="72*logheight/173"/>
            <draw:equation draw:name="f66" draw:formula="266*logwidth/310"/>
            <draw:equation draw:name="f67" draw:formula="68*logheight/173"/>
            <draw:equation draw:name="f68" draw:formula="271*logwidth/310"/>
            <draw:equation draw:name="f69" draw:formula="70*logheight/173"/>
            <draw:equation draw:name="f70" draw:formula="261*logwidth/310"/>
            <draw:equation draw:name="f71" draw:formula="83*logheight/173"/>
            <draw:equation draw:name="f72" draw:formula="276*logwidth/310"/>
            <draw:equation draw:name="f73" draw:formula="91*logheight/173"/>
            <draw:equation draw:name="f74" draw:formula="286*logwidth/310"/>
            <draw:equation draw:name="f75" draw:formula="86*logheight/173"/>
            <draw:equation draw:name="f76" draw:formula="310*logwidth/310"/>
            <draw:equation draw:name="f77" draw:formula="96*logheight/173"/>
            <draw:equation draw:name="f78" draw:formula="292*logwidth/310"/>
            <draw:equation draw:name="f79" draw:formula="111*logheight/173"/>
            <draw:equation draw:name="f80" draw:formula="279*logwidth/310"/>
            <draw:equation draw:name="f81" draw:formula="109*logheight/173"/>
            <draw:equation draw:name="f82" draw:formula="272*logwidth/310"/>
            <draw:equation draw:name="f83" draw:formula="110*logheight/173"/>
            <draw:equation draw:name="f84" draw:formula="268*logwidth/310"/>
            <draw:equation draw:name="f85" draw:formula="104*logheight/173"/>
            <draw:equation draw:name="f86" draw:formula="269*logwidth/310"/>
            <draw:equation draw:name="f87" draw:formula="94*logheight/173"/>
            <draw:equation draw:name="f88" draw:formula="248*logwidth/310"/>
            <draw:equation draw:name="f89" draw:formula="99*logheight/173"/>
            <draw:equation draw:name="f90" draw:formula="246*logwidth/310"/>
            <draw:equation draw:name="f91" draw:formula="113*logheight/173"/>
            <draw:equation draw:name="f92" draw:formula="241*logwidth/310"/>
            <draw:equation draw:name="f93" draw:formula="124*logheight/173"/>
            <draw:equation draw:name="f94" draw:formula="227*logwidth/310"/>
            <draw:equation draw:name="f95" draw:formula="123*logheight/173"/>
            <draw:equation draw:name="f96" draw:formula="225*logwidth/310"/>
            <draw:equation draw:name="f97" draw:formula="132*logheight/173"/>
            <draw:equation draw:name="f98" draw:formula="238*logwidth/310"/>
            <draw:equation draw:name="f99" draw:formula="137*logheight/173"/>
            <draw:equation draw:name="f100" draw:formula="246*logwidth/310"/>
            <draw:equation draw:name="f101" draw:formula="152*logheight/173"/>
            <draw:equation draw:name="f102" draw:formula="241*logwidth/310"/>
            <draw:equation draw:name="f103" draw:formula="173*logheight/173"/>
            <draw:equation draw:name="f104" draw:formula="228*logwidth/310"/>
            <draw:equation draw:name="f105" draw:formula="169*logheight/173"/>
            <draw:equation draw:name="f106" draw:formula="218*logwidth/310"/>
            <draw:equation draw:name="f107" draw:formula="169*logheight/173"/>
            <draw:equation draw:name="f108" draw:formula="logwidth"/>
            <draw:equation draw:name="f109" draw:formula="logheight"/>
          </draw:enhanced-geometry>
        </draw:custom-shape>
        <draw:custom-shape draw:name="Freeform 212" draw:style-name="gr123" draw:text-style-name="P1" draw:layer="layout" svg:width="1.093cm" svg:height="1.044cm" svg:x="5.697cm" svg:y="9.745cm">
          <text:p/>
          <draw:enhanced-geometry draw:mirror-horizontal="false" draw:mirror-vertical="false" svg:viewBox="0 0 0 0" drawooo:sub-view-size="248 237" draw:text-areas="0 0 ?f92 ?f93" draw:type="ooxml-non-primitive" draw:enhanced-path="M 40 8 L 39 13 28 15 33 24 32 35 23 47 29 64 38 62 42 48 37 40 37 24 61 16 59 6 65 0 71 14 84 15 95 26 95 33 112 33 131 31 141 41 155 43 166 37 166 31 189 30 211 30 195 36 201 46 215 47 229 58 231 74 241 74 248 79 233 91 231 98 237 106 232 110 221 113 221 123 216 129 228 144 230 150 223 158 202 166 189 169 184 174 169 169 156 166 152 168 160 173 159 187 162 201 177 202 178 207 165 213 163 221 155 225 142 230 138 236 124 237 114 226 108 206 103 198 97 194 106 183 106 179 101 173 97 159 99 144 103 137 107 126 101 122 90 125 77 123 69 126 57 108 47 105 23 107 19 100 14 98 14 94 16 86 15 78 11 73 9 64 0 62 6 50 9 35 15 28 22 22 28 11 40 8 Z N">
            <draw:equation draw:name="f0" draw:formula="39*logwidth/248"/>
            <draw:equation draw:name="f1" draw:formula="13*logheight/237"/>
            <draw:equation draw:name="f2" draw:formula="33*logwidth/248"/>
            <draw:equation draw:name="f3" draw:formula="24*logheight/237"/>
            <draw:equation draw:name="f4" draw:formula="23*logwidth/248"/>
            <draw:equation draw:name="f5" draw:formula="47*logheight/237"/>
            <draw:equation draw:name="f6" draw:formula="38*logwidth/248"/>
            <draw:equation draw:name="f7" draw:formula="62*logheight/237"/>
            <draw:equation draw:name="f8" draw:formula="37*logwidth/248"/>
            <draw:equation draw:name="f9" draw:formula="40*logheight/237"/>
            <draw:equation draw:name="f10" draw:formula="61*logwidth/248"/>
            <draw:equation draw:name="f11" draw:formula="16*logheight/237"/>
            <draw:equation draw:name="f12" draw:formula="65*logwidth/248"/>
            <draw:equation draw:name="f13" draw:formula="0*logheight/237"/>
            <draw:equation draw:name="f14" draw:formula="84*logwidth/248"/>
            <draw:equation draw:name="f15" draw:formula="15*logheight/237"/>
            <draw:equation draw:name="f16" draw:formula="95*logwidth/248"/>
            <draw:equation draw:name="f17" draw:formula="33*logheight/237"/>
            <draw:equation draw:name="f18" draw:formula="131*logwidth/248"/>
            <draw:equation draw:name="f19" draw:formula="31*logheight/237"/>
            <draw:equation draw:name="f20" draw:formula="155*logwidth/248"/>
            <draw:equation draw:name="f21" draw:formula="43*logheight/237"/>
            <draw:equation draw:name="f22" draw:formula="166*logwidth/248"/>
            <draw:equation draw:name="f23" draw:formula="31*logheight/237"/>
            <draw:equation draw:name="f24" draw:formula="211*logwidth/248"/>
            <draw:equation draw:name="f25" draw:formula="30*logheight/237"/>
            <draw:equation draw:name="f26" draw:formula="201*logwidth/248"/>
            <draw:equation draw:name="f27" draw:formula="46*logheight/237"/>
            <draw:equation draw:name="f28" draw:formula="229*logwidth/248"/>
            <draw:equation draw:name="f29" draw:formula="58*logheight/237"/>
            <draw:equation draw:name="f30" draw:formula="241*logwidth/248"/>
            <draw:equation draw:name="f31" draw:formula="74*logheight/237"/>
            <draw:equation draw:name="f32" draw:formula="233*logwidth/248"/>
            <draw:equation draw:name="f33" draw:formula="91*logheight/237"/>
            <draw:equation draw:name="f34" draw:formula="237*logwidth/248"/>
            <draw:equation draw:name="f35" draw:formula="106*logheight/237"/>
            <draw:equation draw:name="f36" draw:formula="221*logwidth/248"/>
            <draw:equation draw:name="f37" draw:formula="113*logheight/237"/>
            <draw:equation draw:name="f38" draw:formula="216*logwidth/248"/>
            <draw:equation draw:name="f39" draw:formula="129*logheight/237"/>
            <draw:equation draw:name="f40" draw:formula="230*logwidth/248"/>
            <draw:equation draw:name="f41" draw:formula="150*logheight/237"/>
            <draw:equation draw:name="f42" draw:formula="202*logwidth/248"/>
            <draw:equation draw:name="f43" draw:formula="166*logheight/237"/>
            <draw:equation draw:name="f44" draw:formula="184*logwidth/248"/>
            <draw:equation draw:name="f45" draw:formula="174*logheight/237"/>
            <draw:equation draw:name="f46" draw:formula="156*logwidth/248"/>
            <draw:equation draw:name="f47" draw:formula="166*logheight/237"/>
            <draw:equation draw:name="f48" draw:formula="160*logwidth/248"/>
            <draw:equation draw:name="f49" draw:formula="173*logheight/237"/>
            <draw:equation draw:name="f50" draw:formula="162*logwidth/248"/>
            <draw:equation draw:name="f51" draw:formula="201*logheight/237"/>
            <draw:equation draw:name="f52" draw:formula="178*logwidth/248"/>
            <draw:equation draw:name="f53" draw:formula="207*logheight/237"/>
            <draw:equation draw:name="f54" draw:formula="163*logwidth/248"/>
            <draw:equation draw:name="f55" draw:formula="221*logheight/237"/>
            <draw:equation draw:name="f56" draw:formula="142*logwidth/248"/>
            <draw:equation draw:name="f57" draw:formula="230*logheight/237"/>
            <draw:equation draw:name="f58" draw:formula="124*logwidth/248"/>
            <draw:equation draw:name="f59" draw:formula="237*logheight/237"/>
            <draw:equation draw:name="f60" draw:formula="108*logwidth/248"/>
            <draw:equation draw:name="f61" draw:formula="206*logheight/237"/>
            <draw:equation draw:name="f62" draw:formula="97*logwidth/248"/>
            <draw:equation draw:name="f63" draw:formula="194*logheight/237"/>
            <draw:equation draw:name="f64" draw:formula="106*logwidth/248"/>
            <draw:equation draw:name="f65" draw:formula="179*logheight/237"/>
            <draw:equation draw:name="f66" draw:formula="97*logwidth/248"/>
            <draw:equation draw:name="f67" draw:formula="159*logheight/237"/>
            <draw:equation draw:name="f68" draw:formula="103*logwidth/248"/>
            <draw:equation draw:name="f69" draw:formula="137*logheight/237"/>
            <draw:equation draw:name="f70" draw:formula="101*logwidth/248"/>
            <draw:equation draw:name="f71" draw:formula="122*logheight/237"/>
            <draw:equation draw:name="f72" draw:formula="77*logwidth/248"/>
            <draw:equation draw:name="f73" draw:formula="123*logheight/237"/>
            <draw:equation draw:name="f74" draw:formula="57*logwidth/248"/>
            <draw:equation draw:name="f75" draw:formula="108*logheight/237"/>
            <draw:equation draw:name="f76" draw:formula="23*logwidth/248"/>
            <draw:equation draw:name="f77" draw:formula="107*logheight/237"/>
            <draw:equation draw:name="f78" draw:formula="14*logwidth/248"/>
            <draw:equation draw:name="f79" draw:formula="98*logheight/237"/>
            <draw:equation draw:name="f80" draw:formula="16*logwidth/248"/>
            <draw:equation draw:name="f81" draw:formula="86*logheight/237"/>
            <draw:equation draw:name="f82" draw:formula="11*logwidth/248"/>
            <draw:equation draw:name="f83" draw:formula="73*logheight/237"/>
            <draw:equation draw:name="f84" draw:formula="0*logwidth/248"/>
            <draw:equation draw:name="f85" draw:formula="62*logheight/237"/>
            <draw:equation draw:name="f86" draw:formula="9*logwidth/248"/>
            <draw:equation draw:name="f87" draw:formula="35*logheight/237"/>
            <draw:equation draw:name="f88" draw:formula="22*logwidth/248"/>
            <draw:equation draw:name="f89" draw:formula="22*logheight/237"/>
            <draw:equation draw:name="f90" draw:formula="40*logwidth/248"/>
            <draw:equation draw:name="f91" draw:formula="8*logheight/237"/>
            <draw:equation draw:name="f92" draw:formula="logwidth"/>
            <draw:equation draw:name="f93" draw:formula="logheight"/>
          </draw:enhanced-geometry>
        </draw:custom-shape>
        <draw:custom-shape draw:name="Freeform 213" draw:style-name="gr124" draw:text-style-name="P1" draw:layer="layout" svg:width="0.7cm" svg:height="1.353cm" svg:x="19.711cm" svg:y="8.718cm">
          <text:p/>
          <draw:enhanced-geometry draw:mirror-horizontal="false" draw:mirror-vertical="false" svg:viewBox="0 0 0 0" drawooo:sub-view-size="159 307" draw:text-areas="0 0 ?f88 ?f89" draw:type="ooxml-non-primitive" draw:enhanced-path="M 109 38 L 88 55 77 75 75 90 92 111 113 139 131 151 145 168 158 206 159 243 145 257 125 270 112 287 90 307 83 294 87 279 72 268 88 259 107 258 98 245 127 229 126 204 120 190 121 170 115 155 99 141 85 122 66 98 42 85 46 78 57 72 47 54 25 54 13 35 0 19 8 14 23 14 39 11 53 0 63 8 80 12 79 24 90 32 109 38 Z N">
            <draw:equation draw:name="f0" draw:formula="109*logwidth/159"/>
            <draw:equation draw:name="f1" draw:formula="38*logheight/307"/>
            <draw:equation draw:name="f2" draw:formula="88*logwidth/159"/>
            <draw:equation draw:name="f3" draw:formula="55*logheight/307"/>
            <draw:equation draw:name="f4" draw:formula="77*logwidth/159"/>
            <draw:equation draw:name="f5" draw:formula="75*logheight/307"/>
            <draw:equation draw:name="f6" draw:formula="75*logwidth/159"/>
            <draw:equation draw:name="f7" draw:formula="90*logheight/307"/>
            <draw:equation draw:name="f8" draw:formula="92*logwidth/159"/>
            <draw:equation draw:name="f9" draw:formula="111*logheight/307"/>
            <draw:equation draw:name="f10" draw:formula="113*logwidth/159"/>
            <draw:equation draw:name="f11" draw:formula="139*logheight/307"/>
            <draw:equation draw:name="f12" draw:formula="131*logwidth/159"/>
            <draw:equation draw:name="f13" draw:formula="151*logheight/307"/>
            <draw:equation draw:name="f14" draw:formula="145*logwidth/159"/>
            <draw:equation draw:name="f15" draw:formula="168*logheight/307"/>
            <draw:equation draw:name="f16" draw:formula="158*logwidth/159"/>
            <draw:equation draw:name="f17" draw:formula="206*logheight/307"/>
            <draw:equation draw:name="f18" draw:formula="159*logwidth/159"/>
            <draw:equation draw:name="f19" draw:formula="243*logheight/307"/>
            <draw:equation draw:name="f20" draw:formula="145*logwidth/159"/>
            <draw:equation draw:name="f21" draw:formula="257*logheight/307"/>
            <draw:equation draw:name="f22" draw:formula="125*logwidth/159"/>
            <draw:equation draw:name="f23" draw:formula="270*logheight/307"/>
            <draw:equation draw:name="f24" draw:formula="112*logwidth/159"/>
            <draw:equation draw:name="f25" draw:formula="287*logheight/307"/>
            <draw:equation draw:name="f26" draw:formula="90*logwidth/159"/>
            <draw:equation draw:name="f27" draw:formula="307*logheight/307"/>
            <draw:equation draw:name="f28" draw:formula="83*logwidth/159"/>
            <draw:equation draw:name="f29" draw:formula="294*logheight/307"/>
            <draw:equation draw:name="f30" draw:formula="87*logwidth/159"/>
            <draw:equation draw:name="f31" draw:formula="279*logheight/307"/>
            <draw:equation draw:name="f32" draw:formula="72*logwidth/159"/>
            <draw:equation draw:name="f33" draw:formula="268*logheight/307"/>
            <draw:equation draw:name="f34" draw:formula="88*logwidth/159"/>
            <draw:equation draw:name="f35" draw:formula="259*logheight/307"/>
            <draw:equation draw:name="f36" draw:formula="107*logwidth/159"/>
            <draw:equation draw:name="f37" draw:formula="258*logheight/307"/>
            <draw:equation draw:name="f38" draw:formula="98*logwidth/159"/>
            <draw:equation draw:name="f39" draw:formula="245*logheight/307"/>
            <draw:equation draw:name="f40" draw:formula="127*logwidth/159"/>
            <draw:equation draw:name="f41" draw:formula="229*logheight/307"/>
            <draw:equation draw:name="f42" draw:formula="126*logwidth/159"/>
            <draw:equation draw:name="f43" draw:formula="204*logheight/307"/>
            <draw:equation draw:name="f44" draw:formula="120*logwidth/159"/>
            <draw:equation draw:name="f45" draw:formula="190*logheight/307"/>
            <draw:equation draw:name="f46" draw:formula="121*logwidth/159"/>
            <draw:equation draw:name="f47" draw:formula="170*logheight/307"/>
            <draw:equation draw:name="f48" draw:formula="115*logwidth/159"/>
            <draw:equation draw:name="f49" draw:formula="155*logheight/307"/>
            <draw:equation draw:name="f50" draw:formula="99*logwidth/159"/>
            <draw:equation draw:name="f51" draw:formula="141*logheight/307"/>
            <draw:equation draw:name="f52" draw:formula="85*logwidth/159"/>
            <draw:equation draw:name="f53" draw:formula="122*logheight/307"/>
            <draw:equation draw:name="f54" draw:formula="66*logwidth/159"/>
            <draw:equation draw:name="f55" draw:formula="98*logheight/307"/>
            <draw:equation draw:name="f56" draw:formula="42*logwidth/159"/>
            <draw:equation draw:name="f57" draw:formula="85*logheight/307"/>
            <draw:equation draw:name="f58" draw:formula="46*logwidth/159"/>
            <draw:equation draw:name="f59" draw:formula="78*logheight/307"/>
            <draw:equation draw:name="f60" draw:formula="57*logwidth/159"/>
            <draw:equation draw:name="f61" draw:formula="72*logheight/307"/>
            <draw:equation draw:name="f62" draw:formula="47*logwidth/159"/>
            <draw:equation draw:name="f63" draw:formula="54*logheight/307"/>
            <draw:equation draw:name="f64" draw:formula="25*logwidth/159"/>
            <draw:equation draw:name="f65" draw:formula="54*logheight/307"/>
            <draw:equation draw:name="f66" draw:formula="13*logwidth/159"/>
            <draw:equation draw:name="f67" draw:formula="35*logheight/307"/>
            <draw:equation draw:name="f68" draw:formula="0*logwidth/159"/>
            <draw:equation draw:name="f69" draw:formula="19*logheight/307"/>
            <draw:equation draw:name="f70" draw:formula="8*logwidth/159"/>
            <draw:equation draw:name="f71" draw:formula="14*logheight/307"/>
            <draw:equation draw:name="f72" draw:formula="23*logwidth/159"/>
            <draw:equation draw:name="f73" draw:formula="14*logheight/307"/>
            <draw:equation draw:name="f74" draw:formula="39*logwidth/159"/>
            <draw:equation draw:name="f75" draw:formula="11*logheight/307"/>
            <draw:equation draw:name="f76" draw:formula="53*logwidth/159"/>
            <draw:equation draw:name="f77" draw:formula="0*logheight/307"/>
            <draw:equation draw:name="f78" draw:formula="63*logwidth/159"/>
            <draw:equation draw:name="f79" draw:formula="8*logheight/307"/>
            <draw:equation draw:name="f80" draw:formula="80*logwidth/159"/>
            <draw:equation draw:name="f81" draw:formula="12*logheight/307"/>
            <draw:equation draw:name="f82" draw:formula="79*logwidth/159"/>
            <draw:equation draw:name="f83" draw:formula="24*logheight/307"/>
            <draw:equation draw:name="f84" draw:formula="90*logwidth/159"/>
            <draw:equation draw:name="f85" draw:formula="32*logheight/307"/>
            <draw:equation draw:name="f86" draw:formula="109*logwidth/159"/>
            <draw:equation draw:name="f87" draw:formula="38*logheight/307"/>
            <draw:equation draw:name="f88" draw:formula="logwidth"/>
            <draw:equation draw:name="f89" draw:formula="logheight"/>
          </draw:enhanced-geometry>
        </draw:custom-shape>
        <draw:custom-shape draw:name="Freeform 214" draw:style-name="gr3" draw:text-style-name="P1" draw:layer="layout" svg:width="0.043cm" svg:height="0.061cm" svg:x="25.012cm" svg:y="12.316cm">
          <text:p/>
          <draw:enhanced-geometry draw:mirror-horizontal="false" draw:mirror-vertical="false" svg:viewBox="0 0 0 0" drawooo:sub-view-size="10 14" draw:text-areas="0 0 ?f10 ?f11" draw:type="ooxml-non-primitive" draw:enhanced-path="M 10 12 L 3 14 0 5 1 0 10 12 Z N">
            <draw:equation draw:name="f0" draw:formula="10*logwidth/10"/>
            <draw:equation draw:name="f1" draw:formula="12*logheight/14"/>
            <draw:equation draw:name="f2" draw:formula="3*logwidth/10"/>
            <draw:equation draw:name="f3" draw:formula="14*logheight/14"/>
            <draw:equation draw:name="f4" draw:formula="0*logwidth/10"/>
            <draw:equation draw:name="f5" draw:formula="5*logheight/14"/>
            <draw:equation draw:name="f6" draw:formula="1*logwidth/10"/>
            <draw:equation draw:name="f7" draw:formula="0*logheight/14"/>
            <draw:equation draw:name="f8" draw:formula="10*logwidth/10"/>
            <draw:equation draw:name="f9" draw:formula="12*logheight/14"/>
            <draw:equation draw:name="f10" draw:formula="logwidth"/>
            <draw:equation draw:name="f11" draw:formula="logheight"/>
          </draw:enhanced-geometry>
        </draw:custom-shape>
        <draw:custom-shape draw:name="Freeform 215" draw:style-name="gr3" draw:text-style-name="P1" draw:layer="layout" svg:width="0.043cm" svg:height="0.1cm" svg:x="24.981cm" svg:y="12.197cm">
          <text:p/>
          <draw:enhanced-geometry draw:mirror-horizontal="false" draw:mirror-vertical="false" svg:viewBox="0 0 0 0" drawooo:sub-view-size="10 23" draw:text-areas="0 0 ?f14 ?f15" draw:type="ooxml-non-primitive" draw:enhanced-path="M 10 7 L 10 23 6 21 1 22 0 16 3 0 10 7 Z N">
            <draw:equation draw:name="f0" draw:formula="10*logwidth/10"/>
            <draw:equation draw:name="f1" draw:formula="7*logheight/23"/>
            <draw:equation draw:name="f2" draw:formula="10*logwidth/10"/>
            <draw:equation draw:name="f3" draw:formula="23*logheight/23"/>
            <draw:equation draw:name="f4" draw:formula="6*logwidth/10"/>
            <draw:equation draw:name="f5" draw:formula="21*logheight/23"/>
            <draw:equation draw:name="f6" draw:formula="1*logwidth/10"/>
            <draw:equation draw:name="f7" draw:formula="22*logheight/23"/>
            <draw:equation draw:name="f8" draw:formula="0*logwidth/10"/>
            <draw:equation draw:name="f9" draw:formula="16*logheight/23"/>
            <draw:equation draw:name="f10" draw:formula="3*logwidth/10"/>
            <draw:equation draw:name="f11" draw:formula="0*logheight/23"/>
            <draw:equation draw:name="f12" draw:formula="10*logwidth/10"/>
            <draw:equation draw:name="f13" draw:formula="7*logheight/23"/>
            <draw:equation draw:name="f14" draw:formula="logwidth"/>
            <draw:equation draw:name="f15" draw:formula="logheight"/>
          </draw:enhanced-geometry>
        </draw:custom-shape>
        <draw:custom-shape draw:name="Freeform 216" draw:style-name="gr125" draw:text-style-name="P1" draw:layer="layout" svg:width="0.832cm" svg:height="0.585cm" svg:x="15.033cm" svg:y="9.119cm">
          <text:p/>
          <draw:enhanced-geometry draw:mirror-horizontal="false" draw:mirror-vertical="false" svg:viewBox="0 0 0 0" drawooo:sub-view-size="189 133" draw:text-areas="0 0 ?f88 ?f89" draw:type="ooxml-non-primitive" draw:enhanced-path="M 189 49 L 177 54 174 63 174 70 156 79 128 89 112 103 104 105 99 103 89 112 77 116 62 117 57 118 53 124 49 125 46 131 37 130 32 133 19 132 14 120 14 108 10 102 6 87 0 78 4 77 2 68 4 64 2 55 10 48 8 39 12 29 20 35 24 33 45 32 49 34 66 36 73 35 78 42 86 39 98 17 114 8 166 0 182 34 189 49 Z N">
            <draw:equation draw:name="f0" draw:formula="189*logwidth/189"/>
            <draw:equation draw:name="f1" draw:formula="49*logheight/133"/>
            <draw:equation draw:name="f2" draw:formula="177*logwidth/189"/>
            <draw:equation draw:name="f3" draw:formula="54*logheight/133"/>
            <draw:equation draw:name="f4" draw:formula="174*logwidth/189"/>
            <draw:equation draw:name="f5" draw:formula="63*logheight/133"/>
            <draw:equation draw:name="f6" draw:formula="174*logwidth/189"/>
            <draw:equation draw:name="f7" draw:formula="70*logheight/133"/>
            <draw:equation draw:name="f8" draw:formula="156*logwidth/189"/>
            <draw:equation draw:name="f9" draw:formula="79*logheight/133"/>
            <draw:equation draw:name="f10" draw:formula="128*logwidth/189"/>
            <draw:equation draw:name="f11" draw:formula="89*logheight/133"/>
            <draw:equation draw:name="f12" draw:formula="112*logwidth/189"/>
            <draw:equation draw:name="f13" draw:formula="103*logheight/133"/>
            <draw:equation draw:name="f14" draw:formula="104*logwidth/189"/>
            <draw:equation draw:name="f15" draw:formula="105*logheight/133"/>
            <draw:equation draw:name="f16" draw:formula="99*logwidth/189"/>
            <draw:equation draw:name="f17" draw:formula="103*logheight/133"/>
            <draw:equation draw:name="f18" draw:formula="89*logwidth/189"/>
            <draw:equation draw:name="f19" draw:formula="112*logheight/133"/>
            <draw:equation draw:name="f20" draw:formula="77*logwidth/189"/>
            <draw:equation draw:name="f21" draw:formula="116*logheight/133"/>
            <draw:equation draw:name="f22" draw:formula="62*logwidth/189"/>
            <draw:equation draw:name="f23" draw:formula="117*logheight/133"/>
            <draw:equation draw:name="f24" draw:formula="57*logwidth/189"/>
            <draw:equation draw:name="f25" draw:formula="118*logheight/133"/>
            <draw:equation draw:name="f26" draw:formula="53*logwidth/189"/>
            <draw:equation draw:name="f27" draw:formula="124*logheight/133"/>
            <draw:equation draw:name="f28" draw:formula="49*logwidth/189"/>
            <draw:equation draw:name="f29" draw:formula="125*logheight/133"/>
            <draw:equation draw:name="f30" draw:formula="46*logwidth/189"/>
            <draw:equation draw:name="f31" draw:formula="131*logheight/133"/>
            <draw:equation draw:name="f32" draw:formula="37*logwidth/189"/>
            <draw:equation draw:name="f33" draw:formula="130*logheight/133"/>
            <draw:equation draw:name="f34" draw:formula="32*logwidth/189"/>
            <draw:equation draw:name="f35" draw:formula="133*logheight/133"/>
            <draw:equation draw:name="f36" draw:formula="19*logwidth/189"/>
            <draw:equation draw:name="f37" draw:formula="132*logheight/133"/>
            <draw:equation draw:name="f38" draw:formula="14*logwidth/189"/>
            <draw:equation draw:name="f39" draw:formula="120*logheight/133"/>
            <draw:equation draw:name="f40" draw:formula="14*logwidth/189"/>
            <draw:equation draw:name="f41" draw:formula="108*logheight/133"/>
            <draw:equation draw:name="f42" draw:formula="10*logwidth/189"/>
            <draw:equation draw:name="f43" draw:formula="102*logheight/133"/>
            <draw:equation draw:name="f44" draw:formula="6*logwidth/189"/>
            <draw:equation draw:name="f45" draw:formula="87*logheight/133"/>
            <draw:equation draw:name="f46" draw:formula="0*logwidth/189"/>
            <draw:equation draw:name="f47" draw:formula="78*logheight/133"/>
            <draw:equation draw:name="f48" draw:formula="4*logwidth/189"/>
            <draw:equation draw:name="f49" draw:formula="77*logheight/133"/>
            <draw:equation draw:name="f50" draw:formula="2*logwidth/189"/>
            <draw:equation draw:name="f51" draw:formula="68*logheight/133"/>
            <draw:equation draw:name="f52" draw:formula="4*logwidth/189"/>
            <draw:equation draw:name="f53" draw:formula="64*logheight/133"/>
            <draw:equation draw:name="f54" draw:formula="2*logwidth/189"/>
            <draw:equation draw:name="f55" draw:formula="55*logheight/133"/>
            <draw:equation draw:name="f56" draw:formula="10*logwidth/189"/>
            <draw:equation draw:name="f57" draw:formula="48*logheight/133"/>
            <draw:equation draw:name="f58" draw:formula="8*logwidth/189"/>
            <draw:equation draw:name="f59" draw:formula="39*logheight/133"/>
            <draw:equation draw:name="f60" draw:formula="12*logwidth/189"/>
            <draw:equation draw:name="f61" draw:formula="29*logheight/133"/>
            <draw:equation draw:name="f62" draw:formula="20*logwidth/189"/>
            <draw:equation draw:name="f63" draw:formula="35*logheight/133"/>
            <draw:equation draw:name="f64" draw:formula="24*logwidth/189"/>
            <draw:equation draw:name="f65" draw:formula="33*logheight/133"/>
            <draw:equation draw:name="f66" draw:formula="45*logwidth/189"/>
            <draw:equation draw:name="f67" draw:formula="32*logheight/133"/>
            <draw:equation draw:name="f68" draw:formula="49*logwidth/189"/>
            <draw:equation draw:name="f69" draw:formula="34*logheight/133"/>
            <draw:equation draw:name="f70" draw:formula="66*logwidth/189"/>
            <draw:equation draw:name="f71" draw:formula="36*logheight/133"/>
            <draw:equation draw:name="f72" draw:formula="73*logwidth/189"/>
            <draw:equation draw:name="f73" draw:formula="35*logheight/133"/>
            <draw:equation draw:name="f74" draw:formula="78*logwidth/189"/>
            <draw:equation draw:name="f75" draw:formula="42*logheight/133"/>
            <draw:equation draw:name="f76" draw:formula="86*logwidth/189"/>
            <draw:equation draw:name="f77" draw:formula="39*logheight/133"/>
            <draw:equation draw:name="f78" draw:formula="98*logwidth/189"/>
            <draw:equation draw:name="f79" draw:formula="17*logheight/133"/>
            <draw:equation draw:name="f80" draw:formula="114*logwidth/189"/>
            <draw:equation draw:name="f81" draw:formula="8*logheight/133"/>
            <draw:equation draw:name="f82" draw:formula="166*logwidth/189"/>
            <draw:equation draw:name="f83" draw:formula="0*logheight/133"/>
            <draw:equation draw:name="f84" draw:formula="182*logwidth/189"/>
            <draw:equation draw:name="f85" draw:formula="34*logheight/133"/>
            <draw:equation draw:name="f86" draw:formula="189*logwidth/189"/>
            <draw:equation draw:name="f87" draw:formula="49*logheight/133"/>
            <draw:equation draw:name="f88" draw:formula="logwidth"/>
            <draw:equation draw:name="f89" draw:formula="logheight"/>
          </draw:enhanced-geometry>
        </draw:custom-shape>
        <draw:custom-shape draw:name="Freeform 217" draw:style-name="gr126" draw:text-style-name="P1" draw:layer="layout" svg:width="1.3cm" svg:height="1.163cm" svg:x="12.89cm" svg:y="12.881cm">
          <text:p/>
          <draw:enhanced-geometry draw:mirror-horizontal="false" draw:mirror-vertical="false" svg:viewBox="0 0 0 0" drawooo:sub-view-size="295 264" draw:text-areas="0 0 ?f82 ?f83" draw:type="ooxml-non-primitive" draw:enhanced-path="M 268 149 L 264 152 256 163 250 173 239 188 217 210 204 222 190 232 171 240 162 241 159 246 149 243 140 247 121 243 111 246 104 245 85 253 70 256 59 264 51 264 44 257 38 257 31 247 30 250 28 245 29 232 24 219 30 215 30 199 20 180 12 162 12 162 0 135 9 125 16 131 19 139 27 141 38 145 47 143 63 133 67 56 71 59 81 79 79 91 83 99 95 97 105 87 113 81 118 71 127 66 135 69 143 75 157 76 169 71 171 64 175 54 185 53 191 45 197 31 214 16 240 0 248 1 256 4 262 2 272 4 279 33 282 48 278 71 279 78 270 74 265 76 263 82 257 90 257 97 267 108 277 106 281 97 295 97 289 112 286 129 281 139 268 149 Z N">
            <draw:equation draw:name="f0" draw:formula="264*logwidth/295"/>
            <draw:equation draw:name="f1" draw:formula="152*logheight/264"/>
            <draw:equation draw:name="f2" draw:formula="250*logwidth/295"/>
            <draw:equation draw:name="f3" draw:formula="173*logheight/264"/>
            <draw:equation draw:name="f4" draw:formula="217*logwidth/295"/>
            <draw:equation draw:name="f5" draw:formula="210*logheight/264"/>
            <draw:equation draw:name="f6" draw:formula="190*logwidth/295"/>
            <draw:equation draw:name="f7" draw:formula="232*logheight/264"/>
            <draw:equation draw:name="f8" draw:formula="162*logwidth/295"/>
            <draw:equation draw:name="f9" draw:formula="241*logheight/264"/>
            <draw:equation draw:name="f10" draw:formula="149*logwidth/295"/>
            <draw:equation draw:name="f11" draw:formula="243*logheight/264"/>
            <draw:equation draw:name="f12" draw:formula="121*logwidth/295"/>
            <draw:equation draw:name="f13" draw:formula="243*logheight/264"/>
            <draw:equation draw:name="f14" draw:formula="104*logwidth/295"/>
            <draw:equation draw:name="f15" draw:formula="245*logheight/264"/>
            <draw:equation draw:name="f16" draw:formula="70*logwidth/295"/>
            <draw:equation draw:name="f17" draw:formula="256*logheight/264"/>
            <draw:equation draw:name="f18" draw:formula="51*logwidth/295"/>
            <draw:equation draw:name="f19" draw:formula="264*logheight/264"/>
            <draw:equation draw:name="f20" draw:formula="38*logwidth/295"/>
            <draw:equation draw:name="f21" draw:formula="257*logheight/264"/>
            <draw:equation draw:name="f22" draw:formula="30*logwidth/295"/>
            <draw:equation draw:name="f23" draw:formula="250*logheight/264"/>
            <draw:equation draw:name="f24" draw:formula="29*logwidth/295"/>
            <draw:equation draw:name="f25" draw:formula="232*logheight/264"/>
            <draw:equation draw:name="f26" draw:formula="30*logwidth/295"/>
            <draw:equation draw:name="f27" draw:formula="215*logheight/264"/>
            <draw:equation draw:name="f28" draw:formula="20*logwidth/295"/>
            <draw:equation draw:name="f29" draw:formula="180*logheight/264"/>
            <draw:equation draw:name="f30" draw:formula="12*logwidth/295"/>
            <draw:equation draw:name="f31" draw:formula="162*logheight/264"/>
            <draw:equation draw:name="f32" draw:formula="9*logwidth/295"/>
            <draw:equation draw:name="f33" draw:formula="125*logheight/264"/>
            <draw:equation draw:name="f34" draw:formula="19*logwidth/295"/>
            <draw:equation draw:name="f35" draw:formula="139*logheight/264"/>
            <draw:equation draw:name="f36" draw:formula="38*logwidth/295"/>
            <draw:equation draw:name="f37" draw:formula="145*logheight/264"/>
            <draw:equation draw:name="f38" draw:formula="63*logwidth/295"/>
            <draw:equation draw:name="f39" draw:formula="133*logheight/264"/>
            <draw:equation draw:name="f40" draw:formula="71*logwidth/295"/>
            <draw:equation draw:name="f41" draw:formula="59*logheight/264"/>
            <draw:equation draw:name="f42" draw:formula="79*logwidth/295"/>
            <draw:equation draw:name="f43" draw:formula="91*logheight/264"/>
            <draw:equation draw:name="f44" draw:formula="95*logwidth/295"/>
            <draw:equation draw:name="f45" draw:formula="97*logheight/264"/>
            <draw:equation draw:name="f46" draw:formula="113*logwidth/295"/>
            <draw:equation draw:name="f47" draw:formula="81*logheight/264"/>
            <draw:equation draw:name="f48" draw:formula="127*logwidth/295"/>
            <draw:equation draw:name="f49" draw:formula="66*logheight/264"/>
            <draw:equation draw:name="f50" draw:formula="143*logwidth/295"/>
            <draw:equation draw:name="f51" draw:formula="75*logheight/264"/>
            <draw:equation draw:name="f52" draw:formula="169*logwidth/295"/>
            <draw:equation draw:name="f53" draw:formula="71*logheight/264"/>
            <draw:equation draw:name="f54" draw:formula="175*logwidth/295"/>
            <draw:equation draw:name="f55" draw:formula="54*logheight/264"/>
            <draw:equation draw:name="f56" draw:formula="191*logwidth/295"/>
            <draw:equation draw:name="f57" draw:formula="45*logheight/264"/>
            <draw:equation draw:name="f58" draw:formula="214*logwidth/295"/>
            <draw:equation draw:name="f59" draw:formula="16*logheight/264"/>
            <draw:equation draw:name="f60" draw:formula="248*logwidth/295"/>
            <draw:equation draw:name="f61" draw:formula="1*logheight/264"/>
            <draw:equation draw:name="f62" draw:formula="262*logwidth/295"/>
            <draw:equation draw:name="f63" draw:formula="2*logheight/264"/>
            <draw:equation draw:name="f64" draw:formula="279*logwidth/295"/>
            <draw:equation draw:name="f65" draw:formula="33*logheight/264"/>
            <draw:equation draw:name="f66" draw:formula="278*logwidth/295"/>
            <draw:equation draw:name="f67" draw:formula="71*logheight/264"/>
            <draw:equation draw:name="f68" draw:formula="270*logwidth/295"/>
            <draw:equation draw:name="f69" draw:formula="74*logheight/264"/>
            <draw:equation draw:name="f70" draw:formula="263*logwidth/295"/>
            <draw:equation draw:name="f71" draw:formula="82*logheight/264"/>
            <draw:equation draw:name="f72" draw:formula="257*logwidth/295"/>
            <draw:equation draw:name="f73" draw:formula="97*logheight/264"/>
            <draw:equation draw:name="f74" draw:formula="277*logwidth/295"/>
            <draw:equation draw:name="f75" draw:formula="106*logheight/264"/>
            <draw:equation draw:name="f76" draw:formula="295*logwidth/295"/>
            <draw:equation draw:name="f77" draw:formula="97*logheight/264"/>
            <draw:equation draw:name="f78" draw:formula="286*logwidth/295"/>
            <draw:equation draw:name="f79" draw:formula="129*logheight/264"/>
            <draw:equation draw:name="f80" draw:formula="268*logwidth/295"/>
            <draw:equation draw:name="f81" draw:formula="149*logheight/264"/>
            <draw:equation draw:name="f82" draw:formula="logwidth"/>
            <draw:equation draw:name="f83" draw:formula="logheight"/>
          </draw:enhanced-geometry>
        </draw:custom-shape>
        <draw:custom-shape draw:name="Freeform 218" draw:style-name="gr3" draw:text-style-name="P1" draw:layer="layout" svg:width="0.184cm" svg:height="0.18cm" svg:x="13.714cm" svg:y="13.485cm">
          <text:p/>
          <draw:enhanced-geometry draw:mirror-horizontal="false" draw:mirror-vertical="false" svg:viewBox="0 0 0 0" drawooo:sub-view-size="42 41" draw:text-areas="0 0 ?f24 ?f25" draw:type="ooxml-non-primitive" draw:enhanced-path="M 36 6 L 29 0 20 4 10 12 0 25 12 41 18 39 22 32 32 29 36 22 42 12 36 6 Z N">
            <draw:equation draw:name="f0" draw:formula="36*logwidth/42"/>
            <draw:equation draw:name="f1" draw:formula="6*logheight/41"/>
            <draw:equation draw:name="f2" draw:formula="29*logwidth/42"/>
            <draw:equation draw:name="f3" draw:formula="0*logheight/41"/>
            <draw:equation draw:name="f4" draw:formula="20*logwidth/42"/>
            <draw:equation draw:name="f5" draw:formula="4*logheight/41"/>
            <draw:equation draw:name="f6" draw:formula="10*logwidth/42"/>
            <draw:equation draw:name="f7" draw:formula="12*logheight/41"/>
            <draw:equation draw:name="f8" draw:formula="0*logwidth/42"/>
            <draw:equation draw:name="f9" draw:formula="25*logheight/41"/>
            <draw:equation draw:name="f10" draw:formula="12*logwidth/42"/>
            <draw:equation draw:name="f11" draw:formula="41*logheight/41"/>
            <draw:equation draw:name="f12" draw:formula="18*logwidth/42"/>
            <draw:equation draw:name="f13" draw:formula="39*logheight/41"/>
            <draw:equation draw:name="f14" draw:formula="22*logwidth/42"/>
            <draw:equation draw:name="f15" draw:formula="32*logheight/41"/>
            <draw:equation draw:name="f16" draw:formula="32*logwidth/42"/>
            <draw:equation draw:name="f17" draw:formula="29*logheight/41"/>
            <draw:equation draw:name="f18" draw:formula="36*logwidth/42"/>
            <draw:equation draw:name="f19" draw:formula="22*logheight/41"/>
            <draw:equation draw:name="f20" draw:formula="42*logwidth/42"/>
            <draw:equation draw:name="f21" draw:formula="12*logheight/41"/>
            <draw:equation draw:name="f22" draw:formula="36*logwidth/42"/>
            <draw:equation draw:name="f23" draw:formula="6*logheight/41"/>
            <draw:equation draw:name="f24" draw:formula="logwidth"/>
            <draw:equation draw:name="f25" draw:formula="logheight"/>
          </draw:enhanced-geometry>
        </draw:custom-shape>
        <draw:custom-shape draw:name="Freeform 219" draw:style-name="gr127" draw:text-style-name="P1" draw:layer="layout" svg:width="0.947cm" svg:height="0.89cm" svg:x="13.37cm" svg:y="11.615cm">
          <text:p/>
          <draw:enhanced-geometry draw:mirror-horizontal="false" draw:mirror-vertical="false" svg:viewBox="0 0 0 0" drawooo:sub-view-size="215 202" draw:text-areas="0 0 ?f122 ?f123" draw:type="ooxml-non-primitive" draw:enhanced-path="M 202 20 L 211 30 215 47 211 53 207 70 210 87 204 94 198 113 208 119 152 136 153 151 139 154 128 162 126 169 119 171 103 188 92 201 86 202 80 199 60 197 57 195 57 194 50 189 38 188 23 193 12 180 0 163 2 96 41 97 39 90 42 82 39 72 41 62 40 55 46 56 47 63 55 62 67 64 73 73 87 76 99 70 102 81 116 83 123 92 130 104 144 104 143 82 138 85 126 77 121 73 123 53 127 28 123 19 129 6 134 3 158 0 166 2 173 7 180 11 192 14 202 20 Z N">
            <draw:equation draw:name="f0" draw:formula="202*logwidth/215"/>
            <draw:equation draw:name="f1" draw:formula="20*logheight/202"/>
            <draw:equation draw:name="f2" draw:formula="211*logwidth/215"/>
            <draw:equation draw:name="f3" draw:formula="30*logheight/202"/>
            <draw:equation draw:name="f4" draw:formula="215*logwidth/215"/>
            <draw:equation draw:name="f5" draw:formula="47*logheight/202"/>
            <draw:equation draw:name="f6" draw:formula="211*logwidth/215"/>
            <draw:equation draw:name="f7" draw:formula="53*logheight/202"/>
            <draw:equation draw:name="f8" draw:formula="207*logwidth/215"/>
            <draw:equation draw:name="f9" draw:formula="70*logheight/202"/>
            <draw:equation draw:name="f10" draw:formula="210*logwidth/215"/>
            <draw:equation draw:name="f11" draw:formula="87*logheight/202"/>
            <draw:equation draw:name="f12" draw:formula="204*logwidth/215"/>
            <draw:equation draw:name="f13" draw:formula="94*logheight/202"/>
            <draw:equation draw:name="f14" draw:formula="198*logwidth/215"/>
            <draw:equation draw:name="f15" draw:formula="113*logheight/202"/>
            <draw:equation draw:name="f16" draw:formula="208*logwidth/215"/>
            <draw:equation draw:name="f17" draw:formula="119*logheight/202"/>
            <draw:equation draw:name="f18" draw:formula="152*logwidth/215"/>
            <draw:equation draw:name="f19" draw:formula="136*logheight/202"/>
            <draw:equation draw:name="f20" draw:formula="153*logwidth/215"/>
            <draw:equation draw:name="f21" draw:formula="151*logheight/202"/>
            <draw:equation draw:name="f22" draw:formula="139*logwidth/215"/>
            <draw:equation draw:name="f23" draw:formula="154*logheight/202"/>
            <draw:equation draw:name="f24" draw:formula="128*logwidth/215"/>
            <draw:equation draw:name="f25" draw:formula="162*logheight/202"/>
            <draw:equation draw:name="f26" draw:formula="126*logwidth/215"/>
            <draw:equation draw:name="f27" draw:formula="169*logheight/202"/>
            <draw:equation draw:name="f28" draw:formula="119*logwidth/215"/>
            <draw:equation draw:name="f29" draw:formula="171*logheight/202"/>
            <draw:equation draw:name="f30" draw:formula="103*logwidth/215"/>
            <draw:equation draw:name="f31" draw:formula="188*logheight/202"/>
            <draw:equation draw:name="f32" draw:formula="92*logwidth/215"/>
            <draw:equation draw:name="f33" draw:formula="201*logheight/202"/>
            <draw:equation draw:name="f34" draw:formula="86*logwidth/215"/>
            <draw:equation draw:name="f35" draw:formula="202*logheight/202"/>
            <draw:equation draw:name="f36" draw:formula="80*logwidth/215"/>
            <draw:equation draw:name="f37" draw:formula="199*logheight/202"/>
            <draw:equation draw:name="f38" draw:formula="60*logwidth/215"/>
            <draw:equation draw:name="f39" draw:formula="197*logheight/202"/>
            <draw:equation draw:name="f40" draw:formula="57*logwidth/215"/>
            <draw:equation draw:name="f41" draw:formula="195*logheight/202"/>
            <draw:equation draw:name="f42" draw:formula="57*logwidth/215"/>
            <draw:equation draw:name="f43" draw:formula="194*logheight/202"/>
            <draw:equation draw:name="f44" draw:formula="50*logwidth/215"/>
            <draw:equation draw:name="f45" draw:formula="189*logheight/202"/>
            <draw:equation draw:name="f46" draw:formula="38*logwidth/215"/>
            <draw:equation draw:name="f47" draw:formula="188*logheight/202"/>
            <draw:equation draw:name="f48" draw:formula="23*logwidth/215"/>
            <draw:equation draw:name="f49" draw:formula="193*logheight/202"/>
            <draw:equation draw:name="f50" draw:formula="12*logwidth/215"/>
            <draw:equation draw:name="f51" draw:formula="180*logheight/202"/>
            <draw:equation draw:name="f52" draw:formula="0*logwidth/215"/>
            <draw:equation draw:name="f53" draw:formula="163*logheight/202"/>
            <draw:equation draw:name="f54" draw:formula="2*logwidth/215"/>
            <draw:equation draw:name="f55" draw:formula="96*logheight/202"/>
            <draw:equation draw:name="f56" draw:formula="41*logwidth/215"/>
            <draw:equation draw:name="f57" draw:formula="97*logheight/202"/>
            <draw:equation draw:name="f58" draw:formula="39*logwidth/215"/>
            <draw:equation draw:name="f59" draw:formula="90*logheight/202"/>
            <draw:equation draw:name="f60" draw:formula="42*logwidth/215"/>
            <draw:equation draw:name="f61" draw:formula="82*logheight/202"/>
            <draw:equation draw:name="f62" draw:formula="39*logwidth/215"/>
            <draw:equation draw:name="f63" draw:formula="72*logheight/202"/>
            <draw:equation draw:name="f64" draw:formula="41*logwidth/215"/>
            <draw:equation draw:name="f65" draw:formula="62*logheight/202"/>
            <draw:equation draw:name="f66" draw:formula="40*logwidth/215"/>
            <draw:equation draw:name="f67" draw:formula="55*logheight/202"/>
            <draw:equation draw:name="f68" draw:formula="46*logwidth/215"/>
            <draw:equation draw:name="f69" draw:formula="56*logheight/202"/>
            <draw:equation draw:name="f70" draw:formula="47*logwidth/215"/>
            <draw:equation draw:name="f71" draw:formula="63*logheight/202"/>
            <draw:equation draw:name="f72" draw:formula="55*logwidth/215"/>
            <draw:equation draw:name="f73" draw:formula="62*logheight/202"/>
            <draw:equation draw:name="f74" draw:formula="67*logwidth/215"/>
            <draw:equation draw:name="f75" draw:formula="64*logheight/202"/>
            <draw:equation draw:name="f76" draw:formula="73*logwidth/215"/>
            <draw:equation draw:name="f77" draw:formula="73*logheight/202"/>
            <draw:equation draw:name="f78" draw:formula="87*logwidth/215"/>
            <draw:equation draw:name="f79" draw:formula="76*logheight/202"/>
            <draw:equation draw:name="f80" draw:formula="99*logwidth/215"/>
            <draw:equation draw:name="f81" draw:formula="70*logheight/202"/>
            <draw:equation draw:name="f82" draw:formula="102*logwidth/215"/>
            <draw:equation draw:name="f83" draw:formula="81*logheight/202"/>
            <draw:equation draw:name="f84" draw:formula="116*logwidth/215"/>
            <draw:equation draw:name="f85" draw:formula="83*logheight/202"/>
            <draw:equation draw:name="f86" draw:formula="123*logwidth/215"/>
            <draw:equation draw:name="f87" draw:formula="92*logheight/202"/>
            <draw:equation draw:name="f88" draw:formula="130*logwidth/215"/>
            <draw:equation draw:name="f89" draw:formula="104*logheight/202"/>
            <draw:equation draw:name="f90" draw:formula="144*logwidth/215"/>
            <draw:equation draw:name="f91" draw:formula="104*logheight/202"/>
            <draw:equation draw:name="f92" draw:formula="143*logwidth/215"/>
            <draw:equation draw:name="f93" draw:formula="82*logheight/202"/>
            <draw:equation draw:name="f94" draw:formula="138*logwidth/215"/>
            <draw:equation draw:name="f95" draw:formula="85*logheight/202"/>
            <draw:equation draw:name="f96" draw:formula="126*logwidth/215"/>
            <draw:equation draw:name="f97" draw:formula="77*logheight/202"/>
            <draw:equation draw:name="f98" draw:formula="121*logwidth/215"/>
            <draw:equation draw:name="f99" draw:formula="73*logheight/202"/>
            <draw:equation draw:name="f100" draw:formula="123*logwidth/215"/>
            <draw:equation draw:name="f101" draw:formula="53*logheight/202"/>
            <draw:equation draw:name="f102" draw:formula="127*logwidth/215"/>
            <draw:equation draw:name="f103" draw:formula="28*logheight/202"/>
            <draw:equation draw:name="f104" draw:formula="123*logwidth/215"/>
            <draw:equation draw:name="f105" draw:formula="19*logheight/202"/>
            <draw:equation draw:name="f106" draw:formula="129*logwidth/215"/>
            <draw:equation draw:name="f107" draw:formula="6*logheight/202"/>
            <draw:equation draw:name="f108" draw:formula="134*logwidth/215"/>
            <draw:equation draw:name="f109" draw:formula="3*logheight/202"/>
            <draw:equation draw:name="f110" draw:formula="158*logwidth/215"/>
            <draw:equation draw:name="f111" draw:formula="0*logheight/202"/>
            <draw:equation draw:name="f112" draw:formula="166*logwidth/215"/>
            <draw:equation draw:name="f113" draw:formula="2*logheight/202"/>
            <draw:equation draw:name="f114" draw:formula="173*logwidth/215"/>
            <draw:equation draw:name="f115" draw:formula="7*logheight/202"/>
            <draw:equation draw:name="f116" draw:formula="180*logwidth/215"/>
            <draw:equation draw:name="f117" draw:formula="11*logheight/202"/>
            <draw:equation draw:name="f118" draw:formula="192*logwidth/215"/>
            <draw:equation draw:name="f119" draw:formula="14*logheight/202"/>
            <draw:equation draw:name="f120" draw:formula="202*logwidth/215"/>
            <draw:equation draw:name="f121" draw:formula="20*logheight/202"/>
            <draw:equation draw:name="f122" draw:formula="logwidth"/>
            <draw:equation draw:name="f123" draw:formula="logheight"/>
          </draw:enhanced-geometry>
        </draw:custom-shape>
        <draw:custom-shape draw:name="Freeform 220" draw:style-name="gr128" draw:text-style-name="P1" draw:layer="layout" svg:width="0.612cm" svg:height="0.616cm" svg:x="13.635cm" svg:y="12.281cm">
          <text:p/>
          <draw:enhanced-geometry draw:mirror-horizontal="false" draw:mirror-vertical="false" svg:viewBox="0 0 0 0" drawooo:sub-view-size="139 140" draw:text-areas="0 0 ?f74 ?f75" draw:type="ooxml-non-primitive" draw:enhanced-path="M 103 140 L 93 138 87 140 79 137 71 136 60 127 47 124 42 111 42 103 35 101 15 78 10 66 6 63 0 46 20 48 26 51 32 50 43 37 59 20 66 18 68 11 79 3 93 0 94 7 109 7 117 11 121 16 130 18 139 25 138 51 133 65 132 81 134 87 131 99 129 101 123 116 103 140 Z N">
            <draw:equation draw:name="f0" draw:formula="103*logwidth/139"/>
            <draw:equation draw:name="f1" draw:formula="140*logheight/140"/>
            <draw:equation draw:name="f2" draw:formula="93*logwidth/139"/>
            <draw:equation draw:name="f3" draw:formula="138*logheight/140"/>
            <draw:equation draw:name="f4" draw:formula="87*logwidth/139"/>
            <draw:equation draw:name="f5" draw:formula="140*logheight/140"/>
            <draw:equation draw:name="f6" draw:formula="79*logwidth/139"/>
            <draw:equation draw:name="f7" draw:formula="137*logheight/140"/>
            <draw:equation draw:name="f8" draw:formula="71*logwidth/139"/>
            <draw:equation draw:name="f9" draw:formula="136*logheight/140"/>
            <draw:equation draw:name="f10" draw:formula="60*logwidth/139"/>
            <draw:equation draw:name="f11" draw:formula="127*logheight/140"/>
            <draw:equation draw:name="f12" draw:formula="47*logwidth/139"/>
            <draw:equation draw:name="f13" draw:formula="124*logheight/140"/>
            <draw:equation draw:name="f14" draw:formula="42*logwidth/139"/>
            <draw:equation draw:name="f15" draw:formula="111*logheight/140"/>
            <draw:equation draw:name="f16" draw:formula="42*logwidth/139"/>
            <draw:equation draw:name="f17" draw:formula="103*logheight/140"/>
            <draw:equation draw:name="f18" draw:formula="35*logwidth/139"/>
            <draw:equation draw:name="f19" draw:formula="101*logheight/140"/>
            <draw:equation draw:name="f20" draw:formula="15*logwidth/139"/>
            <draw:equation draw:name="f21" draw:formula="78*logheight/140"/>
            <draw:equation draw:name="f22" draw:formula="10*logwidth/139"/>
            <draw:equation draw:name="f23" draw:formula="66*logheight/140"/>
            <draw:equation draw:name="f24" draw:formula="6*logwidth/139"/>
            <draw:equation draw:name="f25" draw:formula="63*logheight/140"/>
            <draw:equation draw:name="f26" draw:formula="0*logwidth/139"/>
            <draw:equation draw:name="f27" draw:formula="46*logheight/140"/>
            <draw:equation draw:name="f28" draw:formula="20*logwidth/139"/>
            <draw:equation draw:name="f29" draw:formula="48*logheight/140"/>
            <draw:equation draw:name="f30" draw:formula="26*logwidth/139"/>
            <draw:equation draw:name="f31" draw:formula="51*logheight/140"/>
            <draw:equation draw:name="f32" draw:formula="32*logwidth/139"/>
            <draw:equation draw:name="f33" draw:formula="50*logheight/140"/>
            <draw:equation draw:name="f34" draw:formula="43*logwidth/139"/>
            <draw:equation draw:name="f35" draw:formula="37*logheight/140"/>
            <draw:equation draw:name="f36" draw:formula="59*logwidth/139"/>
            <draw:equation draw:name="f37" draw:formula="20*logheight/140"/>
            <draw:equation draw:name="f38" draw:formula="66*logwidth/139"/>
            <draw:equation draw:name="f39" draw:formula="18*logheight/140"/>
            <draw:equation draw:name="f40" draw:formula="68*logwidth/139"/>
            <draw:equation draw:name="f41" draw:formula="11*logheight/140"/>
            <draw:equation draw:name="f42" draw:formula="79*logwidth/139"/>
            <draw:equation draw:name="f43" draw:formula="3*logheight/140"/>
            <draw:equation draw:name="f44" draw:formula="93*logwidth/139"/>
            <draw:equation draw:name="f45" draw:formula="0*logheight/140"/>
            <draw:equation draw:name="f46" draw:formula="94*logwidth/139"/>
            <draw:equation draw:name="f47" draw:formula="7*logheight/140"/>
            <draw:equation draw:name="f48" draw:formula="109*logwidth/139"/>
            <draw:equation draw:name="f49" draw:formula="7*logheight/140"/>
            <draw:equation draw:name="f50" draw:formula="117*logwidth/139"/>
            <draw:equation draw:name="f51" draw:formula="11*logheight/140"/>
            <draw:equation draw:name="f52" draw:formula="121*logwidth/139"/>
            <draw:equation draw:name="f53" draw:formula="16*logheight/140"/>
            <draw:equation draw:name="f54" draw:formula="130*logwidth/139"/>
            <draw:equation draw:name="f55" draw:formula="18*logheight/140"/>
            <draw:equation draw:name="f56" draw:formula="139*logwidth/139"/>
            <draw:equation draw:name="f57" draw:formula="25*logheight/140"/>
            <draw:equation draw:name="f58" draw:formula="138*logwidth/139"/>
            <draw:equation draw:name="f59" draw:formula="51*logheight/140"/>
            <draw:equation draw:name="f60" draw:formula="133*logwidth/139"/>
            <draw:equation draw:name="f61" draw:formula="65*logheight/140"/>
            <draw:equation draw:name="f62" draw:formula="132*logwidth/139"/>
            <draw:equation draw:name="f63" draw:formula="81*logheight/140"/>
            <draw:equation draw:name="f64" draw:formula="134*logwidth/139"/>
            <draw:equation draw:name="f65" draw:formula="87*logheight/140"/>
            <draw:equation draw:name="f66" draw:formula="131*logwidth/139"/>
            <draw:equation draw:name="f67" draw:formula="99*logheight/140"/>
            <draw:equation draw:name="f68" draw:formula="129*logwidth/139"/>
            <draw:equation draw:name="f69" draw:formula="101*logheight/140"/>
            <draw:equation draw:name="f70" draw:formula="123*logwidth/139"/>
            <draw:equation draw:name="f71" draw:formula="116*logheight/140"/>
            <draw:equation draw:name="f72" draw:formula="103*logwidth/139"/>
            <draw:equation draw:name="f73" draw:formula="140*logheight/140"/>
            <draw:equation draw:name="f74" draw:formula="logwidth"/>
            <draw:equation draw:name="f75" draw:formula="logheight"/>
          </draw:enhanced-geometry>
        </draw:custom-shape>
        <draw:custom-shape draw:name="Freeform 221" draw:style-name="gr129" draw:text-style-name="P2" draw:layer="layout" svg:width="9.678cm" svg:height="3.024cm" svg:x="13.295cm" svg:y="4.07cm">
          <text:p/>
          <draw:enhanced-geometry draw:mirror-horizontal="false" draw:mirror-vertical="false" svg:viewBox="0 0 0 0" drawooo:sub-view-size="2195 686" draw:text-areas="0 0 ?f116 ?f117" draw:type="ooxml-non-primitive" draw:enhanced-path="M 856 0 L 836 6 832 12 836 19 813 18 795 27 781 23 751 25 752 29 721 31 705 39 692 39 687 49 705 58 680 60 649 59 630 62 646 80 669 93 637 84 611 85 595 91 610 104 594 101 587 84 573 75 567 76 579 87 564 99 591 112 593 130 603 140 618 141 620 152 635 162 629 171 631 180 619 185 617 191 600 189 611 163 608 151 586 141 573 117 560 105 549 99 551 86 541 77 505 72 498 75 500 91 486 106 490 111 506 124 507 133 524 135 526 138 546 148 543 157 482 137 460 131 418 126 414 132 434 142 425 153 404 143 388 150 363 151 357 157 339 155 347 144 337 143 297 159 272 167 274 178 255 183 241 176 237 166 253 164 241 154 202 148 216 159 214 170 229 181 226 193 210 187 197 186 172 204 186 217 175 222 138 210 131 217 142 225 143 234 130 229 111 223 104 205 101 196 74 183 84 181 149 194 170 190 182 180 177 168 163 160 106 140 68 135 43 125 31 131 10 138 0 140 1 152 25 164 16 177 38 198 32 213 48 228 45 240 70 253 67 262 56 273 30 297 47 306 33 317 36 321 28 332 35 350 30 356 38 361 41 370 48 382 65 386 68 392 76 389 92 394 95 403 93 408 105 422 112 425 112 429 123 432 129 438 123 442 111 441 108 443 113 450 119 463 125 463 128 459 133 460 149 458 161 469 158 474 161 480 174 481 181 489 182 493 203 500 215 497 227 507 236 507 261 513 262 519 258 530 264 541 263 547 248 549 240 555 241 564 255 560 257 565 234 573 245 581 234 598 223 602 239 614 259 621 284 639 285 636 300 640 325 643 350 653 353 657 363 654 379 658 386 666 398 671 402 672 416 684 424 686 426 680 434 672 411 648 410 634 391 615 402 594 417 590 422 578 413 575 412 564 398 551 386 551 369 537 375 522 369 518 376 496 396 507 394 493 420 471 445 470 484 484 505 492 519 484 544 484 568 494 571 488 593 489 594 479 563 466 575 456 570 450 583 445 567 431 571 425 626 417 632 413 667 406 677 397 707 401 721 422 735 417 758 424 762 435 776 434 806 415 803 421 831 436 889 487 893 477 920 489 940 483 951 487 964 499 977 503 988 511 1007 509 1022 521 1027 519 1042 516 1064 498 1084 489 1101 495 1117 495 1133 505 1149 505 1175 510 1183 497 1170 485 1175 464 1197 472 1213 474 1234 479 1246 495 1273 503 1286 499 1305 497 1323 500 1344 509 1360 520 1374 519 1397 523 1408 518 1427 514 1442 500 1453 502 1465 509 1483 507 1508 515 1522 502 1516 493 1516 472 1520 465 1512 454 1500 450 1505 440 1522 436 1542 436 1570 441 1589 449 1614 469 1627 478 1641 490 1661 510 1693 516 1722 531 1742 550 1766 550 1775 542 1797 536 1802 554 1801 562 1810 584 1811 604 1789 600 1779 607 1794 625 1806 649 1798 650 1804 660 1808 664 1807 657 1821 642 1837 652 1848 651 1863 639 1866 627 1873 604 1880 580 1876 566 1879 536 1862 504 1844 480 1840 460 1825 443 1784 421 1766 420 1764 430 1746 425 1728 413 1701 410 1718 364 1729 326 1772 320 1821 323 1829 314 1855 317 1869 331 1890 329 1917 324 1892 312 1892 280 1921 273 1961 297 1972 275 1961 260 1977 258 1999 285 1992 301 1989 320 1990 345 1972 349 1981 358 1980 370 2001 397 2053 441 2086 471 2105 485 2110 466 2096 446 2115 441 2098 418 2114 408 2099 399 2088 383 2102 382 2072 354 2050 349 2041 341 2037 322 2027 310 2050 312 2054 304 2069 311 2089 296 2127 309 2121 301 2127 289 2132 275 2142 273 2162 259 2195 263 2192 258 2179 250 2165 245 2135 230 2107 220 2128 221 2134 213 2128 210 2117 188 2124 183 2127 194 2139 195 2136 183 2149 185 2158 186 2154 172 2163 168 2150 158 2155 143 2167 151 2166 129 2163 113 2134 115 2116 123 2102 129 2098 133 2081 119 2021 141 2020 142 2020 142 1988 134 1936 126 1911 126 1861 122 1867 130 1896 141 1888 146 1841 131 1818 132 1788 129 1765 130 1753 133 1729 128 1711 115 1690 109 1660 106 1612 109 1559 96 1533 86 1402 75 1395 82 1426 98 1402 96 1399 101 1367 95 1351 100 1320 92 1331 110 1301 103 1268 90 1267 83 1247 72 1215 64 1195 64 1165 61 1180 73 1124 71 1111 63 1068 61 1051 63 1051 68 1032 57 1024 60 1001 56 983 54 986 49 1008 40 1016 36 1009 28 992 22 955 15 920 14 913 18 901 11 901 11 871 8 883 5 856 0 Z N">
            <draw:equation draw:name="f0" draw:formula="751*logwidth/2195"/>
            <draw:equation draw:name="f1" draw:formula="25*logheight/686"/>
            <draw:equation draw:name="f2" draw:formula="649*logwidth/2195"/>
            <draw:equation draw:name="f3" draw:formula="59*logheight/686"/>
            <draw:equation draw:name="f4" draw:formula="594*logwidth/2195"/>
            <draw:equation draw:name="f5" draw:formula="101*logheight/686"/>
            <draw:equation draw:name="f6" draw:formula="603*logwidth/2195"/>
            <draw:equation draw:name="f7" draw:formula="140*logheight/686"/>
            <draw:equation draw:name="f8" draw:formula="600*logwidth/2195"/>
            <draw:equation draw:name="f9" draw:formula="189*logheight/686"/>
            <draw:equation draw:name="f10" draw:formula="541*logwidth/2195"/>
            <draw:equation draw:name="f11" draw:formula="77*logheight/686"/>
            <draw:equation draw:name="f12" draw:formula="524*logwidth/2195"/>
            <draw:equation draw:name="f13" draw:formula="135*logheight/686"/>
            <draw:equation draw:name="f14" draw:formula="434*logwidth/2195"/>
            <draw:equation draw:name="f15" draw:formula="142*logheight/686"/>
            <draw:equation draw:name="f16" draw:formula="337*logwidth/2195"/>
            <draw:equation draw:name="f17" draw:formula="143*logheight/686"/>
            <draw:equation draw:name="f18" draw:formula="241*logwidth/2195"/>
            <draw:equation draw:name="f19" draw:formula="154*logheight/686"/>
            <draw:equation draw:name="f20" draw:formula="172*logwidth/2195"/>
            <draw:equation draw:name="f21" draw:formula="204*logheight/686"/>
            <draw:equation draw:name="f22" draw:formula="111*logwidth/2195"/>
            <draw:equation draw:name="f23" draw:formula="223*logheight/686"/>
            <draw:equation draw:name="f24" draw:formula="177*logwidth/2195"/>
            <draw:equation draw:name="f25" draw:formula="168*logheight/686"/>
            <draw:equation draw:name="f26" draw:formula="1*logwidth/2195"/>
            <draw:equation draw:name="f27" draw:formula="152*logheight/686"/>
            <draw:equation draw:name="f28" draw:formula="67*logwidth/2195"/>
            <draw:equation draw:name="f29" draw:formula="262*logheight/686"/>
            <draw:equation draw:name="f30" draw:formula="30*logwidth/2195"/>
            <draw:equation draw:name="f31" draw:formula="356*logheight/686"/>
            <draw:equation draw:name="f32" draw:formula="95*logwidth/2195"/>
            <draw:equation draw:name="f33" draw:formula="403*logheight/686"/>
            <draw:equation draw:name="f34" draw:formula="111*logwidth/2195"/>
            <draw:equation draw:name="f35" draw:formula="441*logheight/686"/>
            <draw:equation draw:name="f36" draw:formula="161*logwidth/2195"/>
            <draw:equation draw:name="f37" draw:formula="469*logheight/686"/>
            <draw:equation draw:name="f38" draw:formula="227*logwidth/2195"/>
            <draw:equation draw:name="f39" draw:formula="507*logheight/686"/>
            <draw:equation draw:name="f40" draw:formula="240*logwidth/2195"/>
            <draw:equation draw:name="f41" draw:formula="555*logheight/686"/>
            <draw:equation draw:name="f42" draw:formula="239*logwidth/2195"/>
            <draw:equation draw:name="f43" draw:formula="614*logheight/686"/>
            <draw:equation draw:name="f44" draw:formula="363*logwidth/2195"/>
            <draw:equation draw:name="f45" draw:formula="654*logheight/686"/>
            <draw:equation draw:name="f46" draw:formula="434*logwidth/2195"/>
            <draw:equation draw:name="f47" draw:formula="672*logheight/686"/>
            <draw:equation draw:name="f48" draw:formula="412*logwidth/2195"/>
            <draw:equation draw:name="f49" draw:formula="564*logheight/686"/>
            <draw:equation draw:name="f50" draw:formula="394*logwidth/2195"/>
            <draw:equation draw:name="f51" draw:formula="493*logheight/686"/>
            <draw:equation draw:name="f52" draw:formula="571*logwidth/2195"/>
            <draw:equation draw:name="f53" draw:formula="488*logheight/686"/>
            <draw:equation draw:name="f54" draw:formula="571*logwidth/2195"/>
            <draw:equation draw:name="f55" draw:formula="425*logheight/686"/>
            <draw:equation draw:name="f56" draw:formula="758*logwidth/2195"/>
            <draw:equation draw:name="f57" draw:formula="424*logheight/686"/>
            <draw:equation draw:name="f58" draw:formula="920*logwidth/2195"/>
            <draw:equation draw:name="f59" draw:formula="489*logheight/686"/>
            <draw:equation draw:name="f60" draw:formula="1027*logwidth/2195"/>
            <draw:equation draw:name="f61" draw:formula="519*logheight/686"/>
            <draw:equation draw:name="f62" draw:formula="1175*logwidth/2195"/>
            <draw:equation draw:name="f63" draw:formula="510*logheight/686"/>
            <draw:equation draw:name="f64" draw:formula="1273*logwidth/2195"/>
            <draw:equation draw:name="f65" draw:formula="503*logheight/686"/>
            <draw:equation draw:name="f66" draw:formula="1408*logwidth/2195"/>
            <draw:equation draw:name="f67" draw:formula="518*logheight/686"/>
            <draw:equation draw:name="f68" draw:formula="1516*logwidth/2195"/>
            <draw:equation draw:name="f69" draw:formula="493*logheight/686"/>
            <draw:equation draw:name="f70" draw:formula="1570*logwidth/2195"/>
            <draw:equation draw:name="f71" draw:formula="441*logheight/686"/>
            <draw:equation draw:name="f72" draw:formula="1742*logwidth/2195"/>
            <draw:equation draw:name="f73" draw:formula="550*logheight/686"/>
            <draw:equation draw:name="f74" draw:formula="1789*logwidth/2195"/>
            <draw:equation draw:name="f75" draw:formula="600*logheight/686"/>
            <draw:equation draw:name="f76" draw:formula="1821*logwidth/2195"/>
            <draw:equation draw:name="f77" draw:formula="642*logheight/686"/>
            <draw:equation draw:name="f78" draw:formula="1879*logwidth/2195"/>
            <draw:equation draw:name="f79" draw:formula="536*logheight/686"/>
            <draw:equation draw:name="f80" draw:formula="1746*logwidth/2195"/>
            <draw:equation draw:name="f81" draw:formula="425*logheight/686"/>
            <draw:equation draw:name="f82" draw:formula="1855*logwidth/2195"/>
            <draw:equation draw:name="f83" draw:formula="317*logheight/686"/>
            <draw:equation draw:name="f84" draw:formula="1972*logwidth/2195"/>
            <draw:equation draw:name="f85" draw:formula="275*logheight/686"/>
            <draw:equation draw:name="f86" draw:formula="1981*logwidth/2195"/>
            <draw:equation draw:name="f87" draw:formula="358*logheight/686"/>
            <draw:equation draw:name="f88" draw:formula="2115*logwidth/2195"/>
            <draw:equation draw:name="f89" draw:formula="441*logheight/686"/>
            <draw:equation draw:name="f90" draw:formula="2041*logwidth/2195"/>
            <draw:equation draw:name="f91" draw:formula="341*logheight/686"/>
            <draw:equation draw:name="f92" draw:formula="2121*logwidth/2195"/>
            <draw:equation draw:name="f93" draw:formula="301*logheight/686"/>
            <draw:equation draw:name="f94" draw:formula="2165*logwidth/2195"/>
            <draw:equation draw:name="f95" draw:formula="245*logheight/686"/>
            <draw:equation draw:name="f96" draw:formula="2127*logwidth/2195"/>
            <draw:equation draw:name="f97" draw:formula="194*logheight/686"/>
            <draw:equation draw:name="f98" draw:formula="2155*logwidth/2195"/>
            <draw:equation draw:name="f99" draw:formula="143*logheight/686"/>
            <draw:equation draw:name="f100" draw:formula="2081*logwidth/2195"/>
            <draw:equation draw:name="f101" draw:formula="119*logheight/686"/>
            <draw:equation draw:name="f102" draw:formula="1867*logwidth/2195"/>
            <draw:equation draw:name="f103" draw:formula="130*logheight/686"/>
            <draw:equation draw:name="f104" draw:formula="1729*logwidth/2195"/>
            <draw:equation draw:name="f105" draw:formula="128*logheight/686"/>
            <draw:equation draw:name="f106" draw:formula="1395*logwidth/2195"/>
            <draw:equation draw:name="f107" draw:formula="82*logheight/686"/>
            <draw:equation draw:name="f108" draw:formula="1301*logwidth/2195"/>
            <draw:equation draw:name="f109" draw:formula="103*logheight/686"/>
            <draw:equation draw:name="f110" draw:formula="1124*logwidth/2195"/>
            <draw:equation draw:name="f111" draw:formula="71*logheight/686"/>
            <draw:equation draw:name="f112" draw:formula="983*logwidth/2195"/>
            <draw:equation draw:name="f113" draw:formula="54*logheight/686"/>
            <draw:equation draw:name="f114" draw:formula="913*logwidth/2195"/>
            <draw:equation draw:name="f115" draw:formula="18*logheight/686"/>
            <draw:equation draw:name="f116" draw:formula="logwidth"/>
            <draw:equation draw:name="f117" draw:formula="logheight"/>
          </draw:enhanced-geometry>
        </draw:custom-shape>
        <draw:custom-shape draw:name="Freeform 222" draw:style-name="gr3" draw:text-style-name="P1" draw:layer="layout" svg:width="0.184cm" svg:height="0.18cm" svg:x="13.714cm" svg:y="13.485cm">
          <text:p/>
          <draw:enhanced-geometry draw:mirror-horizontal="false" draw:mirror-vertical="false" svg:viewBox="0 0 0 0" drawooo:sub-view-size="42 41" draw:text-areas="0 0 ?f24 ?f25" draw:type="ooxml-non-primitive" draw:enhanced-path="M 36 6 L 29 0 20 4 10 12 0 25 12 41 18 39 22 32 32 29 36 22 42 12 36 6 Z N">
            <draw:equation draw:name="f0" draw:formula="36*logwidth/42"/>
            <draw:equation draw:name="f1" draw:formula="6*logheight/41"/>
            <draw:equation draw:name="f2" draw:formula="29*logwidth/42"/>
            <draw:equation draw:name="f3" draw:formula="0*logheight/41"/>
            <draw:equation draw:name="f4" draw:formula="20*logwidth/42"/>
            <draw:equation draw:name="f5" draw:formula="4*logheight/41"/>
            <draw:equation draw:name="f6" draw:formula="10*logwidth/42"/>
            <draw:equation draw:name="f7" draw:formula="12*logheight/41"/>
            <draw:equation draw:name="f8" draw:formula="0*logwidth/42"/>
            <draw:equation draw:name="f9" draw:formula="25*logheight/41"/>
            <draw:equation draw:name="f10" draw:formula="12*logwidth/42"/>
            <draw:equation draw:name="f11" draw:formula="41*logheight/41"/>
            <draw:equation draw:name="f12" draw:formula="18*logwidth/42"/>
            <draw:equation draw:name="f13" draw:formula="39*logheight/41"/>
            <draw:equation draw:name="f14" draw:formula="22*logwidth/42"/>
            <draw:equation draw:name="f15" draw:formula="32*logheight/41"/>
            <draw:equation draw:name="f16" draw:formula="32*logwidth/42"/>
            <draw:equation draw:name="f17" draw:formula="29*logheight/41"/>
            <draw:equation draw:name="f18" draw:formula="36*logwidth/42"/>
            <draw:equation draw:name="f19" draw:formula="22*logheight/41"/>
            <draw:equation draw:name="f20" draw:formula="42*logwidth/42"/>
            <draw:equation draw:name="f21" draw:formula="12*logheight/41"/>
            <draw:equation draw:name="f22" draw:formula="36*logwidth/42"/>
            <draw:equation draw:name="f23" draw:formula="6*logheight/41"/>
            <draw:equation draw:name="f24" draw:formula="logwidth"/>
            <draw:equation draw:name="f25" draw:formula="logheight"/>
          </draw:enhanced-geometry>
        </draw:custom-shape>
        <draw:frame draw:style-name="gr130" draw:text-style-name="P3" draw:layer="layout" svg:width="9.163cm" svg:height="0.962cm" svg:x="8.636cm" svg:y="14.986cm">
          <draw:text-box>
            <text:p>Countries participated in Sprint</text:p>
          </draw:text-box>
        </draw:frame>
        <presentation:notes draw:style-name="dp2">
          <draw:page-thumbnail draw:style-name="gr131" draw:layer="layout" svg:width="13.968cm" svg:height="10.476cm" svg:x="3.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hu" fo:country="HU"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language-asian="hu" style:country-asian="HU" style:font-style-asian="normal" style:font-weight-asian="normal" style:font-name-complex="Lohit Devanagari" style:font-family-complex="'Lohit Devanagari'" style:font-family-generic-complex="system" style:font-pitch-complex="variable" style:font-size-complex="32pt" style:language-complex="hu" style:country-complex="HU"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hu" fo:country="HU"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18pt" style:language-asian="hu" style:country-asian="HU" style:font-style-asian="normal" style:font-weight-asian="normal" style:font-name-complex="Lohit Devanagari" style:font-family-complex="'Lohit Devanagari'" style:font-family-generic-complex="system" style:font-pitch-complex="variable" style:font-size-complex="18pt" style:language-complex="hu" style:country-complex="H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6-10-09">10/9/16</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8</meta:editing-cycles>
    <meta:creation-date>2013-07-22T13:01:27</meta:creation-date>
    <dc:date>2016-10-09T11:41:52.494668138</dc:date>
    <meta:editing-duration>PT46M44S</meta:editing-duration>
    <meta:generator>LibreOffice/5.1.5.2$Linux_X86_64 LibreOffice_project/10$Build-2</meta:generator>
    <dc:creator>Zdenek </dc:creator>
    <meta:document-statistic meta:object-count="24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meta:user-defined>
  </office:meta>
</office:document-meta>
</file>