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5.74pt"/>
    </style:style>
    <style:style style:name="co2" style:family="table-column">
      <style:table-column-properties fo:break-before="auto" style:column-width="266.26pt"/>
    </style:style>
    <style:style style:name="co3" style:family="table-column">
      <style:table-column-properties fo:break-before="auto" style:column-width="128.24pt"/>
    </style:style>
    <style:style style:name="co4" style:family="table-column">
      <style:table-column-properties fo:break-before="auto" style:column-width="171.75pt"/>
    </style:style>
    <style:style style:name="co5" style:family="table-column">
      <style:table-column-properties fo:break-before="auto" style:column-width="276.0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raw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10.01pt"/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aw" table:style-name="ta1" table:print="false">
        <office:forms form:automatic-focus="false" form:apply-design-mode="false"/>
        <table:shapes>
          <draw:frame draw:z-index="0" draw:style-name="gr1" draw:text-style-name="P1" svg:width="1548pt" svg:height="648pt" svg:x="1020.25pt" svg:y="23.64pt">
            <loext:p draw:notify-on-update-of-ranges="raw.A4:raw.A24 raw.B3:raw.B3 raw.B4:raw.B24 raw.C3:raw.C3 raw.C4:raw.C24 raw.D3:raw.D3 raw.D4:raw.D24 raw.E3:raw.E3 raw.E4:raw.E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48pt" svg:height="648pt" svg:x="1019.28pt" svg:y="683.94pt">
            <loext:p draw:notify-on-update-of-ranges="raw.A60:raw.A79 raw.B59:raw.B59 raw.B60:raw.B79 raw.C59:raw.C59 raw.C60:raw.C79 raw.D59:raw.D59 raw.D60:raw.D79 raw.E59:raw.E59 raw.E60:raw.E7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48pt" svg:height="648pt" svg:x="1017.01pt" svg:y="1352.83pt">
            <loext:p draw:notify-on-update-of-ranges="raw.A83:raw.A102 raw.B82:raw.B82 raw.B83:raw.B10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1" table:number-columns-repeated="250" table:default-cell-style-name="Default"/>
        <table:table-row table:style-name="ro1">
          <table:table-cell office:value-type="string" calcext:value-type="string">
            <text:p>2016-09-03..2016-09-09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2" office:value-type="string" calcext:value-type="string">
            <text:p><text:a xlink:href="https://fedoraproject.org/wiki/G11N/vFAD_Translation_Packages" xlink:type="simple">https://fedoraproject.org/wiki/G11N/vFAD_Translation_Packages</text:a>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3" office:value-type="string" calcext:value-type="string">
            <text:p>Username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danniel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882" calcext:value-type="float">
            <text:p>40882</text:p>
          </table:table-cell>
          <table:table-cell table:formula="of:=SUM([.B4:.E4])" office:value-type="float" office:value="41035" calcext:value-type="float">
            <text:p>4103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zdenek</text:p>
          </table:table-cell>
          <table:table-cell office:value-type="float" office:value="0" calcext:value-type="float">
            <text:p>0</text:p>
          </table:table-cell>
          <table:table-cell office:value-type="float" office:value="15303" calcext:value-type="float">
            <text:p>153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:.E5])" office:value-type="float" office:value="15303" calcext:value-type="float">
            <text:p>1530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redlima</text:p>
          </table:table-cell>
          <table:table-cell office:value-type="float" office:value="10270" calcext:value-type="float">
            <text:p>1027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6:.E6])" office:value-type="float" office:value="10270" calcext:value-type="float">
            <text:p>1027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eskobalazs</text:p>
          </table:table-cell>
          <table:table-cell office:value-type="float" office:value="90" calcext:value-type="float">
            <text:p>90</text:p>
          </table:table-cell>
          <table:table-cell office:value-type="float" office:value="6047" calcext:value-type="float">
            <text:p>6047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formula="of:=SUM([.B7:.E7])" office:value-type="float" office:value="6466" calcext:value-type="float">
            <text:p>646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dallape</text:p>
          </table:table-cell>
          <table:table-cell office:value-type="float" office:value="5757" calcext:value-type="float">
            <text:p>57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8:.E8])" office:value-type="float" office:value="5757" calcext:value-type="float">
            <text:p>575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jibecfed</text:p>
          </table:table-cell>
          <table:table-cell office:value-type="float" office:value="0" calcext:value-type="float">
            <text:p>0</text:p>
          </table:table-cell>
          <table:table-cell office:value-type="float" office:value="5123" calcext:value-type="float">
            <text:p>5123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formula="of:=SUM([.B9:.E9])" office:value-type="float" office:value="5324" calcext:value-type="float">
            <text:p>532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iotrdrag</text:p>
          </table:table-cell>
          <table:table-cell office:value-type="float" office:value="0" calcext:value-type="float">
            <text:p>0</text:p>
          </table:table-cell>
          <table:table-cell office:value-type="float" office:value="4627" calcext:value-type="float">
            <text:p>46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0:.E10])" office:value-type="float" office:value="4627" calcext:value-type="float">
            <text:p>462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igorbounov</text:p>
          </table:table-cell>
          <table:table-cell office:value-type="float" office:value="430" calcext:value-type="float">
            <text:p>430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2169" calcext:value-type="float">
            <text:p>2169</text:p>
          </table:table-cell>
          <table:table-cell table:formula="of:=SUM([.B11:.E11])" office:value-type="float" office:value="3096" calcext:value-type="float">
            <text:p>309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zil</text:p>
          </table:table-cell>
          <table:table-cell office:value-type="float" office:value="125" calcext:value-type="float">
            <text:p>125</text:p>
          </table:table-cell>
          <table:table-cell office:value-type="float" office:value="2203" calcext:value-type="float">
            <text:p>2203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formula="of:=SUM([.B12:.E12])" office:value-type="float" office:value="2527" calcext:value-type="float">
            <text:p>252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seb75</text:p>
          </table:table-cell>
          <table:table-cell office:value-type="float" office:value="0" calcext:value-type="float">
            <text:p>0</text:p>
          </table:table-cell>
          <table:table-cell office:value-type="float" office:value="2075" calcext:value-type="float">
            <text:p>2075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table:formula="of:=SUM([.B13:.E13])" office:value-type="float" office:value="2367" calcext:value-type="float">
            <text:p>236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icardopinto</text:p>
          </table:table-cell>
          <table:table-cell office:value-type="float" office:value="0" calcext:value-type="float">
            <text:p>0</text:p>
          </table:table-cell>
          <table:table-cell office:value-type="float" office:value="2117" calcext:value-type="float">
            <text:p>211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formula="of:=SUM([.B14:.E14])" office:value-type="float" office:value="2188" calcext:value-type="float">
            <text:p>218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riaandrada</text:p>
          </table:table-cell>
          <table:table-cell office:value-type="float" office:value="2018" calcext:value-type="float">
            <text:p>20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E15])" office:value-type="float" office:value="2018" calcext:value-type="float">
            <text:p>201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hysenianxhela</text:p>
          </table:table-cell>
          <table:table-cell office:value-type="float" office:value="0" calcext:value-type="float">
            <text:p>0</text:p>
          </table:table-cell>
          <table:table-cell office:value-type="float" office:value="1432" calcext:value-type="float">
            <text:p>14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:.E16])" office:value-type="float" office:value="1432" calcext:value-type="float">
            <text:p>143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jaaf6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239" calcext:value-type="float">
            <text:p>1239</text:p>
          </table:table-cell>
          <table:table-cell office:value-type="float" office:value="0" calcext:value-type="float">
            <text:p>0</text:p>
          </table:table-cell>
          <table:table-cell table:formula="of:=SUM([.B17:.E17])" office:value-type="float" office:value="1328" calcext:value-type="float">
            <text:p>132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reksu</text:p>
          </table:table-cell>
          <table:table-cell office:value-type="float" office:value="0" calcext:value-type="float">
            <text:p>0</text:p>
          </table:table-cell>
          <table:table-cell office:value-type="float" office:value="793" calcext:value-type="float">
            <text:p>793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formula="of:=SUM([.B18:.E18])" office:value-type="float" office:value="991" calcext:value-type="float">
            <text:p>99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xmrbrz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table:formula="of:=SUM([.B19:.E19])" office:value-type="float" office:value="881" calcext:value-type="float">
            <text:p>88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q224</text:p>
          </table:table-cell>
          <table:table-cell office:value-type="float" office:value="0" calcext:value-type="float">
            <text:p>0</text:p>
          </table:table-cell>
          <table:table-cell office:value-type="float" office:value="815" calcext:value-type="float">
            <text:p>8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:.E20])" office:value-type="float" office:value="815" calcext:value-type="float">
            <text:p>81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ouesten</text:p>
          </table:table-cell>
          <table:table-cell office:value-type="float" office:value="750" calcext:value-type="float">
            <text:p>75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1:.E21])" office:value-type="float" office:value="750" calcext:value-type="float">
            <text:p>75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ialu</text:p>
          </table:table-cell>
          <table:table-cell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2:.E22])" office:value-type="float" office:value="657" calcext:value-type="float">
            <text:p>65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ypoyarko</text:p>
          </table:table-cell>
          <table:table-cell office:value-type="float" office:value="570" calcext:value-type="float">
            <text:p>57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3:.E23])" office:value-type="float" office:value="570" calcext:value-type="float">
            <text:p>57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williamjmorenor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4:.E24])" office:value-type="float" office:value="550" calcext:value-type="float">
            <text:p>55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eonsu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5:.E25])" office:value-type="float" office:value="414" calcext:value-type="float">
            <text:p>41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ale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6:.E26])" office:value-type="float" office:value="279" calcext:value-type="float">
            <text:p>27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eischmann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7:.E27])" office:value-type="float" office:value="275" calcext:value-type="float">
            <text:p>27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ravins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8:.E28])" office:value-type="float" office:value="250" calcext:value-type="float">
            <text:p>25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buj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9:.E29])" office:value-type="float" office:value="249" calcext:value-type="float">
            <text:p>24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yurchor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0:.E30])" office:value-type="float" office:value="244" calcext:value-type="float">
            <text:p>24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em3rson</text:p>
          </table:table-cell>
          <table:table-cell office:value-type="float" office:value="236" calcext:value-type="float">
            <text:p>2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1:.E31])" office:value-type="float" office:value="236" calcext:value-type="float">
            <text:p>23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landim</text:p>
          </table:table-cell>
          <table:table-cell office:value-type="float" office:value="230" calcext:value-type="float">
            <text:p>23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2:.E32])" office:value-type="float" office:value="230" calcext:value-type="float">
            <text:p>23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itamarjp</text:p>
          </table:table-cell>
          <table:table-cell office:value-type="float" office:value="190" calcext:value-type="float">
            <text:p>19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3:.E33])" office:value-type="float" office:value="197" calcext:value-type="float">
            <text:p>19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tivi</text:p>
          </table:table-cell>
          <table:table-cell office:value-type="float" office:value="122" calcext:value-type="float">
            <text:p>1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4:.E34])" office:value-type="float" office:value="122" calcext:value-type="float">
            <text:p>12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nxh3l0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5:.E35])" office:value-type="float" office:value="118" calcext:value-type="float">
            <text:p>11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veon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6:.E36])" office:value-type="float" office:value="112" calcext:value-type="float">
            <text:p>11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lovenemesis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7:.E37])" office:value-type="float" office:value="93" calcext:value-type="float">
            <text:p>9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oron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[.B38:.E38])" office:value-type="float" office:value="83" calcext:value-type="float">
            <text:p>8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gyeben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39:.E39])" office:value-type="float" office:value="82" calcext:value-type="float">
            <text:p>8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ugenauf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SUM([.B40:.E40])" office:value-type="float" office:value="59" calcext:value-type="float">
            <text:p>5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tonghuix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41:.E41])" office:value-type="float" office:value="57" calcext:value-type="float">
            <text:p>5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lkf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42:.E42])" office:value-type="float" office:value="55" calcext:value-type="float">
            <text:p>5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adical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43:.E43])" office:value-type="float" office:value="45" calcext:value-type="float">
            <text:p>4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iarinov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4:.E44])" office:value-type="float" office:value="33" calcext:value-type="float">
            <text:p>3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iliperosset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5:.E45])" office:value-type="float" office:value="32" calcext:value-type="float">
            <text:p>3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laskov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6:.E46])" office:value-type="float" office:value="30" calcext:value-type="float">
            <text:p>3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ver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formula="of:=SUM([.B47:.E47])" office:value-type="float" office:value="27" calcext:value-type="float">
            <text:p>2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jonataszv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8:.E48])" office:value-type="float" office:value="18" calcext:value-type="float">
            <text:p>1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nobrakal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B49:.E49])" office:value-type="float" office:value="16" calcext:value-type="float">
            <text:p>1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bee250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0:.E50])" office:value-type="float" office:value="15" calcext:value-type="float">
            <text:p>1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juranir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1:.E51])" office:value-type="float" office:value="13" calcext:value-type="float">
            <text:p>1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tiansworld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2:.E52])" office:value-type="float" office:value="11" calcext:value-type="float">
            <text:p>11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x3mboy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3:.E53])" office:value-type="float" office:value="8" calcext:value-type="float">
            <text:p>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kostic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4:.E54])" office:value-type="float" office:value="5" calcext:value-type="float">
            <text:p>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zoltanh72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55:.E55])" office:value-type="float" office:value="5" calcext:value-type="float">
            <text:p>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castillogordo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6:.E56])" office:value-type="float" office:value="1" calcext:value-type="float">
            <text:p>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4" office:value-type="string" calcext:value-type="string">
            <text:p>Total</text:p>
          </table:table-cell>
          <table:table-cell table:formula="of:=SUM([.F4:.F56])" office:value-type="float" office:value="112366" calcext:value-type="float">
            <text:p>112366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/>
          <table:table-cell table:style-name="ce5"/>
          <table:table-cell table:number-columns-repeated="250"/>
        </table:table-row>
        <table:table-row table:style-name="ro2">
          <table:table-cell table:style-name="ce3" office:value-type="string" calcext:value-type="string">
            <text:p>Languages </text:p>
          </table:table-cell>
          <table:table-cell table:style-name="ce3" office:value-type="string" calcext:value-type="string">
            <text:p>Word count of your translation that has been approved</text:p>
          </table:table-cell>
          <table:table-cell table:style-name="ce3" office:value-type="string" calcext:value-type="string">
            <text:p>Your translated words count</text:p>
          </table:table-cell>
          <table:table-cell table:style-name="ce3" office:value-type="string" calcext:value-type="string">
            <text:p>Your fuzzy translations word count</text:p>
          </table:table-cell>
          <table:table-cell table:style-name="ce3" office:value-type="string" calcext:value-type="string">
            <text:p>Word count on translation user has review and approved</text:p>
          </table:table-cell>
          <table:table-cell table:style-name="ce3" office:value-type="string" calcext:value-type="string">
            <text:p>Total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t-BR</text:p>
          </table:table-cell>
          <table:table-cell office:value-type="float" office:value="19917" calcext:value-type="float">
            <text:p>199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635" calcext:value-type="float">
            <text:p>41635</text:p>
          </table:table-cell>
          <table:table-cell table:formula="of:=SUM([.B60:.E60])" office:value-type="float" office:value="61559" calcext:value-type="float">
            <text:p>6155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s</text:p>
          </table:table-cell>
          <table:table-cell office:value-type="float" office:value="0" calcext:value-type="float">
            <text:p>0</text:p>
          </table:table-cell>
          <table:table-cell office:value-type="float" office:value="16371" calcext:value-type="float">
            <text:p>16371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formula="of:=SUM([.B61:.E61])" office:value-type="float" office:value="16569" calcext:value-type="float">
            <text:p>1656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r</text:p>
          </table:table-cell>
          <table:table-cell office:value-type="float" office:value="0" calcext:value-type="float">
            <text:p>0</text:p>
          </table:table-cell>
          <table:table-cell office:value-type="float" office:value="7287" calcext:value-type="float">
            <text:p>7287</text:p>
          </table:table-cell>
          <table:table-cell office:value-type="float" office:value="1775" calcext:value-type="float">
            <text:p>1775</text:p>
          </table:table-cell>
          <table:table-cell office:value-type="float" office:value="0" calcext:value-type="float">
            <text:p>0</text:p>
          </table:table-cell>
          <table:table-cell table:formula="of:=SUM([.B62:.E62])" office:value-type="float" office:value="9062" calcext:value-type="float">
            <text:p>9062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hu</text:p>
          </table:table-cell>
          <table:table-cell office:value-type="float" office:value="177" calcext:value-type="float">
            <text:p>177</text:p>
          </table:table-cell>
          <table:table-cell office:value-type="float" office:value="6047" calcext:value-type="float">
            <text:p>6047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formula="of:=SUM([.B63:.E63])" office:value-type="float" office:value="6553" calcext:value-type="float">
            <text:p>6553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l</text:p>
          </table:table-cell>
          <table:table-cell office:value-type="float" office:value="0" calcext:value-type="float">
            <text:p>0</text:p>
          </table:table-cell>
          <table:table-cell office:value-type="float" office:value="4627" calcext:value-type="float">
            <text:p>46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4:.E64])" office:value-type="float" office:value="4627" calcext:value-type="float">
            <text:p>4627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u</text:p>
          </table:table-cell>
          <table:table-cell office:value-type="float" office:value="1033" calcext:value-type="float">
            <text:p>1033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2169" calcext:value-type="float">
            <text:p>2169</text:p>
          </table:table-cell>
          <table:table-cell table:formula="of:=SUM([.B65:.E65])" office:value-type="float" office:value="3699" calcext:value-type="float">
            <text:p>369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he</text:p>
          </table:table-cell>
          <table:table-cell office:value-type="float" office:value="141" calcext:value-type="float">
            <text:p>141</text:p>
          </table:table-cell>
          <table:table-cell office:value-type="float" office:value="2257" calcext:value-type="float">
            <text:p>2257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formula="of:=SUM([.B66:.E66])" office:value-type="float" office:value="2610" calcext:value-type="float">
            <text:p>261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t</text:p>
          </table:table-cell>
          <table:table-cell office:value-type="float" office:value="0" calcext:value-type="float">
            <text:p>0</text:p>
          </table:table-cell>
          <table:table-cell office:value-type="float" office:value="2117" calcext:value-type="float">
            <text:p>211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formula="of:=SUM([.B67:.E67])" office:value-type="float" office:value="2188" calcext:value-type="float">
            <text:p>218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sq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8:.E68])" office:value-type="float" office:value="1550" calcext:value-type="float">
            <text:p>155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it</text:p>
          </table:table-cell>
          <table:table-cell office:value-type="float" office:value="0" calcext:value-type="float">
            <text:p>0</text:p>
          </table:table-cell>
          <table:table-cell office:value-type="float" office:value="1048" calcext:value-type="float">
            <text:p>10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9:.E69])" office:value-type="float" office:value="1048" calcext:value-type="float">
            <text:p>1048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zh-CN</text:p>
          </table:table-cell>
          <table:table-cell office:value-type="float" office:value="7" calcext:value-type="float">
            <text:p>7</text:p>
          </table:table-cell>
          <table:table-cell office:value-type="float" office:value="962" calcext:value-type="float">
            <text:p>96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70:.E70])" office:value-type="float" office:value="976" calcext:value-type="float">
            <text:p>976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es</text:p>
          </table:table-cell>
          <table:table-cell office:value-type="float" office:value="8" calcext:value-type="float">
            <text:p>8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71:.E71])" office:value-type="float" office:value="614" calcext:value-type="float">
            <text:p>61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sk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2:.E72])" office:value-type="float" office:value="414" calcext:value-type="float">
            <text:p>41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r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3:.E73])" office:value-type="float" office:value="265" calcext:value-type="float">
            <text:p>26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a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4:.E74])" office:value-type="float" office:value="249" calcext:value-type="float">
            <text:p>24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uk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5:.E75])" office:value-type="float" office:value="244" calcext:value-type="float">
            <text:p>244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de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SUM([.B76:.E76])" office:value-type="float" office:value="59" calcext:value-type="float">
            <text:p>59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o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B77:.E77])" office:value-type="float" office:value="45" calcext:value-type="float">
            <text:p>45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bg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8:.E78])" office:value-type="float" office:value="30" calcext:value-type="float">
            <text:p>30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sr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9:.E79])" office:value-type="float" office:value="5" calcext:value-type="float">
            <text:p>5</text:p>
          </table:table-cell>
          <table:table-cell table:number-columns-repeated="250"/>
        </table:table-row>
        <table:table-row table:style-name="ro3">
          <table:table-cell table:style-name="Default" table:number-columns-repeated="4"/>
          <table:table-cell table:style-name="ce4" office:value-type="string" calcext:value-type="string">
            <text:p>Total</text:p>
          </table:table-cell>
          <table:table-cell table:style-name="Default" table:formula="of:=SUM([.F60:.F79])" office:value-type="float" office:value="112366" calcext:value-type="float">
            <text:p>112366</text:p>
          </table:table-cell>
          <table:table-cell table:number-columns-repeated="250"/>
        </table:table-row>
        <table:table-row table:style-name="ro3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3" office:value-type="string" calcext:value-type="string">
            <text:p>Languages</text:p>
          </table:table-cell>
          <table:table-cell table:style-name="ce3" office:value-type="string" calcext:value-type="string">
            <text:p>Number of translators</text:p>
          </table:table-cell>
          <table:table-cell table:style-name="Default" table:number-columns-repeated="4"/>
          <table:table-cell table:number-columns-repeated="250"/>
        </table:table-row>
        <table:table-row table:style-name="ro1">
          <table:table-cell office:value-type="string" calcext:value-type="string">
            <text:p>pt-B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[danniel, fredlima, itamarjp, ouesten, xmrbrz, juranir, mariaandrada, filiperosset, mativi, landim, adallape, em3rson, jonataszv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f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[cverna, jaaf64, jibecfed, seb75, nobrakal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[williamjmorenor, acastillogordon, lkf, x3mboy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zh-C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[tiansworld, tonghuix, fq224, lovenemesis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cialu, fale, veon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r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igorbounov, ypoyarko, iarinov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h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gyeben, meskobalazs, zoltanh721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zdenek, eischmann, mareksu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sq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[hysenianxhela, anxh3l0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h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[oron, rzil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[pravins, bee2502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s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kostic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piotrdrag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ricardopinto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augenauf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s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feonsu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rbuj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u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yurchor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b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laskov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">
          <table:table-cell office:value-type="string" calcext:value-type="string">
            <text:p>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radical]</text:p>
          </table:table-cell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Default" table:formula="of:=SUM([.B83:.B102])" office:value-type="float" office:value="53" calcext:value-type="float">
            <text:p>53</text:p>
          </table:table-cell>
          <table:table-cell table:style-name="Default" table:number-columns-repeated="4"/>
          <table:table-cell table:number-columns-repeated="250"/>
        </table:table-row>
      </table:table>
      <table:table table:name="Translators.Activity" table:style-name="ta2">
        <office:forms form:automatic-focus="false" form:apply-design-mode="false"/>
        <table:shapes>
          <draw:frame draw:z-index="0" draw:style-name="gr1" draw:text-style-name="P1" svg:width="1548pt" svg:height="648pt" svg:x="196.84pt" svg:y="12.81pt">
            <loext:p draw:notify-on-update-of-ranges="'Translators.Activity'.A1:'Translators.Activity'.A1 'Translators.Activity'.A2:'Translators.Activity'.A22 'Translators.Activity'.B1:'Translators.Activity'.B1 'Translators.Activity'.B2:'Translators.Activity'.B2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ce1"/>
        <table:table-column table:style-name="co6" table:default-cell-style-name="Default"/>
        <table:table-row table:style-name="ro2">
          <table:table-cell table:style-name="ce3" office:value-type="string" calcext:value-type="string">
            <text:p>Username</text:p>
          </table:table-cell>
          <table:table-cell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danniel</text:p>
          </table:table-cell>
          <table:table-cell office:value-type="float" office:value="41035" calcext:value-type="float">
            <text:p>41035</text:p>
          </table:table-cell>
        </table:table-row>
        <table:table-row table:style-name="ro2">
          <table:table-cell office:value-type="string" calcext:value-type="string">
            <text:p>zdenek</text:p>
          </table:table-cell>
          <table:table-cell office:value-type="float" office:value="15303" calcext:value-type="float">
            <text:p>15303</text:p>
          </table:table-cell>
        </table:table-row>
        <table:table-row table:style-name="ro2">
          <table:table-cell office:value-type="string" calcext:value-type="string">
            <text:p>fredlima</text:p>
          </table:table-cell>
          <table:table-cell office:value-type="float" office:value="10270" calcext:value-type="float">
            <text:p>10270</text:p>
          </table:table-cell>
        </table:table-row>
        <table:table-row table:style-name="ro2">
          <table:table-cell office:value-type="string" calcext:value-type="string">
            <text:p>meskobalazs</text:p>
          </table:table-cell>
          <table:table-cell office:value-type="float" office:value="6466" calcext:value-type="float">
            <text:p>6466</text:p>
          </table:table-cell>
        </table:table-row>
        <table:table-row table:style-name="ro2">
          <table:table-cell office:value-type="string" calcext:value-type="string">
            <text:p>adallape</text:p>
          </table:table-cell>
          <table:table-cell office:value-type="float" office:value="5757" calcext:value-type="float">
            <text:p>5757</text:p>
          </table:table-cell>
        </table:table-row>
        <table:table-row table:style-name="ro2">
          <table:table-cell office:value-type="string" calcext:value-type="string">
            <text:p>jibecfed</text:p>
          </table:table-cell>
          <table:table-cell office:value-type="float" office:value="5324" calcext:value-type="float">
            <text:p>5324</text:p>
          </table:table-cell>
        </table:table-row>
        <table:table-row table:style-name="ro2">
          <table:table-cell office:value-type="string" calcext:value-type="string">
            <text:p>piotrdrag</text:p>
          </table:table-cell>
          <table:table-cell office:value-type="float" office:value="4627" calcext:value-type="float">
            <text:p>4627</text:p>
          </table:table-cell>
        </table:table-row>
        <table:table-row table:style-name="ro2">
          <table:table-cell office:value-type="string" calcext:value-type="string">
            <text:p>igorbounov</text:p>
          </table:table-cell>
          <table:table-cell office:value-type="float" office:value="3096" calcext:value-type="float">
            <text:p>3096</text:p>
          </table:table-cell>
        </table:table-row>
        <table:table-row table:style-name="ro2">
          <table:table-cell office:value-type="string" calcext:value-type="string">
            <text:p>rzil</text:p>
          </table:table-cell>
          <table:table-cell office:value-type="float" office:value="2527" calcext:value-type="float">
            <text:p>2527</text:p>
          </table:table-cell>
        </table:table-row>
        <table:table-row table:style-name="ro2">
          <table:table-cell office:value-type="string" calcext:value-type="string">
            <text:p>seb75</text:p>
          </table:table-cell>
          <table:table-cell office:value-type="float" office:value="2367" calcext:value-type="float">
            <text:p>2367</text:p>
          </table:table-cell>
        </table:table-row>
        <table:table-row table:style-name="ro2">
          <table:table-cell office:value-type="string" calcext:value-type="string">
            <text:p>ricardopinto</text:p>
          </table:table-cell>
          <table:table-cell office:value-type="float" office:value="2188" calcext:value-type="float">
            <text:p>2188</text:p>
          </table:table-cell>
        </table:table-row>
        <table:table-row table:style-name="ro2">
          <table:table-cell office:value-type="string" calcext:value-type="string">
            <text:p>mariaandrada</text:p>
          </table:table-cell>
          <table:table-cell office:value-type="float" office:value="2018" calcext:value-type="float">
            <text:p>2018</text:p>
          </table:table-cell>
        </table:table-row>
        <table:table-row table:style-name="ro2">
          <table:table-cell office:value-type="string" calcext:value-type="string">
            <text:p>hysenianxhela</text:p>
          </table:table-cell>
          <table:table-cell office:value-type="float" office:value="1432" calcext:value-type="float">
            <text:p>1432</text:p>
          </table:table-cell>
        </table:table-row>
        <table:table-row table:style-name="ro2">
          <table:table-cell office:value-type="string" calcext:value-type="string">
            <text:p>jaaf64</text:p>
          </table:table-cell>
          <table:table-cell office:value-type="float" office:value="1328" calcext:value-type="float">
            <text:p>1328</text:p>
          </table:table-cell>
        </table:table-row>
        <table:table-row table:style-name="ro2">
          <table:table-cell office:value-type="string" calcext:value-type="string">
            <text:p>mareksu</text:p>
          </table:table-cell>
          <table:table-cell office:value-type="float" office:value="991" calcext:value-type="float">
            <text:p>991</text:p>
          </table:table-cell>
        </table:table-row>
        <table:table-row table:style-name="ro2">
          <table:table-cell office:value-type="string" calcext:value-type="string">
            <text:p>xmrbrz</text:p>
          </table:table-cell>
          <table:table-cell office:value-type="float" office:value="881" calcext:value-type="float">
            <text:p>881</text:p>
          </table:table-cell>
        </table:table-row>
        <table:table-row table:style-name="ro2">
          <table:table-cell office:value-type="string" calcext:value-type="string">
            <text:p>fq224</text:p>
          </table:table-cell>
          <table:table-cell office:value-type="float" office:value="815" calcext:value-type="float">
            <text:p>815</text:p>
          </table:table-cell>
        </table:table-row>
        <table:table-row table:style-name="ro2">
          <table:table-cell office:value-type="string" calcext:value-type="string">
            <text:p>ouesten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string" calcext:value-type="string">
            <text:p>cialu</text:p>
          </table:table-cell>
          <table:table-cell office:value-type="float" office:value="657" calcext:value-type="float">
            <text:p>657</text:p>
          </table:table-cell>
        </table:table-row>
        <table:table-row table:style-name="ro2">
          <table:table-cell office:value-type="string" calcext:value-type="string">
            <text:p>ypoyarko</text:p>
          </table:table-cell>
          <table:table-cell office:value-type="float" office:value="570" calcext:value-type="float">
            <text:p>570</text:p>
          </table:table-cell>
        </table:table-row>
        <table:table-row table:style-name="ro2">
          <table:table-cell office:value-type="string" calcext:value-type="string">
            <text:p>williamjmorenor</text:p>
          </table:table-cell>
          <table:table-cell office:value-type="float" office:value="550" calcext:value-type="float">
            <text:p>550</text:p>
          </table:table-cell>
        </table:table-row>
      </table:table>
      <table:table table:name="Languages.Activity" table:style-name="ta2">
        <office:forms form:automatic-focus="false" form:apply-design-mode="false"/>
        <table:shapes>
          <draw:frame draw:z-index="0" draw:style-name="gr1" draw:text-style-name="P1" svg:width="1548pt" svg:height="648pt" svg:x="193.66pt" svg:y="21.46pt">
            <loext:p draw:notify-on-update-of-ranges="'Languages.Activity'.A1:'Languages.Activity'.A1 'Languages.Activity'.A2:'Languages.Activity'.A21 'Languages.Activity'.B1:'Languages.Activity'.B1 'Languages.Activity'.B2:'Languages.Activity'.B2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6" table:default-cell-style-name="ce1"/>
        <table:table-column table:style-name="co6" table:default-cell-style-name="Default"/>
        <table:table-row table:style-name="ro2">
          <table:table-cell table:style-name="ce3" office:value-type="string" calcext:value-type="string">
            <text:p>Languages </text:p>
          </table:table-cell>
          <table:table-cell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pt-BR</text:p>
          </table:table-cell>
          <table:table-cell office:value-type="float" office:value="61559" calcext:value-type="float">
            <text:p>61559</text:p>
          </table:table-cell>
        </table:table-row>
        <table:table-row table:style-name="ro2">
          <table:table-cell office:value-type="string" calcext:value-type="string">
            <text:p>cs</text:p>
          </table:table-cell>
          <table:table-cell office:value-type="float" office:value="16569" calcext:value-type="float">
            <text:p>16569</text:p>
          </table:table-cell>
        </table:table-row>
        <table:table-row table:style-name="ro2">
          <table:table-cell office:value-type="string" calcext:value-type="string">
            <text:p>fr</text:p>
          </table:table-cell>
          <table:table-cell office:value-type="float" office:value="9062" calcext:value-type="float">
            <text:p>9062</text:p>
          </table:table-cell>
        </table:table-row>
        <table:table-row table:style-name="ro2">
          <table:table-cell office:value-type="string" calcext:value-type="string">
            <text:p>hu</text:p>
          </table:table-cell>
          <table:table-cell office:value-type="float" office:value="6553" calcext:value-type="float">
            <text:p>6553</text:p>
          </table:table-cell>
        </table:table-row>
        <table:table-row table:style-name="ro2">
          <table:table-cell office:value-type="string" calcext:value-type="string">
            <text:p>pl</text:p>
          </table:table-cell>
          <table:table-cell office:value-type="float" office:value="4627" calcext:value-type="float">
            <text:p>4627</text:p>
          </table:table-cell>
        </table:table-row>
        <table:table-row table:style-name="ro2">
          <table:table-cell office:value-type="string" calcext:value-type="string">
            <text:p>ru</text:p>
          </table:table-cell>
          <table:table-cell office:value-type="float" office:value="3699" calcext:value-type="float">
            <text:p>3699</text:p>
          </table:table-cell>
        </table:table-row>
        <table:table-row table:style-name="ro2">
          <table:table-cell office:value-type="string" calcext:value-type="string">
            <text:p>he</text:p>
          </table:table-cell>
          <table:table-cell office:value-type="float" office:value="2610" calcext:value-type="float">
            <text:p>2610</text:p>
          </table:table-cell>
        </table:table-row>
        <table:table-row table:style-name="ro2">
          <table:table-cell office:value-type="string" calcext:value-type="string">
            <text:p>pt</text:p>
          </table:table-cell>
          <table:table-cell office:value-type="float" office:value="2188" calcext:value-type="float">
            <text:p>2188</text:p>
          </table:table-cell>
        </table:table-row>
        <table:table-row table:style-name="ro2">
          <table:table-cell office:value-type="string" calcext:value-type="string">
            <text:p>sq</text:p>
          </table:table-cell>
          <table:table-cell office:value-type="float" office:value="1550" calcext:value-type="float">
            <text:p>1550</text:p>
          </table:table-cell>
        </table:table-row>
        <table:table-row table:style-name="ro2">
          <table:table-cell office:value-type="string" calcext:value-type="string">
            <text:p>it</text:p>
          </table:table-cell>
          <table:table-cell office:value-type="float" office:value="1048" calcext:value-type="float">
            <text:p>1048</text:p>
          </table:table-cell>
        </table:table-row>
        <table:table-row table:style-name="ro2">
          <table:table-cell office:value-type="string" calcext:value-type="string">
            <text:p>zh-CN</text:p>
          </table:table-cell>
          <table:table-cell office:value-type="float" office:value="976" calcext:value-type="float">
            <text:p>976</text:p>
          </table:table-cell>
        </table:table-row>
        <table:table-row table:style-name="ro2">
          <table:table-cell office:value-type="string" calcext:value-type="string">
            <text:p>es</text:p>
          </table:table-cell>
          <table:table-cell office:value-type="float" office:value="614" calcext:value-type="float">
            <text:p>614</text:p>
          </table:table-cell>
        </table:table-row>
        <table:table-row table:style-name="ro2">
          <table:table-cell office:value-type="string" calcext:value-type="string">
            <text:p>sk</text:p>
          </table:table-cell>
          <table:table-cell office:value-type="float" office:value="414" calcext:value-type="float">
            <text:p>414</text:p>
          </table:table-cell>
        </table:table-row>
        <table:table-row table:style-name="ro2">
          <table:table-cell office:value-type="string" calcext:value-type="string">
            <text:p>mr</text:p>
          </table:table-cell>
          <table:table-cell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ca</text:p>
          </table:table-cell>
          <table:table-cell office:value-type="float" office:value="249" calcext:value-type="float">
            <text:p>249</text:p>
          </table:table-cell>
        </table:table-row>
        <table:table-row table:style-name="ro2">
          <table:table-cell office:value-type="string" calcext:value-type="string">
            <text:p>uk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de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ro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bg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sr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raw.A82:raw.C102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4P2" style:volatile="true">
      <number:currency-symbol>$</number:currency-symbol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1P2" style:volatile="true">
      <number:currency-symbol>$</number:currency-symbol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4"/>
    <style:style style:name="Currency_20__5b_0_5d_" style:display-name="Currency [0]" style:family="table-cell" style:parent-style-name="Default" style:data-style-name="N128"/>
    <style:style style:name="Comma" style:family="table-cell" style:parent-style-name="Default" style:data-style-name="N131"/>
    <style:style style:name="Comma_20__5b_0_5d_" style:display-name="Comma [0]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01:05:37.5782446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w" style:display-name="PageStyle_ra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$Build-2</meta:generator>
    <dc:date>2016-10-10T01:22:47.219483601</dc:date>
    <meta:editing-duration>PT57M38S</meta:editing-duration>
    <meta:editing-cycles>10</meta:editing-cycles>
    <meta:document-statistic meta:table-count="3" meta:cell-count="60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text-overlap="tru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336699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ccffcc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ff99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ccc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54.611cm" svg:height="22.861cm" xlink:href=".." xlink:type="simple" chart:class="chart:bar" chart:style-name="ch1">
        <chart:legend svg:x="23.165cm" svg:y="6.703cm" style:legend-expansion="custom" chartooo:width="11.164cm" chartooo:height="2.304cm" style:legend-expansion-aspect-ratio="4.84548611111111" chart:style-name="ch2"/>
        <chart:plot-area chart:style-name="ch3" table:cell-range-address="raw.A3:raw.E24" chart:data-source-has-labels="both" svg:x="1.092cm" svg:y="0.457cm" svg:width="52.427cm" svg:height="21.947cm">
          <chartooo:coordinate-region svg:x="2.534cm" svg:y="0.457cm" svg:width="50.985cm" svg:height="19.039cm"/>
          <chart:axis chart:dimension="x" chart:name="primary-x" chart:style-name="ch4" chartooo:axis-type="auto">
            <chartooo:date-scale/>
            <chart:categories table:cell-range-address="raw.A4:raw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w.B4:raw.B24" chart:label-cell-address="raw.B3:raw.B3" chart:class="chart:bar">
            <chart:data-point chart:repeated="2"/>
            <chart:data-point chart:style-name="ch8"/>
            <chart:data-point chart:repeated="18"/>
          </chart:series>
          <chart:series chart:style-name="ch9" chart:values-cell-range-address="raw.C4:raw.C24" chart:label-cell-address="raw.C3:raw.C3" chart:class="chart:bar">
            <chart:data-point chart:repeated="21"/>
          </chart:series>
          <chart:series chart:style-name="ch10" chart:values-cell-range-address="raw.D4:raw.D24" chart:label-cell-address="raw.D3:raw.D3" chart:class="chart:bar">
            <chart:data-point chart:repeated="21"/>
          </chart:series>
          <chart:series chart:style-name="ch11" chart:values-cell-range-address="raw.E4:raw.E24" chart:label-cell-address="raw.E3:raw.E3" chart:class="chart:bar">
            <chart:data-point chart:style-name="ch8"/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d count of your translation that has been approved</text:p>
                <draw:g>
                  <svg:desc>raw.B3:raw.B3</svg:desc>
                </draw:g>
              </table:table-cell>
              <table:table-cell office:value-type="string">
                <text:p>Your translated words count</text:p>
                <draw:g>
                  <svg:desc>raw.C3:raw.C3</svg:desc>
                </draw:g>
              </table:table-cell>
              <table:table-cell office:value-type="string">
                <text:p>Your fuzzy translations word count</text:p>
                <draw:g>
                  <svg:desc>raw.D3:raw.D3</svg:desc>
                </draw:g>
              </table:table-cell>
              <table:table-cell office:value-type="string">
                <text:p>Word count on translation user has review and approved</text:p>
                <draw:g>
                  <svg:desc>raw.E3:raw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nniel</text:p>
                <draw:g>
                  <svg:desc>raw.A4:raw.A24</svg:desc>
                </draw:g>
              </table:table-cell>
              <table:table-cell office:value-type="float" office:value="153">
                <text:p>153</text:p>
                <draw:g>
                  <svg:desc>raw.B4:raw.B24</svg:desc>
                </draw:g>
              </table:table-cell>
              <table:table-cell office:value-type="float" office:value="0">
                <text:p>0</text:p>
                <draw:g>
                  <svg:desc>raw.C4:raw.C24</svg:desc>
                </draw:g>
              </table:table-cell>
              <table:table-cell office:value-type="float" office:value="0">
                <text:p>0</text:p>
                <draw:g>
                  <svg:desc>raw.D4:raw.D24</svg:desc>
                </draw:g>
              </table:table-cell>
              <table:table-cell office:value-type="float" office:value="40882">
                <text:p>40882</text:p>
                <draw:g>
                  <svg:desc>raw.E4:raw.E24</svg:desc>
                </draw:g>
              </table:table-cell>
            </table:table-row>
            <table:table-row>
              <table:table-cell office:value-type="string">
                <text:p>zdenek</text:p>
              </table:table-cell>
              <table:table-cell office:value-type="float" office:value="0">
                <text:p>0</text:p>
              </table:table-cell>
              <table:table-cell office:value-type="float" office:value="15303">
                <text:p>153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dlima</text:p>
              </table:table-cell>
              <table:table-cell office:value-type="float" office:value="10270">
                <text:p>102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skobalazs</text:p>
              </table:table-cell>
              <table:table-cell office:value-type="float" office:value="90">
                <text:p>90</text:p>
              </table:table-cell>
              <table:table-cell office:value-type="float" office:value="6047">
                <text:p>6047</text:p>
              </table:table-cell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adallape</text:p>
              </table:table-cell>
              <table:table-cell office:value-type="float" office:value="5757">
                <text:p>57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ibecfed</text:p>
              </table:table-cell>
              <table:table-cell office:value-type="float" office:value="0">
                <text:p>0</text:p>
              </table:table-cell>
              <table:table-cell office:value-type="float" office:value="5123">
                <text:p>5123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iotrdrag</text:p>
              </table:table-cell>
              <table:table-cell office:value-type="float" office:value="0">
                <text:p>0</text:p>
              </table:table-cell>
              <table:table-cell office:value-type="float" office:value="4627">
                <text:p>4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gorbounov</text:p>
              </table:table-cell>
              <table:table-cell office:value-type="float" office:value="430">
                <text:p>430</text:p>
              </table:table-cell>
              <table:table-cell office:value-type="float" office:value="497">
                <text:p>497</text:p>
              </table:table-cell>
              <table:table-cell office:value-type="float" office:value="0">
                <text:p>0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rzil</text:p>
              </table:table-cell>
              <table:table-cell office:value-type="float" office:value="125">
                <text:p>125</text:p>
              </table:table-cell>
              <table:table-cell office:value-type="float" office:value="2203">
                <text:p>2203</text:p>
              </table:table-cell>
              <table:table-cell office:value-type="float" office:value="0">
                <text:p>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seb75</text:p>
              </table:table-cell>
              <table:table-cell office:value-type="float" office:value="0">
                <text:p>0</text:p>
              </table:table-cell>
              <table:table-cell office:value-type="float" office:value="2075">
                <text:p>2075</text:p>
              </table:table-cell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cardopinto</text:p>
              </table:table-cell>
              <table:table-cell office:value-type="float" office:value="0">
                <text:p>0</text:p>
              </table:table-cell>
              <table:table-cell office:value-type="float" office:value="2117">
                <text:p>2117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iaandrada</text:p>
              </table:table-cell>
              <table:table-cell office:value-type="float" office:value="2018">
                <text:p>2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ysenianxhela</text:p>
              </table:table-cell>
              <table:table-cell office:value-type="float" office:value="0">
                <text:p>0</text:p>
              </table:table-cell>
              <table:table-cell office:value-type="float" office:value="1432">
                <text:p>14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af6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1239">
                <text:p>1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eksu</text:p>
              </table:table-cell>
              <table:table-cell office:value-type="float" office:value="0">
                <text:p>0</text:p>
              </table:table-cell>
              <table:table-cell office:value-type="float" office:value="793">
                <text:p>793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mrbrz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fq224</text:p>
              </table:table-cell>
              <table:table-cell office:value-type="float" office:value="0">
                <text:p>0</text:p>
              </table:table-cell>
              <table:table-cell office:value-type="float" office:value="815">
                <text:p>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esten</text:p>
              </table:table-cell>
              <table:table-cell office:value-type="float" office:value="750">
                <text:p>7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alu</text:p>
              </table:table-cell>
              <table:table-cell office:value-type="float" office:value="0">
                <text:p>0</text:p>
              </table:table-cell>
              <table:table-cell office:value-type="float" office:value="657">
                <text:p>6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ypoyarko</text:p>
              </table:table-cell>
              <table:table-cell office:value-type="float" office:value="570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lliamjmorenor</text:p>
              </table:table-cell>
              <table:table-cell office:value-type="float" office:value="0">
                <text:p>0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336699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cffc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99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cccf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4.611cm" svg:height="22.861cm" xlink:href=".." xlink:type="simple" chart:class="chart:bar" chart:style-name="ch1">
        <chart:legend svg:x="23.189cm" svg:y="6.635cm" style:legend-expansion="custom" chartooo:width="11.164cm" chartooo:height="2.304cm" style:legend-expansion-aspect-ratio="4.84548611111111" chart:style-name="ch2"/>
        <chart:plot-area chart:style-name="ch3" table:cell-range-address="raw.A59:raw.E79" chart:data-source-has-labels="both" svg:x="1.092cm" svg:y="0.457cm" svg:width="52.427cm" svg:height="21.947cm">
          <chartooo:coordinate-region svg:x="2.534cm" svg:y="0.457cm" svg:width="50.985cm" svg:height="20.291cm"/>
          <chart:axis chart:dimension="x" chart:name="primary-x" chart:style-name="ch4" chartooo:axis-type="auto">
            <chartooo:date-scale/>
            <chart:categories table:cell-range-address="raw.A60:raw.A7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w.B60:raw.B79" chart:label-cell-address="raw.B59:raw.B59" chart:class="chart:bar">
            <chart:data-point chart:repeated="20"/>
          </chart:series>
          <chart:series chart:style-name="ch8" chart:values-cell-range-address="raw.C60:raw.C79" chart:label-cell-address="raw.C59:raw.C59" chart:class="chart:bar">
            <chart:data-point chart:repeated="20"/>
          </chart:series>
          <chart:series chart:style-name="ch9" chart:values-cell-range-address="raw.D60:raw.D79" chart:label-cell-address="raw.D59:raw.D59" chart:class="chart:bar">
            <chart:data-point chart:repeated="20"/>
          </chart:series>
          <chart:series chart:style-name="ch10" chart:values-cell-range-address="raw.E60:raw.E79" chart:label-cell-address="raw.E59:raw.E59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d count of your translation that has been approved</text:p>
                <draw:g>
                  <svg:desc>raw.B59:raw.B59</svg:desc>
                </draw:g>
              </table:table-cell>
              <table:table-cell office:value-type="string">
                <text:p>Your translated words count</text:p>
                <draw:g>
                  <svg:desc>raw.C59:raw.C59</svg:desc>
                </draw:g>
              </table:table-cell>
              <table:table-cell office:value-type="string">
                <text:p>Your fuzzy translations word count</text:p>
                <draw:g>
                  <svg:desc>raw.D59:raw.D59</svg:desc>
                </draw:g>
              </table:table-cell>
              <table:table-cell office:value-type="string">
                <text:p>Word count on translation user has review and approved</text:p>
                <draw:g>
                  <svg:desc>raw.E59:raw.E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t-BR</text:p>
                <draw:g>
                  <svg:desc>raw.A60:raw.A79</svg:desc>
                </draw:g>
              </table:table-cell>
              <table:table-cell office:value-type="float" office:value="19917">
                <text:p>19917</text:p>
                <draw:g>
                  <svg:desc>raw.B60:raw.B79</svg:desc>
                </draw:g>
              </table:table-cell>
              <table:table-cell office:value-type="float" office:value="7">
                <text:p>7</text:p>
                <draw:g>
                  <svg:desc>raw.C60:raw.C79</svg:desc>
                </draw:g>
              </table:table-cell>
              <table:table-cell office:value-type="float" office:value="0">
                <text:p>0</text:p>
                <draw:g>
                  <svg:desc>raw.D60:raw.D79</svg:desc>
                </draw:g>
              </table:table-cell>
              <table:table-cell office:value-type="float" office:value="41635">
                <text:p>41635</text:p>
                <draw:g>
                  <svg:desc>raw.E60:raw.E79</svg:desc>
                </draw:g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0">
                <text:p>0</text:p>
              </table:table-cell>
              <table:table-cell office:value-type="float" office:value="16371">
                <text:p>16371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0">
                <text:p>0</text:p>
              </table:table-cell>
              <table:table-cell office:value-type="float" office:value="7287">
                <text:p>7287</text:p>
              </table:table-cell>
              <table:table-cell office:value-type="float" office:value="1775">
                <text:p>1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177">
                <text:p>177</text:p>
              </table:table-cell>
              <table:table-cell office:value-type="float" office:value="6047">
                <text:p>6047</text:p>
              </table:table-cell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">
                <text:p>0</text:p>
              </table:table-cell>
              <table:table-cell office:value-type="float" office:value="4627">
                <text:p>4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1033">
                <text:p>1033</text:p>
              </table:table-cell>
              <table:table-cell office:value-type="float" office:value="497">
                <text:p>497</text:p>
              </table:table-cell>
              <table:table-cell office:value-type="float" office:value="0">
                <text:p>0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141">
                <text:p>141</text:p>
              </table:table-cell>
              <table:table-cell office:value-type="float" office:value="2257">
                <text:p>2257</text:p>
              </table:table-cell>
              <table:table-cell office:value-type="float" office:value="0">
                <text:p>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">
                <text:p>0</text:p>
              </table:table-cell>
              <table:table-cell office:value-type="float" office:value="2117">
                <text:p>2117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q</text:p>
              </table:table-cell>
              <table:table-cell office:value-type="float" office:value="0">
                <text:p>0</text:p>
              </table:table-cell>
              <table:table-cell office:value-type="float" office:value="1550">
                <text:p>15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">
                <text:p>0</text:p>
              </table:table-cell>
              <table:table-cell office:value-type="float" office:value="1048">
                <text:p>10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h-CN</text:p>
              </table:table-cell>
              <table:table-cell office:value-type="float" office:value="7">
                <text:p>7</text:p>
              </table:table-cell>
              <table:table-cell office:value-type="float" office:value="962">
                <text:p>96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8">
                <text:p>8</text:p>
              </table:table-cell>
              <table:table-cell office:value-type="float" office:value="598">
                <text:p>59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0">
                <text:p>0</text:p>
              </table:table-cell>
              <table:table-cell office:value-type="float" office:value="414">
                <text:p>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0">
                <text:p>0</text:p>
              </table:table-cell>
              <table:table-cell office:value-type="float" office:value="265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">
                <text:p>0</text:p>
              </table:table-cell>
              <table:table-cell office:value-type="float" office:value="249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0">
                <text:p>0</text:p>
              </table:table-cell>
              <table:table-cell office:value-type="float" office:value="244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ccccff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4.611cm" svg:height="22.861cm" xlink:href=".." xlink:type="simple" chart:class="chart:bar" chart:style-name="ch1">
        <chart:plot-area chart:style-name="ch2" table:cell-range-address="raw.A82:raw.B102" chart:data-source-has-labels="both" svg:x="1.092cm" svg:y="0.457cm" svg:width="52.427cm" svg:height="21.947cm">
          <chartooo:coordinate-region svg:x="1.819cm" svg:y="0.683cm" svg:width="51.7cm" svg:height="21.021cm"/>
          <chart:axis chart:dimension="x" chart:name="primary-x" chart:style-name="ch3" chartooo:axis-type="auto">
            <chartooo:date-scale/>
            <chart:categories table:cell-range-address="raw.A83:raw.A1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raw.B83:raw.B102" chart:label-cell-address="raw.B82:raw.B82" chart:class="chart:bar"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translators</text:p>
                <draw:g>
                  <svg:desc>raw.B82:raw.B8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t-BR</text:p>
                <draw:g>
                  <svg:desc>raw.A83:raw.A102</svg:desc>
                </draw:g>
              </table:table-cell>
              <table:table-cell office:value-type="float" office:value="13">
                <text:p>13</text:p>
                <draw:g>
                  <svg:desc>raw.B83:raw.B102</svg:desc>
                </draw:g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h-C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q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336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4.611cm" svg:height="22.861cm" xlink:href=".." xlink:type="simple" chart:class="chart:bar" chart:style-name="ch1">
        <chart:title svg:x="22.243cm" svg:y="0.592cm" chart:style-name="ch2">
          <text:p>Translators activity during FAD</text:p>
        </chart:title>
        <chart:subtitle svg:x="22.4cm" svg:y="1.668cm" chart:style-name="ch3">
          <text:p>(Measured in number of processed words)</text:p>
        </chart:subtitle>
        <chart:plot-area chart:style-name="ch4" table:cell-range-address="'Translators.Activity'.A1:'Translators.Activity'.B22" chart:data-source-has-labels="both" svg:x="0.921cm" svg:y="2.947cm" svg:width="51.747cm" svg:height="19.4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2cm" svg:y="2.947cm" svg:width="52.39cm" svg:height="16.7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Translators.Activity'.A2:'Translators.Activity'.A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ranslators.Activity'.B2:'Translators.Activity'.B22" chart:label-cell-address="'Translators.Activity'.B1:'Translators.Activity'.B1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Translators.Activity'.B1:'Translators.Activity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nniel</text:p>
                <draw:g>
                  <svg:desc>'Translators.Activity'.A2:'Translators.Activity'.A22</svg:desc>
                </draw:g>
              </table:table-cell>
              <table:table-cell office:value-type="float" office:value="41035">
                <text:p>41035</text:p>
                <draw:g>
                  <svg:desc>'Translators.Activity'.B2:'Translators.Activity'.B22</svg:desc>
                </draw:g>
              </table:table-cell>
            </table:table-row>
            <table:table-row>
              <table:table-cell office:value-type="string">
                <text:p>zdenek</text:p>
              </table:table-cell>
              <table:table-cell office:value-type="float" office:value="15303">
                <text:p>15303</text:p>
              </table:table-cell>
            </table:table-row>
            <table:table-row>
              <table:table-cell office:value-type="string">
                <text:p>fredlima</text:p>
              </table:table-cell>
              <table:table-cell office:value-type="float" office:value="10270">
                <text:p>10270</text:p>
              </table:table-cell>
            </table:table-row>
            <table:table-row>
              <table:table-cell office:value-type="string">
                <text:p>meskobalazs</text:p>
              </table:table-cell>
              <table:table-cell office:value-type="float" office:value="6466">
                <text:p>6466</text:p>
              </table:table-cell>
            </table:table-row>
            <table:table-row>
              <table:table-cell office:value-type="string">
                <text:p>adallape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jibecfed</text:p>
              </table:table-cell>
              <table:table-cell office:value-type="float" office:value="5324">
                <text:p>5324</text:p>
              </table:table-cell>
            </table:table-row>
            <table:table-row>
              <table:table-cell office:value-type="string">
                <text:p>piotrdrag</text:p>
              </table:table-cell>
              <table:table-cell office:value-type="float" office:value="4627">
                <text:p>4627</text:p>
              </table:table-cell>
            </table:table-row>
            <table:table-row>
              <table:table-cell office:value-type="string">
                <text:p>igorbounov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string">
                <text:p>rzil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seb75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ricardopinto</text:p>
              </table:table-cell>
              <table:table-cell office:value-type="float" office:value="2188">
                <text:p>2188</text:p>
              </table:table-cell>
            </table:table-row>
            <table:table-row>
              <table:table-cell office:value-type="string">
                <text:p>mariaandrada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hysenianxhela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jaaf64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mareksu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xmrbrz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fq224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oueste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cialu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ypoyarko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williamjmorenor</text:p>
              </table:table-cell>
              <table:table-cell office:value-type="float" office:value="550">
                <text:p>5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0pt" style:font-size-asian="13pt" style:font-size-complex="13pt"/>
    </style:style>
    <style:style style:name="ch3" style:family="chart">
      <style:chart-properties style:rotation-angle="0"/>
      <style:text-properties fo:font-size="14pt" style:font-size-asian="11pt" style:font-size-complex="11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336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4.611cm" svg:height="22.861cm" xlink:href=".." xlink:type="simple" chart:class="chart:bar" chart:style-name="ch1">
        <chart:title svg:x="21.979cm" svg:y="0.592cm" chart:style-name="ch2">
          <text:p>Translation activity per language</text:p>
        </chart:title>
        <chart:subtitle svg:x="22.4cm" svg:y="1.768cm" chart:style-name="ch3">
          <text:p>(Measured in number of processed words)</text:p>
        </chart:subtitle>
        <chart:plot-area chart:style-name="ch4" table:cell-range-address="'Languages.Activity'.A1:'Languages.Activity'.B21" chart:data-source-has-labels="both" svg:x="0.66cm" svg:y="2.825cm" svg:width="52.26cm" svg:height="19.57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687cm" svg:y="2.825cm" svg:width="51.646cm" svg:height="18.8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Languages.Activity'.A2:'Languages.Activity'.A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Languages.Activity'.B2:'Languages.Activity'.B21" chart:label-cell-address="'Languages.Activity'.B1:'Languages.Activity'.B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Languages.Activity'.B1:'Languages.Activity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t-BR</text:p>
                <draw:g>
                  <svg:desc>'Languages.Activity'.A2:'Languages.Activity'.A21</svg:desc>
                </draw:g>
              </table:table-cell>
              <table:table-cell office:value-type="float" office:value="61559">
                <text:p>61559</text:p>
                <draw:g>
                  <svg:desc>'Languages.Activity'.B2:'Languages.Activity'.B21</svg:desc>
                </draw:g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16569">
                <text:p>16569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9062">
                <text:p>9062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6553">
                <text:p>6553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4627">
                <text:p>4627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2188">
                <text:p>2188</text:p>
              </table:table-cell>
            </table:table-row>
            <table:table-row>
              <table:table-cell office:value-type="string">
                <text:p>sq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zh-CN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